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84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8929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aciones_5f_de_5f_plantas_5f_DIGECAC_5f_20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iones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Beneficiad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rroyo Hon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Coloni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ra. Margarita Martin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Asistencia Social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Padre Billi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los servicios Tecnolog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l Sub-Director de Desarrollo Hum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Lorenz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cenio More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laza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Polan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ntonio Nuñe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ermanas Mirab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Salud Ment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 de Obra Coopn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nuel Antonio Santana Garr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inerva Mirab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dora de Estancia Infantil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(Chof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atos Guerr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exandra Peña de parte Sra. Amarilis Bari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ly Te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Adon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, Villa Esfuer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señanza y Fortale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Boliv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cogida Quedate con Nosotr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gnaci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Persona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esus P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.Coronel Melvin Peña Sub-Director de Seguridad del Ministerio de Turism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Dot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ber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atria M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General de Brigada Piloto Frank A. Feliz Mirand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enal Sancha Fe y Alegr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eleste Argent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Sr. Juan Pab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cial San Jua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rtala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icato Unido de Choferes y Cobradores de San Isid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uz de Orien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orazon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vangelico Orient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uana Santito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yna Valdez de parte de Dunesk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na Polanc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uzm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z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del Ca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Yaguat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ueb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en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ipodro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ario Contreras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Teresa Mirab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nicipio Neyb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ucativo Joseph Cana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Etrella del Univer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Nuestro Esfuer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garita Marti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jestuo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o Franc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Raysa de parte de Licda. Rosa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Lu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 Guz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Cristobal Polanco Vice-Mini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erent Ve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Castil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arcelino O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err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Amer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Talleres Presidencial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Maseo Ros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Oroz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ña Malgar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Muj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Melo Ayuntamiento Santo Domingo Este Liceo Perpetuo Socor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. Jimenez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oba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Boca Ch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ducacion Distrito 10-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ora de Onapy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ellintong Sier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indhi Enc. De Protoco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dor Ruddy Cas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Tabernaculo de Adorac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Pare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aulio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semisap Salud Public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ominicano de Aviacion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de Busto Duar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-Ag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a (Odontolog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Altagracia de la Contadu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ian Fel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Rodriguez Clarit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(Odontologia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Germisenys Crispi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Berr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Por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anguaso de Medio Ambient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ia Recarey Asoc. De personas con discapacida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Central de la Fuerzas Armadas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Misioneras de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z y Bi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spublica de Colomb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a Abajo, La Veg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rh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Peravi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J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Ministerio de Defen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(Teret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res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y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Casti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Edi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Waskar Ro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Providenc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kis Jacq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in Gonzalez/Audi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Eduardo Mañon Mañ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de l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 Mañ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Perez Sub-Directo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. De Colomb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Inv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Cultur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Oza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Nor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ominica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Sal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ceo Ramon Mateo La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tico Fe y Aleg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nrise Schoo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il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el Millonc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Brisas del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stulo Contre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Luis Miguel Jimenez Director Central Desarrollo Humano, Policia Nacion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Lockwa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mos Ari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Mercedes Y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t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Zoila De A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cio Hidalgo y Coronel Minay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yuntamiento de Boca Ch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Terra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el Bon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n de 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ias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essenia Cuel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ra Mend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des F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Nau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Isabel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olo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esora Mayerl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Jacob Albet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Carmen Gonzal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vas de las Americ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Comunicaciones de la Presiden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ruz de Mendo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colsa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tria M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bana Jap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oración Dominicana de Empresas Estatal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Interior Poli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ismendy Bautis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Gi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Ramirez Nau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Esther Estev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Plaza de la Cult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"GBPFAFM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Gobernador del Palacio Presidenci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dolfina Ramirez viuda Botel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Camber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lorian (Cesarito) Gleny Abreu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to. D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de la Republ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de Santiag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Nav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Lopez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Willis Muño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hina Batis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cev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Mat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So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Verde Hogar de la tercera Eda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ovi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a Renacimi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ana de Leoan Th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<text:s/>Juan Bosc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Jorge de la Contralo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olicia Nacion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 Distrito 10-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de los Sant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 Lucino Pascal Br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ona Marte Ros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Jose Antonio Cerda Taver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stacio Cast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ndiana Jimenez Bosc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ka Reyes (Belky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Terrazas de Lucer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onigos Regulares de Letran Region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a F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s Residencial Villa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 y la P.N San Pedro Macor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Cotu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agros Holgui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r el desarrollo de Villa Liberacio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 Centro Montes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Maraño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del Palacio Presidenci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zora de la Comisiom de Et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Orielte 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Edificio T-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rrollo Humano Polic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milio Jimenez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Oficiales Fuerza Are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Luis Rey de Fra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varo Sosa Miese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es Internacionales Distrito R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Z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 Troncos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ose Rafael de la Rosa Hernand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P.N.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Bienvenido Roj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s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n Heut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nnys de los Comedores Econom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ter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 Ib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Cec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Aleg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ision Militar y Poli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Programa de Mantenimiento de Carreter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Sto. Dgo Norte Area 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Coh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fesora Rosa del Colegio Divina Provide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Rey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nd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Ya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Li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ed Borg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 Director Miguel Per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yel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de la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arion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ladim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Madre Elis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a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na De Leon T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Francisco de Macoris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oitana de Servicios de Autobus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Almirante, ARD. Juan Ramon Soto de la Os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i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leny Terrero Abreu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ys Altagracia Ver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ntonio Trinid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ileni Bari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 de D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or el bienestar y el desarrollo del Barrio Libert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Reformada de sierra de Agua, Bayagu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iudad Juan Bo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Carambar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Aprender Abre Cam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eta del Parque Juan Pablo Puar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Es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os Estudi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ni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bati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Naranjo de Doña Glady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Yañes Del Naranj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razones <text:s/>Generos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Abod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cion de Gasolina Petrona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ucer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<text:s/>Areas De La Institucion De Embellecimient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Republica de Españ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Elvira Echavarria de Guer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on Dominicana de Esgr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Ciu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Xiomara Reynos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rgilio Lask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s Estrella Area Verde de Monte Pla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Alexander Lop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Kol Tora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Caleta Sr. Miguel Pere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nuestra señora de Fat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omunitaria Los Minas Su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Shalon de la Republica Dominic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Area de Salu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a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Emprendedores Cuidad Juan Bosch, S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genieria Fuerza Area de Republic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lexander Lop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afael Lop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Carm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stancia Advent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Amanec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oray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g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beily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tan Jose Vasqu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Daniel Santan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lavia Sanche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 Alimrante Juan Ramon Sot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Civil Provincial Duart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de Reservas 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Conjuntos de la Reserva de las Fuerzas Arm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onal Sto. Dgo. Orien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Privada Union Nacional de Escuelas y Colegios Catolic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ristiano Peña de Hore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 Hermanas Hijas de la Altagra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Social Estudian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an Perez,E.R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y Kasse Act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Belth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Al public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Educativ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 Cristob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Encata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regación Hermanas de San Pab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Amarilis Alba Velo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re Tierr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ios Fran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écnico Celeste Argentina Beltre Me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 <text:s/>Servicio Social Estudianti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Gar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iente Damaris E. Jaquez Rey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go Varg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Elio Perez (Listin Dario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afael A. Sosa Domingu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Antonio Paredez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gricultu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raho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Eventos Ciudad Juan Bos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uerto R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tenico Feliz Mari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vel Primario La Uni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Gener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Para La Defensa Del Medio Ambi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<text:s/>Asamblea De Di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o Mi Tierra Mad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Producion, Trabajo y Servicios Eletronicos Cans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Mi Casi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Evangelico Juventud Valien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Para La Democ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<text:s/>Los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sael Silver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do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Pascasio Hernandez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Guzm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ervio <text:s/>Uribe General <text:s/>De Brigad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anto Wilson <text:s/>Here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Franklin de la Cruz Diputado Del Parlac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Gonzal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Antonio Hierro Bienes Naciona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Public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Secretaria Trabaj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Comedores Economi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<text:s/>Atencion Integral a La Primera Infanc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Juan <text:s/>Crisoto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zol de Leon Peña ,Ministerio De <text:s/>Administracion <text:s/>Publica (Ma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Nuestra Señora Del Ros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<text:s/>Residencial Juan Emil <text:s/>Hainamos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 Andr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Rocio Hidal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uns Bon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guilera Merc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iro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ilan Santos (FARD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ura Mariñez <text:s/>(Aduana Cauceb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quin Piment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gman Lopez (Los Alcarriz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strerriense (Residente En Sto Dgo ). Apres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La <text:s/>Seguridad Ciudadana ( El Higuer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El Ro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Ing. Arquitectos Y Agrimensores (Cod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santa Maria Reina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Perpetuo Socor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ic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n B Troncos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<text:s/>A Los <text:s/>Estudiant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aldimir Sanch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ltagracia L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<text:s/>Maritza Mej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Mej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Danilo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re Alegri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Paul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Luis Sant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Direccion Provincial Azu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es de las Fuerza Area y la Polici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Faro a Col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s de Billeteros Santo Domingo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a Cadetes Mayor General Jose Felix Rafael Hermida Gonzales, Policia Nacional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elic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azado en Seguridad Aeroportuaria y de la Aviacion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Fe y Alegria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Vietna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rvan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stur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ñ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iguel Batist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Juana Sanch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Nelson Lantigu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gel Luci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Rossy Izquier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licia 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ario San Jo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la Cruz (MAP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o Perez, Editora Listin Di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al Public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la Caridad Univer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de las Amer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ller de Mantenimiento Aeronautica (TAMA) Fuerza Area de la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(OMSA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iño Jesus, Fe y Alegr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teligencia G2, Ejercito de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ducacion, Capacitacion y entretenimiento Militar, E.R.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dministracion Publica (MAP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Aleg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seo del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lub San Jose de Mendo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Centro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Renal Cristo de la Misericordia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de la Caridad del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Guerrer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Elizer Sa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Wendy Briyo Comunidad de Jarabac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Cubil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Juan Soto de l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nel Gabino Ferr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Anyoli Ceball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iguel Espinal Contralo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orrecion y Rehabilitacion para Milita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on para el Desarrollo Comunit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esarrollo Integral Gos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amon Matias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Rob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anuel Sier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Licurdo Yenz Diputado Luis Alber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Gestion Senatori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Betha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portiva y Cultural de los Palmares de Sabana Perdid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ramb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Tere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Sorivic Ramirez Lopez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Martin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Cortorre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Escondieros Ausent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mon Antonio Lu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uillermo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Victor Torib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Bienvenido Pine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rely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 Juan Emilio Bosh Gaviñ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oramb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o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Rosa de L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didencial el Laur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dres Perez Her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alencia Fatu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Omar Fri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onny Antonio Re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na Mendez Dia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il Prens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Fe y Aleg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z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oral de Ecologia y Medio Ambien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uario y Parroquia San Pio de Pietrelc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tas don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Ma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illy Leb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Felix Antonio Perez Martinez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orazon de Jesu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Zoilo Martinez Jimenn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Yudez Per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Iris Reynos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ictoriana Portor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Contrer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Cast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Elizabeth Casti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de Brigada Licurgo Per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Damarys Ramirez, 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Ysaura Vasqu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garet Alcanta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Fidecomiso Ciudad Juan Bosh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os Cerr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Or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Cuidadano en accio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Luisa Nadel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fina Ogando, Maris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varo Caamaño Diaz Ministerio Medio Amb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oqu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milio Antonio Gui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y B.O, Zai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rge Rodriguez Sub 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rio Castill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Miguel Batist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lio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gustin Santos Sub-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inquita, Campo Ma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Nacional PLD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la, Propiedad Industrial (ONSPI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jercito Nacional, Direccion General de Educacion, Capacitacion y Entrenamiento Milita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Programa Especiales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de Fideicomiso Ciudad Juan Bosch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lfonso Mercado Bri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<text:s/>Escondieros Ause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Bienaventuranz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Equis Pérez Fel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Ramón Pare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Delanoy Ba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Félix Gúzm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y Dur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Rosario Cast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Día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ady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igido Emilio Trinid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ér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Moca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Ferrei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are Mo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ogenes Gonzáles, Gobernador Faro Coló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,Destacamento Ensanche Felicidad, E-2,P.N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El Sembrador I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, Edif. 14, Manzana 4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toral de Ecologí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o Chi Min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Sauc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Manuel Burgos Portola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on 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Plaza de la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s Arm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ficina del Director Gene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Prado Oriental M-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, Inc. Alm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DIGECAC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eal 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y Mar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óbal Trinid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ea Dif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Tama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ón Dominicana de Esgrim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VELAV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Gestor Pro Desarro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Tabernaculo Cristiano Voz de Júbilo y Salvaci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ris Muñoz / Calero Club Villa Du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lgia Sol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ioly Montero 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stavo Ant. Martínez Nad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NUEVO Paraís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Distrit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sa de Reposo para Ancianos y Postquirugic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om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 (Vivero I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San Vicente de Pau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Margina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net de la Cru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Santo Domingo Est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resa de Transmisión Eléctrica Dominicana (ETED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risas del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 (MOPC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dre Mazzarell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aro a Co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Comunidad (Sra. Belgica Sol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é R. Javi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rdo Franco, Ciudad Juan Bo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Torib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Área de la República Dominicana, Escuadrón de Comb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Primav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Escol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Domingo de Guzmá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ía San Ignacio de Antioqu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Municipal de Bayagu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a Fé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Mirador del Est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ximo Soriano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Irda Rey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z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Candy Punti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de la Cru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ético Sto. Dgo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 (La Javill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Promotoras Diocesanas de la Fé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de la Institución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ia Ganader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Agron. Justo German Santan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Terrer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faela A, Losa Domingu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a Diff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Pe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nuel Aurelio Tavarez Ju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oronel Rafael Tomás Fernandez Doming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iudad Agr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Eugenio de Jesus Marcano Fondeu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para el Reordenamiento del Transporte (OPRE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stituto de la Ciencia de Salud de San Lui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Metropolitana de Servicios de Autobus OMSA C-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e. Híp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ilso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Internacional de Clubes de Leon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San Lorenzo M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Autobus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24 de Jun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Juana Ines de la Cru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bana Grande de Palen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tólico Padre Guido Gild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s Eliut Production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s América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Charles de Gaul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V Centenar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Las Améric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y Autopista San Isi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Ecológic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garet Sá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nrique Duverg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nna Maria Celestin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ción y Programación Estráteg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oria Especializada para la Defensa del Medio Ambiente y los Recursos Natur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mirante 4ta Et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teligencia A-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S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éric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tra L. Ramírez Salvad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ro M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ologico de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a Municipal Dominic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formación, Análisis y Programación Estráte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Comercial Angel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de Mujeres Dominico-Haitianas, INC. MUDH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Integral Unidos Podemos (MIU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ípica Tramo Aut. San Isidro y Aut. Ecológic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borator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to Domingo No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Jacobo Majlu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 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is B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ito Jimrnéz / Sr. Porte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ns De Los Santos / Sr. Pedro Mejía Rafa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Orlando S. Bonifacio Sier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yelina Rey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de Santo Domin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V Centenar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 Departamento de Salud Ambient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Distrito Educativo 10 M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Supérate Santo Domingo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 Dominicanos de Abasto Agropecu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Coordinador de los Mini Cabil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Ornato Plazas y Par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z y Bien / Sector Tropical del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Comercial Los Educad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del Bambini Centro Montessor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Raymo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cy Martes Na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do Teniente Alexander Cruz Pichar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haira V. Martí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dred Batista Oliv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ienvenida Bá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ejandro Rodriguez Seg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lena (Indote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Francis Encarnación Fortu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Limpieza y Aseo Urb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Especializada Policia Escola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El Bri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Gran Poder de Dios Villa Tropica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Apoyo de Servicio, E.R.D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Ornatos, Plazas y Parqu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"La Victoria", Inspectoría Milit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ad y Progreso Los Frailes 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ón Especial "San Lorenzo de Los Mina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romiso con San Luis (COPROSA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LP-V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Ayuda Social, Ecológica y Cutu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cacia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cción Social y Deportiva para el Desarrollo del Sector de las Enferme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maury Germán Aristy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DAC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rak Boca Chic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 Mella KM 9/1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Brit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Yngrid Elizabeth Villa Javi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Dilenia Casimiro Merce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Wendy Cepe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gda Soledad Per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María Cristina Reyes Sant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dres Tor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o Francisco Matos Ferrera (ARD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ian De La Cruz A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nelys Mota Fausti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Bienes Nacion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to de Cachó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 Rí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Agua Santa del Yu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Villa Tropical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Comunitario Hipodrom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Base Naval 27 de F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. Argentina Mateo L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, y Secundaria Rafael Americo Henríquez, J.E.E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Unificado de las Empresas Distribuidor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de Graduados de Estudios Militares, E.R.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 Tecnologicos Comunitar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utónoma de Santo Domingo (UASD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a de Artistas Plástico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ángelica Poder de Di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uncios Móviles Expresos / Residencial Ita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Armando Rosenberg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ohn F. Kenned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of. Rodriguez Aceb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Vasquez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Baez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Guzman Corde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uz Aqu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rnando Sanchez Rodrigu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acely Alt. Salas Jimen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Aceve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obal Perez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Teofilo Rosario Martin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dres Jimen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k Cuev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rcos Jesus Colon Ar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Cristina Garc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ive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Camil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Serra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tedral Episcopal de la Epifani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7mo D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 SR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sicopedagogico Cristiano Esdr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rectiva Residencial Caribemar 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e Desarrollo Or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risfer X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nfraternidad Deportiva San Juanera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ía y Minas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ón de Juntas de Vecinos de la Carretera Mella y Hato Viej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Utilizadas como centro de mesa para actividad de la institución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Nacion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Troncos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nta y Acció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de la Caleta , La Romana , Gestión 2020-20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to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ili Paul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sa Herre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osario Cabr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audia Man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marilis Vasqu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Eykel Oliver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sa Hilar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Castellano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Pasca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gracia Jimen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elen Brito Mo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Regalad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rla Burg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s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Penintenciario Haras Nacionales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rofesor Eugenio de Jesú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Distrito 10-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Programa Social y Comunit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Mantenimiento de Plantas Fis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ción General Hiprodomo V Centenario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Coordinacion Tecnic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Pablo Duar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s Américas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to Dgo Es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athaly Corniel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sida Fria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Odalis Zapa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dis Yamely Go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naney Mendez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 Batist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Gómez Martin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eyby Ma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rey King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i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ris Pimentel Alcant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lania (INAGUJA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la Alabanza del Señor Jesus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Vi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omercial y Condominio Plaza Roy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-Ayuda a madres solt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ncianos y Discapacitados Flor y Lu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piga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 Desarrollo Hipotecario Cuidad Juan Bosh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uerta de Hierro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 Un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Regional de Agropecuaria Centr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Parque Itali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Operaciones y mantenimiento Vi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Progres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angeli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6, MENDOZ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Comandancia base Naval 27 de Febre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-DAF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a Ureña - Jornada escolar extendida Sector la Ureñ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ell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Santiago O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Renacimien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duardo Prud Homme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iagnostico Clinico , c/ Joséfa Brea Esq. Par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estituyo Gar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Mar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Oscar Medina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i Mate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lvin Teja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ienvenido Orti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rca Bell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an Nolasco Guzma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onathan Tolentin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Peguero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Rodri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Tabernaculo de Davi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Nacional Pastoral de Ecologi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quidad y Justicia Soci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Tomas de Aqu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Internacional Monte Familiar de Jehova Isai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 Residencial Tierra Al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Proyectos Estrategicos Y Especial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Esfuerzo y Sectores aledañ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anización V Centenario Unidos Somos M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Chirino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ndia Santo Domingo Este Bloque de Regidor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Francisco Vicent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 Hermanas Hijas de la Altagrac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 Constanzo IPC Hijas de Maria Auxiliadora , F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Guaymate Alcaldia Municip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Nuevo Amanecer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Provincia Bahoru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esus la Luz del Mund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Transito Y Transporte Terrest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Vicente de Paul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enio del Futuro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Circunvalación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arretera Mell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adio Infante Pauli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luis Alberto Duran Gar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alentin Vald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INC. Los <text:s/>Trinitarios 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ominicana de Ayuda a Madre Solter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Este, Departamento de Aseo Urb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cdia del Municipio de San Jose de Oco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Superate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Bloque de Regidor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Coordinación Tecnic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s Estrategicos y Especiales (PROPEEP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Seguridad de Transito y Transporte Terrestr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Servidores Publicos , Dirección General de Contrataciones Publica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celencia Saleciano Liduvina C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nte Juan Carlos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as Mercedes en el Cond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Zineida Quezada/ Nancy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Joney Dote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eina Melend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helen Brito Mo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atriz Doñe de la Ros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sendo Almon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belardo Buen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C. Mercedes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A. Mar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Carralero / Gina Mercede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 Hilario de León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nción e Ismael Fel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endy Gomez / Acuario Nacio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 Jose Obr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Madre de Di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Ral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ón Comunitari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 Potable y Alcantarillado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alle Club de Leone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 Mapello . JE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aria Trinidad Sanch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tica e Integridad Gubernamental (DIGEIG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ón Integral a la Primera Infancia (INAIPI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ógico Simón Oroz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l Proyecto Habitacional de la Policia Naciona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Estudiantes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Jesus el Maestr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de Jesus Riv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neli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 Bosc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iblico Cristian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Proverbios de Salomón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Ruta 6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s Americas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Cabrera Abre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Santo Vizca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e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Casa de Alfar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 Movimiento Internaciona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Don Jose Osca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Dr. Dario Contr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os Reyes Mandin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Estrategico Especial PROPEEP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o Especial Para el Desarrollo Agropecuari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Santo Domingo Este Gestión Ambiental y Ries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s de Mendo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Municipio Santo Domingo Este Sub-Comandante Departamento E-5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Cecilia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People Schoo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Proverbios de Salo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rquita Santo Domingo Nort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 Entrada del Aeropuert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Invivienda detrás de Gapre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vira Espino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Marcelino Fourniert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. INTERNACIONAL REPUBLICA DOMINIC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Abo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Vista Ecologic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Fomento Integral de l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Lucas Fernande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 del Despacho del Atlantic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rado Oriental 1-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on Integral a la Primera Infancia INAIP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reccion general de Mantenimiento de Infraestructura Escolar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n jose de los llano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Nacional de la Republic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 Penitenci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Dirección General de Operaciones y Mantenimiento Vial 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Maria Marcia Comprés de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Mirador Norte <text:s/>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l Nacient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mon Orozc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y el Mercado del Almirant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Mendez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ón Abr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Ramón Emilio Jime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Lerou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, Francisco Car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Odalys Rey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res del Este II Proyecto en Ciudad Juan Bos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Caridad Mision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Cultural y Deportivo 29 de Juni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o Elect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Carlixta Estela Reyes Paul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Tamarindo Viejo I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Central de Policia de Turism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lor Margari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Organizaciones Deportiv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Funeraria Municipal Los M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de Inversión (MINPRE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n M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riano Roja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tina Nuñ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pifanio Eloven Zap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na Olm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rami M. Medin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arciso Mont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mar Reynoso Ledesm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amir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na Franca Hainamosa GB Gestión Hum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tección Justicia y 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portivo y cultural Ozam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eddy Puente de Hato Viejo 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Nazaret Paz y B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rgarita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po Rinconero Soy Sra. Iris Pilarte Valer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uidados y Enseñanzas Infantil Tia Marg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metrio Be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an Jose de los Frail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 Mayor Pablo Heredia Mercedes, Inspector del Servicio Nacional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Protección Ambiental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ógico Eugenio Maria de Host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Innovación en Biotecnologia e Industria (IIBI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aca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, Distrito 10 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de Formación Docente Salome Ureña (ISFODOSU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dministración Públic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 (INTRA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y Cultural y Junta de Vecinos Amigos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John F. Kennedy en el Tamarin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Jeison Fortuna (FARD) Ayuntamiento AS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Belta del C. Diaz (Plan Social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. Boudier Enc. (Raso PN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Rafael Alexis Garcia (Pueblo Nuevo Jabacao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dys Paulino (Ciudad Juan Bosch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Elaine Cueva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rancis Margarita Paul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. medina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ed Family Foundation 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de los toros INC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 -Abientalista ¨ Jacques <text:s/>Cost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Saneamiento Ambiental de la Zurza (FUNDSAZURZA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Luz en el Cam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rados de Pantoj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an Pablo Dua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Espacializada Para La Defensa del Medio Ambiente y los Recursos Natur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io Television Dominican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de hato viejo Alcal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ra de Vecinos ensanche Isabelita Viej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unicipal San Lui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, Santo Domingo II, Distrito Educativo 10-03 Santo Domingo nor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(M-4) , AR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ut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ith Nuñ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Abreu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Fran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eison Roqu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ribel Jime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hony Lopez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Doña Carm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rineo de ly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l Perpetuo Socor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Jimenez Junta de Vecinos la Esperanz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iby Manuel de los Sant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 Gom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esiano Mons. Juan Felix Pep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de Santana JM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Licda. <text:s/>Melania Salvador de Jimen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Dpto. de Aseo Hurb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Nacional de Control de Drogas DNC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Susa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 Enseñanza CEFED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Las Americas 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ípic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polinar Baez Fam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o Nuñ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hara Sant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vany Sanche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annette Figuero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alberto Mell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S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 Figueroa sub-director de Pasapor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rrea Val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Cristiano P-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ama Min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Postrer r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 Oficinas Gubernamentales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su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lombina Canar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onzalez Terre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inguiady Serr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nry C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to Moreno Ozoria (CESAC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Ro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 Zolya Lerou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Ramirez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a Urbanizaciòn Proyecto Mendoza 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matas Sra.Arelis Enc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Fray Ciprian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ilitar San Miguel Arcang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cuativo San Vicente de Pau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Maiza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(Coordinaciòn Tecnica Departamento de Embellecimiento y Jardiner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sta Azu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 Rotonda Central Urbanizaciòn rosal Sto D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Nuevo Mun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con Margi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6 de Noviembr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ica Valdez Cespedes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Daniel Leonardo P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Antonio Cassò nuñ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stela Brto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ente Sànchez (Plan Social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ula Diaz (Junta De Vecinos <text:s/>Carolina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harlyn <text:s/>Arano (Ayuntamiento, Sto.Dgo Est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tecciòn Justicia y Libertad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earning Etep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Matu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 Venciendo Los <text:s/>Obstaculos 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<text:s/>Infantl Corazò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e Repùblica Dominican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 Coordinaciò Tecnic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coordinaciòn Teecn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cciò Y Renovaciò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 Obras Publicas (Coopemopuc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, Daneyby Polanco. Enc. RRHH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ilitar Docente,Fard, DR. Ramon De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sicopedargogico Rosa Ange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ili Almiran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Ce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didad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omez Ureñ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<text:s/>Mayag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<text:s/>Madre Petr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Arboleda Del Prad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iado San Jos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lla San Jo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a de Despacho del Atlantico (FDA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Amapola 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.Ral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Nacional De Aguas Potables Y Alcantarillad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os De Vecinos Residencial Villa Progreso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Nacional De Servicios Multiple De Los Maestros Distrito Cooperativa 1-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ico Superior Comunitario(L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C.L.F Hainamos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u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<text:s/>Relaciones Exteriore (Cancille)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F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 Fatim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Maria Ari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Tia Susa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eiby De Los Santos (HIPODROM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ederick Cla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Robles De Card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table:style-name="ce1" office:value-type="float" office:value="1056" calcext:value-type="float">
            <text:p>1,05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De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evar De Las Americ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s Las Americas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De Los Dodger (GEUERR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Periodist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ato Mayor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Hip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<text:s/>Centro Olimpico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scuela JF. KENNEDY el tamarin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quintos Karen Lisbeth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Villa Progreso del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Nacional Pastoral de Ecologia Y Medio Ambien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Rosales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500" calcext:value-type="float">
            <text:p>5,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Isabel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JOMAVE <text:s/>Fe y Alegria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litecnico PROF.JUAN BOSC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 Y Basica SANTA <text:s/>Clara Distrito 10-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Escuela Primaria PROF.FAELIX Moreno Marc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portacion E Inversion de la REP.DOM.( PRODOMINICANA)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PROF. ADELAIDA M. Acos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ntiago Hirujo Sos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eva Junta de Vecinos RVDO.SANTIAGO HIRUJ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dascalio Santa Maria de Altagra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ama Comunitario <text:s/>Futuro Vivo Hermanas Carmelitas de La Enseñanz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dagogico Nuevo Mile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Familiar Ahorro,Credito Y Servicios Multiples Los Hidalg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Lilian Portalat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ativo Invi Ronda 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Fra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Javier M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fredo Drev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Santiago Castellanos Dotel General de Brigada Paracaidista, FAR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chael Rodrigue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rson Fortun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ina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Charles Rodrigu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sica Guzman Mont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ison Fortu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 Miguel Mera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ra.SIDDHI Lo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otita De M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Trinidad Sa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,Padre Miguel Fenolera Ro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Nuevo Ord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glo XX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Inviviend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Lic.Carlixta Estela Reyes Paul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Estatal De Azucar Direccion De Desarrollo Social (CE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<text:s/>Primer Nivel Hainamos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Integral A La Primera Infancia Inaip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fi Monserra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Coordinacion Tecn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rroquial San Pedr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ra. del Perpetuo Socorro Fuerza Aerea De La Republica Domi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aterno Infantil San Lorenzo De Los Min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</text:p>
          </table:table-cell>
          <table:table-cell table:style-name="ce1" office:value-type="float" office:value="4000" calcext:value-type="float">
            <text:p>4,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arrio En March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derico Henriquez Y Carvaj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A-2 Fuerza Aerea Dominican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antenimiento De Infraestrutura Escola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Desarrollo Comunitario Altos De S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on Del Reino de los Testigo de Jehov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De Padres Madres Y amigos Dela Ecuela colegio Saint Lawence Int.SCHO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studio La F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Elisabeth l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ta Catalina De Sie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rson Peralt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mona Berre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ta Gracia Rob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ensi A.Gerald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oquet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Flo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Pere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a Delf Ull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Benit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erca Montilla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Concepcion Torib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cibiade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renzo Tolentino Men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lemente Polan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Feliz Gonzal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 De Marill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Don Marce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Dominicano De Evaluacion e Investigacion De La Calidad Educativa (IDEIC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buidora Municipal Jorgill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 Foresteir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Mantenimiento De Base Fuerza Aerea De Republica Domican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De Carret. Avenidas De Circuvalacion Del pais Regional sur 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Inspectoria General De Las Fuerzas Alma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Dorex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Gastroenterolog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Comunitario (ITSC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Fabio Amable Mo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ñora De La Altagra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485" calcext:value-type="float">
            <text:p>3,4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Nacional</text:p>
          </table:table-cell>
          <table:table-cell table:style-name="ce1" office:value-type="float" office:value="3294" calcext:value-type="float">
            <text:p>3,29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1085" calcext:value-type="float">
            <text:p>1,0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Sala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Nuñez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Marte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Waner <text:s/>Antonio Benite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La Victoria Vanessa Belt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Arcoiris Sol Nacien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427" calcext:value-type="float">
            <text:p>4,4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Presidenci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oncepcion Bona Y Hernandez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733" calcext:value-type="float">
            <text:p>4,7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Reina Hermandad De Emaus Mujeres 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lexi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men Del Vill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ith Nuñez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De D ios Beriguet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Terrero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Mejia Sanch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scar Pimentel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uto Montill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Arauj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utrial Service Soluciones Inteligentes De Manejo De Fluido 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Ivanna Vista Heromosa Santo Domin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TRA.SRA. Del Perpetuo Sococrro Fuerza AEREA De La Republica DOM.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ria Concepcion Bona (JEE)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Francisco Alberto Caamaño Deñ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4725" calcext:value-type="float">
            <text:p>4,7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Boca Chica (CORAABO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Seguridad De Base (GBPSLOT)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ibal Ponc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intia Suarez Orteg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udice Fernandez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Sanch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ia Camacho Pue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.Juan Antonio Dia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Doña Idali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Nacional De Control de Drogas (DNCD)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3400" calcext:value-type="float">
            <text:p>3,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Vence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nueva Reform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Rrsidencial Elio Fran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 Y Secundaria Rafaer Americo Heneriquez, J.E.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Demeterio Betance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stal Dominicano (INPOSDOM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<text:s/>Laboral Maria Trinidad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Orient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Tecn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(Coordinacion Tecnica)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s Dominican Model( ELVIREELISA)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Simon Orozc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George Washington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(UASD).Sub. Centro Yamasa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Guille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aulin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sy Monter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ristian De la Cruz Ozu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Del Rosar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Renacer un si A la vid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ias Ramon Mell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ilar Constanz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Direccion General De Pasaport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Jose De Mendoz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FEDDY Puente De Hato Viejos 3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ibertad Sur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500" calcext:value-type="float">
            <text:p>1,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duria De la REP. DOM.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scuela Nuestra Señora Del Carmen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l Ministerio de Obras Publicas y Comunicaciones INC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<text:s/>Public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<text:s/>Postal Dominican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itario ll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esus el Maestr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 (DIGECAC)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residencial </text:p>
          </table:table-cell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Feliz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aria de la Cruz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nerva Rodriguez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elin Fernandez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Varg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Colon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y Matos 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orys Aquino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nder Daniel Diaz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elsa Hanyolina Perez A.</text:p>
          </table:table-cell>
          <table:table-cell table:style-name="ce1" office:value-type="float" office:value="230" calcext:value-type="float">
            <text:p>2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y ministerio Caesmadi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are ASF. Para ayuda YP Proteccion A Menores Con Discapacidad Psico Morita y Sensori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Chirino REP.DOM.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0" calcext:value-type="float">
            <text:p>4,0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19 Unidos si se Puede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nal De Educacion 10 Santo Domingo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General De la REP.DOM.</text:p>
          </table:table-cell>
          <table:table-cell table:style-name="ce1" office:value-type="float" office:value="178" calcext:value-type="float">
            <text:p>178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r nuevo Amanecer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Sabiduri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31" calcext:value-type="float">
            <text:p>3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josefa Abrea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987" calcext:value-type="float">
            <text:p>98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Ney Area Lor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tela Garci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fael Leroux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Lapaix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o Antonio Martinez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Rodriguez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peranza Marti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res Mateo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a Martinez 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Del Rosari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Angel Acevedo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nny Acosta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osi Batista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Cesar Cass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van Polanco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Pichar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dihiris Almanzar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iriano Vasquez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p Pezqueir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Herrera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omingo Mosquea Sos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harisleydi Reye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uth Esther Fernande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uardo Mañon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anoki Paredes 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Drullard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Juntas De Vecinos Amor y Vid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De la Republica Dominican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Las Flores Del Far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RB.Prado De San Luis Unidad y Accion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Nordeste Saman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ecino Los Buenos Vecinos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Del Este 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l Tamarind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87" calcext:value-type="float">
            <text:p>18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r Acevedo Fard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del Rosar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ulfo Un nuñ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s Salce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nny Sos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Luis de los Santos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rbert Feli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okasta Sanchez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Mendietra 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Sal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is Moreno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isy Vasquez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rami medin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2422" calcext:value-type="float">
            <text:p>2,422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Somos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ancino 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mos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 Juan Pablo Duarte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Superior 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para Estudiantes con Discacidad la virge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entro Educativo Salom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eunas Nuevas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<text:s/>School ( BIPAS )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ina De Bani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Boca Chica </text:p>
          </table:table-cell>
          <table:table-cell table:style-name="ce1" office:value-type="float" office:value="727" calcext:value-type="float">
            <text:p>7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De Villa</text:p>
          </table:table-cell>
          <table:table-cell table:style-name="ce1" office:value-type="float" office:value="255" calcext:value-type="float">
            <text:p>2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Manuel ANT.Matos </text:p>
          </table:table-cell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la Figuere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Isabel Placido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lbelto Heredi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nzanill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gel Salvador Pujol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Zapat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p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Emilio Per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Daniel Turbi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kin Mo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Angeles Custodio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ma Balaguer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Direccion Regional 10, Santo Domingo Distrito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210" calcext:value-type="float">
            <text:p>2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a De Moya de Vasquez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l Almirante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Valiente </text:p>
          </table:table-cell>
          <table:table-cell table:style-name="ce1" office:value-type="float" office:value="706" calcext:value-type="float">
            <text:p>706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eyanira Evangelita 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aner Antonio Benite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Clariot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ristobal Per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y Dia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nita Vibri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rnardo Encarnacio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Vilorio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reilin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rfi Villalon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ia Josefin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Balerio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ancy Cruz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Leydy Gom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onzalo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anda Torres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braham Jime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rgia Soler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ugusto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faela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ys Moren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eida Hidarg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idro Castill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eraldina Rivas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tido Verde Dominicano Pasove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la la Cayenas Etapa 7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oma RD Verde Amigos del Ozom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Ministerio de Educación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s en Cristo Venceremo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ela Basica Ercilia Pepin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Cultura Departamento de Bibliotecas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Cooperativo 1-47 Educación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235" calcext:value-type="float">
            <text:p>23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( Inposdom)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E.Peña Cuev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Los trinitarios Prepara Regular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FTC.(CIUTRAN)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i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orizonte Dominican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omez 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unrise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erna </text:p>
          </table:table-cell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rivad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nuel Fernand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ienvenido Mena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ly de Ole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ny Enmanuel Diaz 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min Blandin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dwin Alvar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adis Maria Aria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ochi Tarce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olano Paulino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x Contrera </text:p>
          </table:table-cell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Garin </text:p>
          </table:table-cell>
          <table:table-cell table:style-name="ce1" office:value-type="float" office:value="174" calcext:value-type="float">
            <text:p>17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Perozo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Perez Gonzal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a Lecrerc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tcy Cardero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an Castill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rgentina German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mon Gonzalez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wman Gonzal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Fior Fernade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Artile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y Martienz Teja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rancisco Cedeño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arlin del Orb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Dalil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vis Adan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Manuel Garci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atriz Martinez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aquin Espinal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selis ALT.Lebro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uany de los Santos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iv Pilarte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 Gree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San Visente de Paul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entro de Restauracion Jesucristo Sanidad del Alma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Norte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ramiento Santo Domingo este </text:p>
          </table:table-cell>
          <table:table-cell table:style-name="ce1" office:value-type="float" office:value="675" calcext:value-type="float">
            <text:p>6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arroquial Betani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<text:s/>de Apoyo de Comité E.R.D.</text:p>
          </table:table-cell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355" calcext:value-type="float">
            <text:p>35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 en Amor </text:p>
          </table:table-cell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</text:p>
          </table:table-cell>
          <table:table-cell table:style-name="ce1" office:value-type="float" office:value="185" calcext:value-type="float">
            <text:p>1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ovacion Carismatica Catolica Dominicana Secretaria Juvenil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nvetud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Renvable Parque Tematic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Abierta Para Adulto (UAPA)</text:p>
          </table:table-cell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imiento 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arroquia Santa Cecilia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<text:s/>Dario Contreras</text:p>
          </table:table-cell>
          <table:table-cell table:style-name="ce1" office:value-type="float" office:value="278" calcext:value-type="float">
            <text:p>27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00" calcext:value-type="float">
            <text:p>8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de San Antomio de Guerra</text:p>
          </table:table-cell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rtin Luther King </text:p>
          </table:table-cell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eniny Bastist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 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ercedes Yorr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enia Sanhez 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ntonio Madrigal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Ubris Reye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o Nuñ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irian Peral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uverge Sos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tonio Lop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Angoma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o Rosa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Meji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ny Criselda Per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laribel Disl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Pente Costal Lurio de los Vall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ro-Bi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lventista del 7MO Dia el Ros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la Medalla Milagros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cana Al Adulto Mayo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VA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cion Comunitaria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Brisa del Est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Guanum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elina Pellier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de Formacion y Capacitacion Aeronautica (FAR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el Cercdo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 Pineda Garvez,Ciudad Juan Bosch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rcilia Pepin <text:s/>Villa Pomp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eal San Ped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publica de Belic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Vicente Nobl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Galvez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nseñanz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Atardecer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idad de los Minas 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<text:s/>9 1/2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 en la feria Agropecuaria <text:s/>Parque de invivienda </text:p>
          </table:table-cell>
          <table:table-cell table:style-name="ce1" office:value-type="float" office:value="560" calcext:value-type="float">
            <text:p>5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text:s/>(Oficina de Regidor)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a Taveras Liria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Academia Naval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perativ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REP.DOM.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,F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Dominicana 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limpico Dominica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l cambio climatico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Administractivo de la presidencia de la Republica Dominican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de defensa Republica Dominicana <text:s/>(CESAC)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 Estudio y Triunf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Reoublica Dominican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nandez Vel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obeida Nuñ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cia River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cisco Antonio Sanch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cas Valdez Rodrigu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Guzm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urgenc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Lachaper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rvio Pimentel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no Mer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velina Linare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vin enncarnacion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Angele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eo Bil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ejandro Monter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Felip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de Jesu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Victoria Favian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ny Diaz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nuela Hernad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Jose quesad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il Farel Añes Lopes 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Lu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loma Paulin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dy Morillo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das que Bendicen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Gaviot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ahorro y Servicios Multiples Ferreg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martin de porres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ferregus la virg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turistico Sans Souci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Baraho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 Base Aerea San Isidr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Amaury German Arist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text:s/>( CAAS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 Direccion General de Bienes Nacional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la nueva Parroquia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to Domingo Este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do Este 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 Filomena Fe y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335" calcext:value-type="float">
            <text:p>3,3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lcibiades Rosario Castillo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Benit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y nuñez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arzuela del Ol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nibel Benit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rlando Medi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isabeth Marrero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ndido Rinc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Carlos N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Rodriguez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ba de los Santos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iro la chape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Quiñonez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es Santan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enesis Aval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s Martin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sas del Este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 de Obra Publica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841" calcext:value-type="float">
            <text:p>2,84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on Hipic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<text:s/>km 9 1/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Rodrigu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gelina German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velina Fernadez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y Salc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ncis Cruz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hanny Pimentel Rosari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ionicia Sanch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son Hered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OMAE Asosiacion de Padres de y Amigos de la Escuella (AMPAE SLIS)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de ingenieria y Mantenimiento industrial (SIMAIN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ino de <text:s/>Hainamos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de San Juan de la Maguana </text:p>
          </table:table-cell>
          <table:table-cell table:style-name="ce1"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Feria Agropecuaria)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 Ecologica</text:p>
          </table:table-cell>
          <table:table-cell table:style-name="ce1" office:value-type="float" office:value="1453" calcext:value-type="float">
            <text:p>1,453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</text:p>
          </table:table-cell>
          <table:table-cell table:style-name="ce1" office:value-type="float" office:value="3410" calcext:value-type="float">
            <text:p>3,41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iudad Juan Bosch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Arrib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San Luis 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Mella KM 91/9 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( TSC )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660" calcext:value-type="float">
            <text:p>6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os en Amor <text:s/>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Direccion General de Servicio Militar Voluntari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<text:s/>Economicos Del Estado Dominicano 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erio de Defensa Para Asuntos Navales y Coste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Operaciones Situada de Disposicion Final de Residuos <text:s/>(SLIODOS(DIFRES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ciado Santa Teresa de Jes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s del Estado Dominica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Produccion Agricola ( Agricultura 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ad Y Accion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eina Tavarez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Ferreras Gome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nito Gonzalez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Duval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harisleydi Reye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Mende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ral. Joel Minaya Peñ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aura Ines Sierra Moya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C. Vittini Bera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onica Vilori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Sol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ntolin de La Cru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Gonzalez Arvel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n Manuel de los San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Santo Domingo Parroquia Santa Maria Rein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Ti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Hacemos M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Infantil San Lorenzo de los Min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ria Tereza Miraba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Estadistica (ONE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Formacion y Capacitacion Aeronautica Fuerza Aerea Dominican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Inocencio Diaz Piñeyr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Gregorio Nat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minicano de Ingenieros, Arquitectos y Agrimensores (CODIA)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utino Emma Balagu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njunto Habitacional de Herrera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Comando Conjunto Metropolitano de las Fuerzas Armad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ama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Direccion de Mantenimiento de Planta Fisica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 DGO. Este Direccion Gestion Ambiental y Riesg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319" calcext:value-type="float">
            <text:p>1,31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en Artes Japon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La Casit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uidad Juan Bosch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809" calcext:value-type="float">
            <text:p>80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NAGRO (Parque Italia)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700" calcext:value-type="float">
            <text:p>1,7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a Fa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603" calcext:value-type="float">
            <text:p>603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-CHIMINH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nilo Cabrer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Abad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lipe Cipri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Rosari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nfesor Tiburci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sabeth Mej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zon Peguer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lberto Santan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Julio Alcanta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Franklin Faria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 Cueva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ctor Paulin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iguel <text:s/>Acev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iguel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rnardina Mato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ward Figuero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n Rosa de la Cru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isa Encarnacio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Vasqu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Garc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Yudelka Jimenez Collad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an Dia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iordaliza Martine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Victoria Famil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o Monter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 Branlis Quezad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Liranz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social y comunitario Joel de la Cruz (FUNDESCOJ)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Fedomar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un Paso por Ti Dejando Huell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cia Evangelica Pentecostal Campamento Divi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Almiran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ASD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la Caleta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Gabriela Mistral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irador del Es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Municipal Area 1 de Salud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Flores San Lu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ual Mell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amon Emilio Jimenez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 y Jovenes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ente Coste y Misionera Jesucristo es mi Refugi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de Boca Chic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Grande de Boya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Naranjo San Luis</text:p>
          </table:table-cell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uarte (Mandinga)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a de San Isidro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San Isidro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Guerr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Alfredo Minaya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ladimir Zoril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uben Cespedes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Evangelis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enny Bastista Feli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uderka Rodriguez 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Luciano Pascual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erkings Torr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Misionera Caminando en el esperitu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la Isabelit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y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go <text:s/>Este 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los Trinitarios Prepara Region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Samana (Digecac)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5-03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con Samana </text:p>
          </table:table-cell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 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san isidro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esus el Maestro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fedu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Morco Evangelista 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tebra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mauris German Aristf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harles de Gaull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Happy Learning Schoo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venido Cabr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de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ibal Pilie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r Pil Beniot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eli Garci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dia Rock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rdo Arias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efani Mate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iguel Per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Encarnacion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ez feli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ndy Dia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osa Rodrigu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e Periodist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ilio Evangelio Pentecosta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lama del Miste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Gregorio Nat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i Sanchez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si de la cruz Ayuntamiento de Santo Domingo Es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nny Andujal 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bel Fernandez Escuela Basica San isid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a Mateo Liceo Juan Pablo Duart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vier Mata Lirian (FARD)Inteligencia 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Gomez Distrito Educativo 10-06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ni Familia Pinedas CESAC</text:p>
          </table:table-cell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pes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Esfuerzo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vino Carlita Estela Reyes Paulino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Rosario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ranatha San Isidro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ernal Lilis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sa Angelic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Mundo Dominicano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ria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ogico San Isidro RADHAMES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<text:s/>RADHAMES Nepomusen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(La Paloma) Geraldo <text:s/>Arias 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<text:s/>Juan Bosch Geraldo Arias 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HAIMOL GACI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Geraldo Arias 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JOHANA Ferrer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retera mella Samana Geraldo Arias </text:p>
          </table:table-cell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A la Mujer Jose de Jesus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sdro RADHAMES Nepomuse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719" calcext:value-type="float">
            <text:p>719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 <text:s/>Geraldo Arias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cologico Ye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lanada San Luis RADHMES nepomusen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Santo German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tiago Hirujo Juan Herr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risa Oriental Jose Manuel Montill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Angel Suar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<text:s/>de Vecino Maria Trinidad Sanchez Luis Gerno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benido Jimen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lson Fernand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gorio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Rafael Salced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r Naut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Nuñ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dalis Paniagua Junta de Vec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ny Per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kel Tavar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ling Med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Ramir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ck Hasburu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Eduvina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este Brit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Famil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io Lorenz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nda Peñ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rner Ramirez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Quesad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nama Gaspar Monte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imero De Mayo Juan Jose Per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 Milka Di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 Irene Lop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imon Orozco Jairo Lachape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Rolando Florian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useos Minerba Contr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Neyba Miguel Medin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 Francisco Alberto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Tamay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udy Reyes</text:p>
          </table:table-cell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ITSC Nerson Lam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Jensel Manuel De la Cru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PC J ose Riv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Willy Dia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Yense Manuel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osefa Perdom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Dones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Trinitario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Artes Japone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masg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nte Sori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Adon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arrusel de la Enseñanz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lda Josefa Munez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speranz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ia Day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RADHAMES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rativa Feda Henri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rpetuo Socorro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oel Amador </text:p>
          </table:table-cell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con Autopista Duarte Geraldo Arias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on el Feda en la Casita Henri Sant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Geraldo Arias</text:p>
          </table:table-cell>
          <table:table-cell table:style-name="ce1" office:value-type="float" office:value="1520" calcext:value-type="float">
            <text:p>1,5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dra Blanca Juan Adrian Jose De Jesus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Juan Francisco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is Ramire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ny Alberto Tejad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 Bones Cuell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Castill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s Gutierr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elin Garc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inio Alberi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Arias Rey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es Moy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dwing Benoat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adimil Mato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Harederos, Ramon Ozun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marsi, Miguelina Martinez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, Berkis Regin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 Martin de porres, Arizon Guzman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guros Patria,Rafael Rodriguez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Educativa Ayuda Comunitaria, Roberto Lor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Jense de la cru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rolina Urva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e Fe y Alegria,Paslo Surie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bella Artes, Carlos Martin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entral Electoral, Fanny Gusman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Jose Mol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, Maicol Santan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,miguel Orti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dominicana,Griseli Mateo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San Pedro de Macoris,Tomas Mate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pe Carlitos Rodriguez 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abla, Francelis Montañ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, NESTOR Santana Peñ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HIGH STEEP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ez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 Amaro Escuela 24 Abril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Avenida Ecologic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lle Juasn Adrian Rancho Arriba 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ny Mieses Operativo Semana Sant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rretera Mella con samana </text:p>
          </table:table-cell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La Nueva Barquita 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Av.Ecologic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abel de Ole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.Ver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iso Fr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Lop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ue De los Santo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es Gonzale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fredo Francisco Min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rson M.Varg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do Velez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any Bido Mat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amon Polanco Almonte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ador Manzuet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beth Bur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yn Santan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irda Altagracia G.C.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Santana Lo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en Accion Solidaria de STO.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d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nvivencia Human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a de Mujeres Emprendedora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amili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Unidos Vence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Rosale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 Escolar la Montañit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tella Mari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Mi 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C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atencion Integra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ocente Semm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aquia Maximiliano Kolb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ia San pedr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nto Dist.Mun.Majagual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Juan de la Maguana 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Rafael de los Guandul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uan Reyes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de Santiag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Juancho</text:p>
          </table:table-cell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Nor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este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 y Creacion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pus Cristi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Bienes legales 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os Ramire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P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Jesus Galvan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na Maria 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pol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ray Barbi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i-Mujer Jose de Jesus 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de San Isidro Jose de Jesus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Geraldo Arias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San Isidro Geraldo Arias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uerza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enio Por Venir San Pedro Geraldo Arias 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DiGECAC Freddy Medin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Belice Lilian Di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 Geraldo Arias 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onia Jose de Jesus 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Puerto Rico San Isidro Jose de Jes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ssel Leandro Calderon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lisa Reye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nzanill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dy Hierr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er Leonida Calderon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quiry Ramir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lay Morrobel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 A los Heroes de Maimon Jose de Jesus </text:p>
          </table:table-cell>
          <table:table-cell table:style-name="ce1" office:value-type="float" office:value="1294" calcext:value-type="float">
            <text:p>1,294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evard Juan Dolio 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112" calcext:value-type="float">
            <text:p>1,1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Leonardo Caminero Vargas 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posdom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 de Pensionado Geraldo Arias 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 de Cuenta 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Distritos Municipal Guanit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Santo Doming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lip-l San Lui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Retiro Y Fondo de Pensiones FF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iento Municipal De la Rom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Salome Ureñ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mocentro Naciona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do Alto de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sa del Alfarfro de la Asamble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Hbitacional de la Policia Nac.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saber 2d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 1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rof.Jose Nabarro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, Simon Oroz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 Distritos.E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Santo Domingo Sav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my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mny Batist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e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espr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con Samana </text:p>
          </table:table-cell>
          <table:table-cell table:style-name="ce1" office:value-type="float" office:value="1036" calcext:value-type="float">
            <text:p>1,03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</text:p>
          </table:table-cell>
          <table:table-cell table:style-name="ce1" office:value-type="float" office:value="1250" calcext:value-type="float">
            <text:p>1,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(Pared de la FFAA)</text:p>
          </table:table-cell>
          <table:table-cell table:style-name="ce1" office:value-type="float" office:value="1125" calcext:value-type="float">
            <text:p>1,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n Isidro 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 F.A.R.D.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Hipic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in Martines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Cesar Rub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 se leon Montero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lio Mazanillo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ma Paul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Alfredo Heredia Sant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 Salcedo 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rgina de la Ros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Mañon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obal Per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Cambio Climatic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on C.Gnostica dela Rep.Dom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La luz de Di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<text:s/>primera Feria Bazar de Emp.San Lui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saciones Sociales y Comunitari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reo Educativo el despert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callena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ma a tu projim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ver Lopez Miland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OP. De la Comandancia Gen.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Saleciano Hainamos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,Incorporado (Dominicano)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ultural y Recrativo MOPC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San Isidro Labrador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Francisco peña gom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Domingo Moreno Jimen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 de Educacion Santo Domingo l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atay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15" calcext:value-type="float">
            <text:p>1,0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table:style-name="ce1" office:value-type="float" office:value="605" calcext:value-type="float">
            <text:p>60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ximo Gomez Esquina Independencia 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el Borsilo,San Isidro Arriba 125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Puerto San Jose De los Llano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FAA</text:p>
          </table:table-cell>
          <table:table-cell table:style-name="ce1" office:value-type="float" office:value="875" calcext:value-type="float">
            <text:p>87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 table:number-rows-repeated="1045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ciones_5f_de_5f_plantas_5f_DIGECAC_5f_2017" style:display-name="PageStyle_aciones_de_plantas_DIGECAC_2017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AI01</meta:initial-creator>
    <dc:creator>pc</dc:creator>
    <meta:editing-cycles>0</meta:editing-cycles>
    <meta:creation-date>2022-02-04T14:08:23</meta:creation-date>
    <dc:date>2025-09-05T16:27:42</dc:date>
    <dc:language>en-US</dc:language>
    <meta:editing-duration>P0D</meta:editing-duration>
    <meta:generator>LibreOffice/7.3.7.2$Linux_X86_64 LibreOffice_project/e114eadc50a9ff8d8c8a0567d6da8f454beeb84f</meta:generator>
    <meta:document-statistic meta:table-count="1" meta:cell-count="11996" meta:object-count="0"/>
    <meta:user-defined meta:name="AppVersion">15.0300</meta:user-defined>
  </office:meta>
</office:document-meta>
</file>