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<text:span text:style-name="T1">Benefici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 Arroyo Hondo</text:span><text:span text:style-name="T2"><text:s/></text:span><text:span text:style-name="T1">Cuidad Colon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Sra. Margarita Martinez</text:span><text:span text:style-name="T2"><text:s/></text:span><text:span text:style-name="T1">Centro Educativo Maria Antonia</text:span><text:span text:style-name="T2"><text:s/></text:span><text:span text:style-name="T1">Ayuntamiento Sto. Dgo Este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Asistencia Social</text:span><text:span text:style-name="T2"><text:s/></text:span><text:span text:style-name="T1">Hospital Padre Billini</text:span><text:span text:style-name="T2"><text:s/></text:span><text:span text:style-name="T1">Direccion General Pasapo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los servicios Tecnologicos</text:span><text:span text:style-name="T2"><text:s/></text:span><text:span text:style-name="T1">Oficina del Sub-Director de Desarrollo Humano</text:span><text:span text:style-name="T2"><text:s/></text:span><text:span text:style-name="T1">Licdo. Loren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rcenio Moreta</text:span><text:span text:style-name="T2"><text:s/></text:span><text:span text:style-name="T1">Sr. Salaz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Cohen</text:span><text:span text:style-name="T2"><text:s/></text:span><text:span text:style-name="T1">Licdo. Pola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do. Antonio Nuñ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Maria Antonia</text:span><text:span text:style-name="T2"><text:s/></text:span><text:span text:style-name="T1">Colegio Hermanas Mirabal</text:span><text:span text:style-name="T2"><text:s/></text:span><text:span text:style-name="T1">Parque Cibernet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Victor Manuel</text:span><text:span text:style-name="T2"><text:s/></text:span><text:span text:style-name="T1">Pro-Salud Mental</text:span><text:span text:style-name="T2"><text:s/></text:span><text:span text:style-name="T1">Colegio Victor Manu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pervision de Obra Coopna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Manuel Antonio Santana Garrido</text:span><text:span text:style-name="T2"><text:s/></text:span><text:span text:style-name="T1">Liceo Minerva Mirab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tadora de Estancia Infantil</text:span><text:span text:style-name="T2"><text:s/></text:span><text:span text:style-name="T1">Comité Pro-Desarrollo de Bohechio</text:span><text:span text:style-name="T2"><text:s/></text:span><text:span text:style-name="T1">Base Aerea Puerto Plata</text:span><text:span text:style-name="T2"><text:s text:c="3"/></text:span><text:span text:style-name="T1">Ministerio de 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iron (Chofer)</text:span><text:span text:style-name="T2"><text:s/></text:span><text:span text:style-name="T1">Sr. Coh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ronel Matos Guer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lexandra Peña de parte Sra. Amarilis Barias</text:span><text:span text:style-name="T2"><text:s/></text:span><text:span text:style-name="T1">Sr. Nelly Ter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Alma Rosa Chothen</text:span><text:span text:style-name="T2"><text:s/></text:span><text:span text:style-name="T1">Colegio Adona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Evangelico Oriental, Villa Esfuerzo</text:span><text:span text:style-name="T2"><text:s/></text:span><text:span text:style-name="T1">Centro Educativo Enseñanza y Fortaleza</text:span><text:span text:style-name="T2"><text:s/></text:span><text:span text:style-name="T1">Colegio Simon Boliv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La F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de Acogida Quedate con Nosotros</text:span><text:span text:style-name="T2"><text:s/></text:span><text:span text:style-name="T1">Colegio Villa Carm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San Ignacio</text:span><text:span text:style-name="T2"><text:s/></text:span><text:span text:style-name="T1">Caipi Madre Pe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Nuevo Renacer</text:span><text:span text:style-name="T2"><text:s/></text:span><text:span text:style-name="T1">Colegio Gregorio Hernandez</text:span><text:span text:style-name="T2"><text:s/></text:span><text:span text:style-name="T1">Donadas a Perso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ronel Jesus Peñ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T.Coronel Melvin Peña Sub-Director de Seguridad del Ministerio de Turismo</text:span><text:span text:style-name="T2"><text:s/></text:span><text:span text:style-name="T1">Sr. Cesar Dot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da. Rober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ronel S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ras Publicas</text:span><text:span text:style-name="T2"><text:s/></text:span><text:span text:style-name="T1">Liceo Patria M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ademia Aerea General de Brigada Piloto Frank A. Feliz Miranda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denal Sancha Fe y Alegria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Celeste Argent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de Cooperacion Internacional Sr. Juan Pablo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lome Ureña</text:span><text:span text:style-name="T2"><text:s/></text:span><text:span text:style-name="T1">Escuela Incial San Juan</text:span><text:span text:style-name="T2"><text:s/></text:span><text:span text:style-name="T1">Escuela Portalat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indicato Unido de Choferes y Cobradores de San Isidro</text:span><text:span text:style-name="T2"><text:s/></text:span><text:span text:style-name="T1">Residencial Parque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uz de Oriente</text:span><text:span text:style-name="T2"><text:s/></text:span><text:span text:style-name="T1">Colegio Corazon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vangelico Oriental</text:span><text:span text:style-name="T2"><text:s/></text:span><text:span text:style-name="T1">Colegio Juana Santito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yna Valdez de parte de Duneska</text:span><text:span text:style-name="T2"><text:s/></text:span><text:span text:style-name="T1">Dra. Ana Pol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ntonio Guzman</text:span><text:span text:style-name="T2"><text:s/></text:span><text:span text:style-name="T1">Liceo Simon Orozco</text:span><text:span text:style-name="T2"><text:s/></text:span><text:span text:style-name="T1">Liceo Manuel del Cabral</text:span><text:span text:style-name="T2"><text:s/></text:span><text:span text:style-name="T1">Comedores Economicos</text:span><text:span text:style-name="T2"><text:s/></text:span><text:span text:style-name="T1">Ayuntamiento Yagua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n el Instituto Dominicano de Aviación Civil</text:span><text:span text:style-name="T2"><text:s/></text:span><text:span text:style-name="T1">Operativo en el Instituto Dominicano de Aviación Civil</text:span><text:span text:style-name="T2"><text:s/></text:span><text:span text:style-name="T1">Operativo en la Cueb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s en San Luis</text:span><text:span text:style-name="T2"><text:s/></text:span><text:span text:style-name="T1">Operativo Hipodromo</text:span><text:span text:style-name="T2"><text:s/></text:span><text:span text:style-name="T1">Comedores Economicos</text:span><text:span text:style-name="T2"><text:s/></text:span><text:span text:style-name="T1">Hospital Dario Contreras</text:span><text:span text:style-name="T2"><text:s/></text:span><text:span text:style-name="T1">Escuela Maria Teresa Mirabal</text:span><text:span text:style-name="T2"><text:s/></text:span><text:span text:style-name="T1">Fuerza Aerea Dominicana</text:span><text:span text:style-name="T2"><text:s/></text:span><text:span text:style-name="T1">Base Aerea Puerto Plata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Aura Violeta</text:span><text:span text:style-name="T2"><text:s/></text:span><text:span text:style-name="T1">Centro Educativo Mayaje</text:span><text:span text:style-name="T2"><text:s/></text:span><text:span text:style-name="T1">Municipio Neyb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dio Ambiente</text:span><text:span text:style-name="T2"><text:s text:c="3"/></text:span><text:span text:style-name="T1">Ayuntamiento de San Cristobal</text:span><text:span text:style-name="T2"><text:s/></text:span><text:span text:style-name="T1">Parroquia Corpus Christi</text:span><text:span text:style-name="T2"><text:s/></text:span><text:span text:style-name="T1">Politecnico El Ave Ma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ucativo Joseph Canaan</text:span><text:span text:style-name="T2"><text:s/></text:span><text:span text:style-name="T1">Colegio Experimental Etrella del Universo</text:span><text:span text:style-name="T2"><text:s/></text:span><text:span text:style-name="T1">Club Deportivo Nuestro Esfuer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or Magarita Martinez</text:span><text:span text:style-name="T2"><text:s/></text:span><text:span text:style-name="T1">Colegio Majestuo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Dominico Frances</text:span><text:span text:style-name="T2"><text:s/></text:span><text:span text:style-name="T1">Colegio Los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ña Raysa de parte de Licda. Rosalina</text:span><text:span text:style-name="T2"><text:s/></text:span><text:span text:style-name="T1">Sr. Jose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el Guz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Cristobal Polanco Vice-Ministro</text:span><text:span text:style-name="T2"><text:s/></text:span><text:span text:style-name="T1">Sra. Clerent Ve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 publico</text:span><text:span text:style-name="T2"><text:s/></text:span><text:span text:style-name="T1">Dr. Casti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Marcelino Ozuna</text:span><text:span text:style-name="T2"><text:s/></text:span><text:span text:style-name="T1">Operativo en Herrera</text:span><text:span text:style-name="T2"><text:s/></text:span><text:span text:style-name="T1">Operativo en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s Talleres Presidenciales</text:span><text:span text:style-name="T2"><text:s/></text:span><text:span text:style-name="T1">Fundacion Maseo Rosario</text:span><text:span text:style-name="T2"><text:s text:c="3"/></text:span><text:span text:style-name="T1">Colegio Perpetuo Socor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Adonays</text:span><text:span text:style-name="T2"><text:s/></text:span><text:span text:style-name="T1">Colegio Simon Orozco</text:span><text:span text:style-name="T2"><text:s/></text:span><text:span text:style-name="T1">Colegio Doña Malgarita</text:span><text:span text:style-name="T2"><text:s/></text:span><text:span text:style-name="T1">Ministerio de la Muj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Fatima Melo Ayuntamiento Santo Domingo Este Liceo Perpetuo Socorro</text:span><text:span text:style-name="T2"><text:s/></text:span><text:span text:style-name="T1">Instituto Tecnico Superior Comunit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ologico Simon Orozco</text:span><text:span text:style-name="T2"><text:s/></text:span><text:span text:style-name="T1">Liceo Mateo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Ramon E. Jimenez</text:span><text:span text:style-name="T2"><text:s/></text:span><text:span text:style-name="T1">Ayuntamiento San Cristobal</text:span><text:span text:style-name="T2"><text:s/></text:span><text:span text:style-name="T1">Alcaldia Boca Ch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Vocacional de las Fuerzas Armadas</text:span><text:span text:style-name="T2"><text:s/></text:span><text:span text:style-name="T1">Ministerio de De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Mateo Lara</text:span><text:span text:style-name="T2"><text:s text:c="3"/></text:span><text:span text:style-name="T1">Colegio Perpetuo Socor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esterio de Educacion Distrito 10-02</text:span><text:span text:style-name="T2"><text:s/></text:span><text:span text:style-name="T1">Uva de Play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tora de Onapy</text:span><text:span text:style-name="T2"><text:s/></text:span><text:span text:style-name="T1">Sr. Wellintong Sierra</text:span><text:span text:style-name="T2"><text:s/></text:span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Cindhi Enc. De Protocolo</text:span><text:span text:style-name="T2"><text:s/></text:span><text:span text:style-name="T1">Regidor Ruddy Ca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Cristiana Tabernaculo de Adoracion</text:span><text:span text:style-name="T2"><text:s/></text:span><text:span text:style-name="T1">Arq. Belk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tor Paredes</text:span><text:span text:style-name="T2"><text:s/></text:span><text:span text:style-name="T1">Sr. Braulio Fl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semisap Salud Publica</text:span><text:span text:style-name="T2"><text:s/></text:span><text:span text:style-name="T1">Comité Pro-Desarrollo de Bohechio</text:span><text:span text:style-name="T2"><text:s/></text:span><text:span text:style-name="T1">Ayuntamiento Sto.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ominicano de Aviacion Civil</text:span><text:span text:style-name="T2"><text:s/></text:span><text:span text:style-name="T1">Direccion General de Pasaporte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de siembra de Busto Duarte</text:span><text:span text:style-name="T2"><text:s/></text:span><text:span text:style-name="T1">Bon-Ag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uperior Comunitario</text:span><text:span text:style-name="T2"><text:s/></text:span><text:span text:style-name="T1">Santa (Odontologa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ña Altagracia de la Contaduria</text:span><text:span text:style-name="T2"><text:s/></text:span><text:span text:style-name="T1">Florian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mon Rodriguez Claritza</text:span><text:span text:style-name="T2"><text:s/></text:span><text:span text:style-name="T1">Bianca (Odontologia)</text:span><text:span text:style-name="T2"><text:s/></text:span><text:span text:style-name="T1">Licda. Germisenys Crispin</text:span><text:span text:style-name="T2"><text:s/></text:span><text:span text:style-name="T1">Arq. Belk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berta Berr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rancisco Portes</text:span><text:span text:style-name="T2"><text:s/></text:span><text:span text:style-name="T1">Sra. Kirsis Checo</text:span><text:span text:style-name="T2"><text:s/></text:span><text:span text:style-name="T1">Publ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e Languaso de 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a. Maria Recarey Asoc. De personas con discapacidad</text:span><text:span text:style-name="T2"><text:s/></text:span><text:span text:style-name="T1">Hospital Central de la Fuerzas Arma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Santa Lui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rmanas Misioneras del Corazon de Jesus</text:span><text:span text:style-name="T2"><text:s/></text:span><text:span text:style-name="T1">Iglesia Paz y Bi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odo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Respublica de Colombia</text:span><text:span text:style-name="T2"><text:s/></text:span><text:span text:style-name="T1">Jima Abajo, La Ve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drh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 Peravia</text:span><text:span text:style-name="T2"><text:s/></text:span><text:span text:style-name="T1">Donadas al J-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l Ministerio de Defensa</text:span><text:span text:style-name="T2"><text:s/></text:span><text:span text:style-name="T1">Liceo Argentina Mateo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Eduardo (Terete)</text:span><text:span text:style-name="T2"><text:s/></text:span><text:span text:style-name="T1">Banreser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q. Belkys</text:span><text:span text:style-name="T2"><text:s text:c="2"/></text:span><text:span text:style-name="T1">Diputado Castillo</text:span><text:span text:style-name="T2"><text:s/></text:span><text:span text:style-name="T1">Licda. Edita</text:span><text:span text:style-name="T2"><text:s text:c="3"/></text:span><text:span text:style-name="T1">General Waskar R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as Americas</text:span><text:span text:style-name="T2"><text:s/></text:span><text:span text:style-name="T1">Colegio Divina Providencia</text:span><text:span text:style-name="T2"><text:s/></text:span><text:span text:style-name="T1">Telemic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na Providencia</text:span><text:span text:style-name="T2"><text:s/></text:span><text:span text:style-name="T1">Belikis Jacq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nin Gonzalez/Auditor</text:span><text:span text:style-name="T2"><text:s text:c="2"/></text:span><text:span text:style-name="T1">Lic. Eduardo Mañon Mañon</text:span><text:span text:style-name="T2"><text:s/></text:span><text:span text:style-name="T1">Isabel de l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iron</text:span><text:span text:style-name="T2"><text:s/></text:span><text:span text:style-name="T1">Luz Mañ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guel Perez Sub-Director</text:span><text:span text:style-name="T2"><text:s/></text:span><text:span text:style-name="T1">Claudio Riv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Crea Dominicano</text:span><text:span text:style-name="T2"><text:s/></text:span><text:span text:style-name="T1">Liceo Argentino Mateo Lara</text:span><text:span text:style-name="T2"><text:s/></text:span><text:span text:style-name="T1">Escuela Rep. De Colombia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l Invi</text:span><text:span text:style-name="T2"><text:s/></text:span><text:span text:style-name="T1">Bienes Nacionales</text:span><text:span text:style-name="T2"><text:s/></text:span><text:span text:style-name="T1">Minesterio de Cul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seo Fortaleza Ozama</text:span><text:span text:style-name="T2"><text:s/></text:span><text:span text:style-name="T1">Ayuntamiento Sto.Dgo Norte</text:span><text:span text:style-name="T2"><text:s/></text:span><text:span text:style-name="T1">Ayuntamiento Sto.Dgo Este</text:span><text:span text:style-name="T2"><text:s/></text:span><text:span text:style-name="T1">Iglesia Dominicana</text:span><text:span text:style-name="T2"><text:s text:c="4"/></text:span><text:span text:style-name="T1">Servicio Nacional de Salud</text:span><text:span text:style-name="T2"><text:s/></text:span><text:span text:style-name="T1">Leiceo Ramon Mateo Lara</text:span><text:span text:style-name="T2"><text:s/></text:span><text:span text:style-name="T1">Ministerio de Obras Publicas</text:span><text:span text:style-name="T2"><text:s/></text:span><text:span text:style-name="T1">Liceo Argentina Mateo Lara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Argentina Mateo Lara</text:span><text:span text:style-name="T2"><text:s/></text:span><text:span text:style-name="T1">Ministerio de Medio Ambiente</text:span><text:span text:style-name="T2"><text:s/></text:span><text:span text:style-name="T1">Politectico Fe y Alegria</text:span><text:span text:style-name="T2"><text:s/></text:span><text:span text:style-name="T1">Colegio Cristo de los Milagros</text:span><text:span text:style-name="T2"><text:s/></text:span><text:span text:style-name="T1">Colegio Sonrise School</text:span><text:span text:style-name="T2"><text:s text:c="3"/></text:span><text:span text:style-name="T1">Junta de vecinos Mil Flores</text:span><text:span text:style-name="T2"><text:s/></text:span><text:span text:style-name="T1">Club de Leones el Milloncito</text:span><text:span text:style-name="T2"><text:s/></text:span><text:span text:style-name="T1">Patronato Brisas del Este</text:span><text:span text:style-name="T2"><text:s text:c="4"/></text:span><text:span text:style-name="T1">Sr. Castulo Contre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onel Luis Miguel Jimenez Director Central Desarrollo Humano, Policia Nacional</text:span><text:span text:style-name="T2"><text:s/></text:span><text:span text:style-name="T1">Dra. Lockwar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onel Sosa</text:span><text:span text:style-name="T2"><text:s/></text:span><text:span text:style-name="T1">Sr. Dimos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 Mercedes Yorro</text:span><text:span text:style-name="T2"><text:s/></text:span><text:span text:style-name="T1">Marit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da. Zoila De A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Rocio Hidalgo y Coronel Minaya</text:span><text:span text:style-name="T2"><text:s/></text:span><text:span text:style-name="T1">Operativo Ayuntamiento de Boca Chica</text:span><text:span text:style-name="T2"><text:s/></text:span><text:span text:style-name="T1">Junta de Vecino Invivienda</text:span><text:span text:style-name="T2"><text:s/></text:span><text:span text:style-name="T1">Monumentos los Palmei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la Terraza</text:span><text:span text:style-name="T2"><text:s/></text:span><text:span text:style-name="T1">Club Deportivo el Bonito</text:span><text:span text:style-name="T2"><text:s/></text:span><text:span text:style-name="T1">Iglesia Pan de V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rias</text:span><text:span text:style-name="T2"><text:s/></text:span><text:span text:style-name="T1">Sr. Gir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Yessenia Cuello</text:span><text:span text:style-name="T2"><text:s/></text:span><text:span text:style-name="T1">Elvira Mend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Ministro Arismendy B.</text:span><text:span text:style-name="T2"><text:s/></text:span><text:span text:style-name="T1">Mercedes Fernandez</text:span><text:span text:style-name="T2"><text:s text:c="4"/></text:span><text:span text:style-name="T1">Arq. Belkis Nau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Ministro Arismendy B.</text:span><text:span text:style-name="T2"><text:s/></text:span><text:span text:style-name="T1">Diputada Isabel de la Cruz</text:span><text:span text:style-name="T2"><text:s/></text:span><text:span text:style-name="T1">Jose Dol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irons</text:span><text:span text:style-name="T2"><text:s/></text:span><text:span text:style-name="T1">Profesora Mayerl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putado Jacob Albety</text:span><text:span text:style-name="T2"><text:s/></text:span><text:span text:style-name="T1">Sra. Rosalina Polanco</text:span><text:span text:style-name="T2"><text:s/></text:span><text:span text:style-name="T1">Ing. Carmen 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n Isidro Labrador</text:span><text:span text:style-name="T2"><text:s/></text:span><text:span text:style-name="T1">Ayuntamiento Boca Chica</text:span><text:span text:style-name="T2"><text:s/></text:span><text:span text:style-name="T1">Instituto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Nacional</text:span><text:span text:style-name="T2"><text:s/></text:span><text:span text:style-name="T1">Ayuntamiento Sto, Dgo Este</text:span><text:span text:style-name="T2"><text:s/></text:span><text:span text:style-name="T1">Ayuntamiento Boca Chica</text:span><text:span text:style-name="T2"><text:s/></text:span><text:span text:style-name="T1">Monumentos los Palmeiros</text:span><text:span text:style-name="T2"><text:s/></text:span><text:span text:style-name="T1">Cuevas de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de la Virgen de la Altagracia</text:span><text:span text:style-name="T2"><text:s/></text:span><text:span text:style-name="T1">Politecnico de la Virgen de la Altagracia</text:span><text:span text:style-name="T2"><text:s/></text:span><text:span text:style-name="T1">Ayuntamiento Sto. Dgo Este</text:span><text:span text:style-name="T2"><text:s text:c="2"/></text:span><text:span text:style-name="T1">Politecnico de la Virgen de la Altagracia</text:span><text:span text:style-name="T2"><text:s/></text:span><text:span text:style-name="T1">Parque Cibernet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cción General de Comunicaciones de la Preside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la Presidencia proyecto 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Presidencia proyecto ciudad Juan Bosch</text:span><text:span text:style-name="T2"><text:s/></text:span><text:span text:style-name="T1">Escuela Cruz de Mendo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n Isidro Labrador</text:span><text:span text:style-name="T2"><text:s/></text:span><text:span text:style-name="T1">Fucolsa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Patria M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Ambiental del Ayuntamiento Sto. Dogo Este</text:span><text:span text:style-name="T2"><text:s/></text:span><text:span text:style-name="T1">Liceo Mateo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Ambiental del Ayuntamiento Sto. Dogo Este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Ambiental del Ayuntamiento Sto. Dogo Este</text:span><text:span text:style-name="T2"><text:s/></text:span><text:span text:style-name="T1">Liceo Sabana Japo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edores Economic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poración Dominicana de Empresas Estatales</text:span><text:span text:style-name="T2"><text:s/></text:span><text:span text:style-name="T1">Ministerio de Interior Poli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to, Dgo Este</text:span><text:span text:style-name="T2"><text:s/></text:span><text:span text:style-name="T1">Escuela Camila Henriquez Ureña</text:span><text:span text:style-name="T2"><text:s/></text:span><text:span text:style-name="T1">Proyecto Ciudad Juan Bosch</text:span><text:span text:style-name="T2"><text:s text:c="3"/></text:span><text:span text:style-name="T1">Sr. Arismendy Bau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uan Antonio Gil</text:span><text:span text:style-name="T2"><text:s text:c="3"/></text:span><text:span text:style-name="T1">Arq. Belkis Ramirez Naut</text:span><text:span text:style-name="T2"><text:s/></text:span><text:span text:style-name="T1">Ruth Esther Estev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iron</text:span><text:span text:style-name="T2"><text:s/></text:span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na de Gue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obernacion Plaza de la Cultura</text:span><text:span text:style-name="T2"><text:s/></text:span><text:span text:style-name="T1">Ministerio de Cult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na de Guer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ademia Aerea "GBPFAFM"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ngel Gonzalez Gobernador del Palacio Presidencial</text:span><text:span text:style-name="T2"><text:s/></text:span><text:span text:style-name="T1">Sra. Adolfina Ramirez viuda Botel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ose Camb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lorian (Cesarito) Gleny Abreu</text:span><text:span text:style-name="T2"><text:s/></text:span><text:span text:style-name="T1">Donadas 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zobispado de Sto. Dgo</text:span><text:span text:style-name="T2"><text:s/></text:span><text:span text:style-name="T1">Caipi Madre Petra</text:span><text:span text:style-name="T2"><text:s text:c="2"/></text:span><text:span text:style-name="T1">Ministerio de Cultura</text:span><text:span text:style-name="T2"><text:s/></text:span><text:span text:style-name="T1">Contraloria de la Republica</text:span><text:span text:style-name="T2"><text:s/></text:span><text:span text:style-name="T1">Ministerio de Obras Publicas</text:span><text:span text:style-name="T2"><text:s/></text:span><text:span text:style-name="T1">Jardin Botanico de Santiago</text:span><text:span text:style-name="T2"><text:s/></text:span><text:span text:style-name="T1">Academia Nav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Medio Ambiente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Vocacional de las Fuerzas Armadas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to, Dgo Este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a Lopez</text:span><text:span text:style-name="T2"><text:s/></text:span><text:span text:style-name="T1">Coronel Willis Muñoz</text:span><text:span text:style-name="T2"><text:s/></text:span><text:span text:style-name="T1">Sra. Rhina Batista</text:span><text:span text:style-name="T2"><text:s/></text:span><text:span text:style-name="T1">Dra. Ac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as M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neral S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 Casa Verde Hogar de la tercera Edad</text:span><text:span text:style-name="T2"><text:s/></text:span><text:span text:style-name="T1">Centro Educativo Rovil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Alma Rosa Chothen</text:span><text:span text:style-name="T2"><text:s/></text:span><text:span text:style-name="T1">Colegio Nueva Renacimi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ccion Misionera</text:span><text:span text:style-name="T2"><text:s/></text:span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Maria Cristiana de Leoan Then</text:span><text:span text:style-name="T2"><text:s/></text:span><text:span text:style-name="T1">Ayuntamiento Sto.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os Alifonsos</text:span><text:span text:style-name="T2"><text:s/></text:span><text:span text:style-name="T1">Ayuntamiento Sto. Dgo Este</text:span><text:span text:style-name="T2"><text:s/></text:span><text:span text:style-name="T1">Proyecto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Maria Jorge de la Contraloria</text:span><text:span text:style-name="T2"><text:s/></text:span><text:span text:style-name="T1">Cod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lacio Policia Nacional</text:span><text:span text:style-name="T2"><text:s/></text:span><text:span text:style-name="T1">Distrito Educativo 10-0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Felix Maria Ruiz Distrito 10-06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Juan de los Santos</text:span><text:span text:style-name="T2"><text:s/></text:span><text:span text:style-name="T1">Distrito Educativo 10-0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Mileni Amarilis Barias</text:span><text:span text:style-name="T2"><text:s/></text:span><text:span text:style-name="T1">Sra. Angel Lucino Pascal Brea</text:span><text:span text:style-name="T2"><text:s/></text:span><text:span text:style-name="T1">Sra. Ramona Marte Ros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. Jose Antonio Cerda Taveras</text:span><text:span text:style-name="T2"><text:s/></text:span><text:span text:style-name="T1">Sr. Gir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astacio Castillo</text:span><text:span text:style-name="T2"><text:s/></text:span><text:span text:style-name="T1">Sra. Altagra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S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Indiana Jimenez Bosch</text:span><text:span text:style-name="T2"><text:s/></text:span><text:span text:style-name="T1">Sra. Milka Reyes (Belkys)</text:span><text:span text:style-name="T2"><text:s/></text:span><text:span text:style-name="T1">Iglesia Bautista Oza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Pedro Variara</text:span><text:span text:style-name="T2"><text:s/></text:span><text:span text:style-name="T1">Residencial las Terrazas de Lucer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nonigos Regulares de Letran Region Caribe</text:span><text:span text:style-name="T2"><text:s/></text:span><text:span text:style-name="T1">Colegio Maria Anton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Perpetuo Socorro</text:span><text:span text:style-name="T2"><text:s/></text:span><text:span text:style-name="T1">Centro de Estudios la F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Condominios Residencial Villa de los Milagros</text:span><text:span text:style-name="T2"><text:s/></text:span><text:span text:style-name="T1">Parroquia Corpus Christ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rvicio Nacional de Proteccion Ambiental</text:span><text:span text:style-name="T2"><text:s/></text:span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edores Economic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Vocacional de las Fuerzas Armadas y la P.N San Pedro Macoris</text:span><text:span text:style-name="T2"><text:s/></text:span><text:span text:style-name="T1">Alcaldia de Cotu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Sra. Milagros Holgui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nadas 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por el desarrollo de Villa Liberacion</text:span><text:span text:style-name="T2"><text:s/></text:span><text:span text:style-name="T1">ITS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mbi Centro Montesori</text:span><text:span text:style-name="T2"><text:s/></text:span><text:span text:style-name="T1">Junta de vecino Marañ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Angel Gonzalez del Palacio Presiden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Rafael Alberto Bazora de la Comisiom de Etica</text:span><text:span text:style-name="T2"><text:s/></text:span><text:span text:style-name="T1">Sra. Rosalina Pol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l Publico</text:span><text:span text:style-name="T2"><text:s text:c="2"/></text:span><text:span text:style-name="T1">Junta de Vecinos Orielte 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Pedro Variara</text:span><text:span text:style-name="T2"><text:s/></text:span><text:span text:style-name="T1">Junta de Vecinos del Edificio T-13</text:span><text:span text:style-name="T2"><text:s/></text:span><text:span text:style-name="T1">Condominio Las Gaviotas Juan Dolio</text:span><text:span text:style-name="T2"><text:s/></text:span><text:span text:style-name="T1">Cesa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arrollo Humano Policia Nacional</text:span><text:span text:style-name="T2"><text:s/></text:span><text:span text:style-name="T1">Liceo Ramon Emilio Jimenez</text:span><text:span text:style-name="T2"><text:s/></text:span><text:span text:style-name="T1">Comision Hipic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 Oficiales Fuerza Area</text:span><text:span text:style-name="T2"><text:s/></text:span><text:span text:style-name="T1">Condominio Las Gaviotas Juan Dolio</text:span><text:span text:style-name="T2"><text:s/></text:span><text:span text:style-name="T1">Parroquia San Luis Rey de Francia</text:span><text:span text:style-name="T2"><text:s/></text:span><text:span text:style-name="T1">Centro Educativo Alvaro Sosa Mieses</text:span><text:span text:style-name="T2"><text:s/></text:span><text:span text:style-name="T1">Leones Internacionales Distrito R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Metropolitana de Servicios de Autobuses OMZA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Manuel B Tronco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Jose Rafael de la Rosa Hernandez</text:span><text:span text:style-name="T2"><text:s/></text:span><text:span text:style-name="T1">Instituto Nacional de Transito y Transporte Terrestre</text:span><text:span text:style-name="T2"><text:s/></text:span><text:span text:style-name="T1">Destacamento P.N. Hainam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. Bienvenido Rojas</text:span><text:span text:style-name="T2"><text:s text:c="4"/></text:span><text:span text:style-name="T1">Sr. Rafael Alberto Basora</text:span><text:span text:style-name="T2"><text:s/></text:span><text:span text:style-name="T1">Sr. Jhon Heuty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Dennys de los Comedores Economicos</text:span><text:span text:style-name="T2"><text:s/></text:span><text:span text:style-name="T1">Sr. Giro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b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 Publico</text:span><text:span text:style-name="T2"><text:s/></text:span><text:span text:style-name="T1">Loter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Union y Sacrificio</text:span><text:span text:style-name="T2"><text:s/></text:span><text:span text:style-name="T1">Junta de Veci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Bautista Ozama Ibo</text:span><text:span text:style-name="T2"><text:s/></text:span><text:span text:style-name="T1">Parroquia Santa Cecilia</text:span><text:span text:style-name="T2"><text:s/></text:span><text:span text:style-name="T1">Centro Educativo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ministerio de Habitat y Desarrollo Loc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 y Comision Militar y Poli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ublicas Programa de Mantenimiento de Carreteras</text:span><text:span text:style-name="T2"><text:s/></text:span><text:span text:style-name="T1">Viceministerio de Habitat y Desarrollo Loc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Simon Orozco</text:span><text:span text:style-name="T2"><text:s/></text:span><text:span text:style-name="T1">Politecnico Virgen de la Altagra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Salud Publica Sto. Dgo Norte Area III</text:span><text:span text:style-name="T2"><text:s/></text:span><text:span text:style-name="T1">Sr. Nelson Coh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Elpid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fesora Rosa del Colegio Divina Providencia</text:span><text:span text:style-name="T2"><text:s/></text:span><text:span text:style-name="T1">Sr. David Rey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Mendez</text:span><text:span text:style-name="T2"><text:s/></text:span><text:span text:style-name="T1">Sr. Yanet</text:span><text:span text:style-name="T2"><text:s text:c="2"/></text:span><text:span text:style-name="T1">Sra. Eva</text:span><text:span text:style-name="T2"><text:s/></text:span><text:span text:style-name="T1">Doña Linda</text:span><text:span text:style-name="T2"><text:s/></text:span><text:span text:style-name="T1">Eduaed Borg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Juana</text:span><text:span text:style-name="T2"><text:s/></text:span><text:span text:style-name="T1">El Ch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 Director Miguel Perez</text:span><text:span text:style-name="T2"><text:s/></text:span><text:span text:style-name="T1">Sr. Doming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 Mayelin</text:span><text:span text:style-name="T2"><text:s/></text:span><text:span text:style-name="T1">Mayor de la Rosa</text:span><text:span text:style-name="T2"><text:s/></text:span><text:span text:style-name="T1">Sr. Guarionex</text:span><text:span text:style-name="T2"><text:s text:c="3"/></text:span><text:span text:style-name="T1">Sr. Bladimi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 Madre Elisea</text:span><text:span text:style-name="T2"><text:s/></text:span><text:span text:style-name="T1">Intran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Basica Manuel B. Troncos</text:span><text:span text:style-name="T2"><text:s/></text:span><text:span text:style-name="T1">Escuela Maria Cristina De Leon Th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l Municipio de san Francisco de Macoris</text:span><text:span text:style-name="T2"><text:s/></text:span><text:span text:style-name="T1">Oficina Metropoloitana de Servicios de Autobuses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Presidencia</text:span><text:span text:style-name="T2"><text:s/></text:span><text:span text:style-name="T1">Ayuntamiento Santo Domingo Norte</text:span><text:span text:style-name="T2"><text:s/></text:span><text:span text:style-name="T1">Cuerpo de Bomberos de Santo Domin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-Almirante, ARD. Juan Ramon Soto de la Osa</text:span><text:span text:style-name="T2"><text:s/></text:span><text:span text:style-name="T1">Carlos Alix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a. Gleny Terrero Abreu</text:span><text:span text:style-name="T2"><text:s/></text:span><text:span text:style-name="T1">Sra. Arelys Altagracia Veras</text:span><text:span text:style-name="T2"><text:s/></text:span><text:span text:style-name="T1">Sr. Jose Antonio Trinidad</text:span><text:span text:style-name="T2"><text:s/></text:span><text:span text:style-name="T1">Licda. Mileni B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Asamble de D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por el bienestar y el desarrollo del Barrio Libertad</text:span><text:span text:style-name="T2"><text:s/></text:span><text:span text:style-name="T1">Iglesia Cristiana Reformada de sierra de Agua, Bayaguana</text:span><text:span text:style-name="T2"><text:s text:c="3"/></text:span><text:span text:style-name="T1">Colegio M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Cel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Divina Providencia</text:span><text:span text:style-name="T2"><text:s/></text:span><text:span text:style-name="T1">Residencial Ciudad Juan Bosh</text:span><text:span text:style-name="T2"><text:s/></text:span><text:span text:style-name="T1">Comunidad Carambar</text:span><text:span text:style-name="T2"><text:s text:c="4"/></text:span><text:span text:style-name="T1">Politecnico Virgen de la Altagracia</text:span><text:span text:style-name="T2"><text:s/></text:span><text:span text:style-name="T1">Colegio Maranata de Doña Glady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Aprender Abre Caminos</text:span><text:span text:style-name="T2"><text:s/></text:span><text:span text:style-name="T1">Colegio Maranata de Doña Gladys</text:span><text:span text:style-name="T2"><text:s/></text:span><text:span text:style-name="T1">Isleta del Parque Juan Pablo Puarte</text:span><text:span text:style-name="T2"><text:s/></text:span><text:span text:style-name="T1">Escuela San Isidro Labrad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erpo de Bomberos de Santo Domingo Este</text:span><text:span text:style-name="T2"><text:s/></text:span><text:span text:style-name="T1">Centro de Estudios los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de Cooperacion Internacional</text:span><text:span text:style-name="T2"><text:s/></text:span><text:span text:style-name="T1">Liceo Simon Oros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 Banica</text:span><text:span text:style-name="T2"><text:s/></text:span><text:span text:style-name="T1">Sra. kirsis Che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Manuel batista</text:span><text:span text:style-name="T2"><text:s/></text:span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nuestra señora de fati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l Naranjo de Doña Gladys</text:span><text:span text:style-name="T2"><text:s/></text:span><text:span text:style-name="T1">Colegio Manuel Yañes Del Naran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ccion Misionera</text:span><text:span text:style-name="T2"><text:s/></text:span><text:span text:style-name="T1">Fundacion Corazones Generos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ociacion de Aboda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cion de Gasolina Petronan</text:span><text:span text:style-name="T2"><text:s/></text:span><text:span text:style-name="T1">Club de Lucer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n Las Areas De La Institucion De Embellecimiento</text:span><text:span text:style-name="T2"><text:s/></text:span><text:span text:style-name="T1">Escuela Basica Republica de Españ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Ministerio de Medio Ambiente</text:span><text:span text:style-name="T2"><text:s/></text:span><text:span text:style-name="T1">Hospital Elvira Echavarria de Gue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ublicas y Comunicaciones</text:span><text:span text:style-name="T2"><text:s/></text:span><text:span text:style-name="T1">Federacion Dominicana de Esgri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Presidencia Ciudad Juan Bosh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nergia y Minas</text:span><text:span text:style-name="T2"><text:s/></text:span><text:span text:style-name="T1">Colegio Maria Anton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l Municipio Santo Domingo Este Direccion de Gestion Ambiental</text:span><text:span text:style-name="T2"><text:s/></text:span><text:span text:style-name="T1">Ministerio de Educacion Distrito 10-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Xiomara Reynoso</text:span><text:span text:style-name="T2"><text:s/></text:span><text:span text:style-name="T1">Sr. Virgilio Lask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illiams Estrella Area Verde de Monte Plata</text:span><text:span text:style-name="T2"><text:s/></text:span><text:span text:style-name="T1">Doctor Alexander Lop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 Publico</text:span><text:span text:style-name="T2"><text:s text:c="2"/></text:span><text:span text:style-name="T1">Iglesia Kol Tora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la Caleta Sr. Miguel Perez</text:span><text:span text:style-name="T2"><text:s/></text:span><text:span text:style-name="T1">Iglesia nuestra señora de Fat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Comunitaria Los Minas Su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Shalon de la Republica Dominicana</text:span><text:span text:style-name="T2"><text:s/></text:span><text:span text:style-name="T1">Direccion de Area de Salu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Cardenal Sancha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de Emprendedores Cuidad Juan Bosch, SDE</text:span><text:span text:style-name="T2"><text:s/></text:span><text:span text:style-name="T1">Policia Ambiental del Ayuntamiento Sto. Do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l Municipio Santo Domingo Este Direccion de Gestion Ambiental</text:span><text:span text:style-name="T2"><text:s/></text:span><text:span text:style-name="T1">Oficina Nacional de Meteorolog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on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de Ingenieria Fuerza Area de Republica Dominicana</text:span><text:span text:style-name="T2"><text:s/></text:span><text:span text:style-name="T1">Dr. Alexander Lop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Rafael Lopez</text:span><text:span text:style-name="T2"><text:s/></text:span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Villa Carmen</text:span><text:span text:style-name="T2"><text:s/></text:span><text:span text:style-name="T1">Colegio Gregorio Hernandez</text:span><text:span text:style-name="T2"><text:s/></text:span><text:span text:style-name="T1">Iglesia Estancia Adven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Nuevo Amanecer</text:span><text:span text:style-name="T2"><text:s/></text:span><text:span text:style-name="T1">Centro Educativo Moray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egma</text:span><text:span text:style-name="T2"><text:s/></text:span><text:span text:style-name="T1">Colegio Robeilys</text:span><text:span text:style-name="T2"><text:s text:c="2"/></text:span><text:span text:style-name="T1">Capitan Jose Vasquez</text:span><text:span text:style-name="T2"><text:s/></text:span><text:span text:style-name="T1">Licdo. Daniel Santana</text:span><text:span text:style-name="T2"><text:s/></text:span><text:span text:style-name="T1">Sra. Flavia Sanch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 Alimrante Juan Ramon Soto</text:span><text:span text:style-name="T2"><text:s/></text:span><text:span text:style-name="T1">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obernacion Civil Provincial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ando de Reservas de las Fuerzas Armadas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ando Conjuntos de la Reserva de las Fuerzas Arma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ccion Regional Sto. Dgo. Or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cion Privada Union Nacional de Escuelas y Colegios Catolicos</text:span><text:span text:style-name="T2"><text:s/></text:span><text:span text:style-name="T1">Centro Educativo Cristiano Peña de Hore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ipi Madre Petra Hermanas Hijas de la Altagracia</text:span><text:span text:style-name="T2"><text:s/></text:span><text:span text:style-name="T1">Servicio Social Estudiant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onel Juan Perez,E.R.D.</text:span><text:span text:style-name="T2"><text:s/></text:span><text:span text:style-name="T1">Sra. Mary Kasse Ac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rancisco Belthe</text:span><text:span text:style-name="T2"><text:s/></text:span><text:span text:style-name="T1">Donada 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General de Educacion, Capacitacion, E.R.D.</text:span><text:span text:style-name="T2"><text:s/></text:span><text:span text:style-name="T1">Ayuntamiento Sto, Dgo. Este Direccion de Gestion Ambiental</text:span><text:span text:style-name="T2"><text:s/></text:span><text:span text:style-name="T1">Dirección General de Educacion, Capacitacion, E.R.D.</text:span><text:span text:style-name="T2"><text:s/></text:span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to, Dgo. Este Direccion de Gestion Ambiental</text:span><text:span text:style-name="T2"><text:s/></text:span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unidad Educativa</text:span><text:span text:style-name="T2"><text:s/></text:span><text:span text:style-name="T1">Escuela Manuel Llan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ntamiento del Municipio San Cristob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to, Dgo. Este Direccion de Gestion Ambiental</text:span><text:span text:style-name="T2"><text:s/></text:span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Manuel Llanes</text:span><text:span text:style-name="T2"><text:s text:c="3"/></text:span><text:span text:style-name="T1">Junta de vecinos el Encatad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gregación Hermanas de San Pablo</text:span><text:span text:style-name="T2"><text:s/></text:span><text:span text:style-name="T1">Alba Amarilis Alba Velo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campesina</text:span><text:span text:style-name="T2"><text:s/></text:span><text:span text:style-name="T1">Madre Tie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Elios Franco</text:span><text:span text:style-name="T2"><text:s/></text:span><text:span text:style-name="T1">Politécnico Celeste Argentina Beltre Me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 Estudiante Servicio Social Estudiantil</text:span><text:span text:style-name="T2"><text:s/></text:span><text:span text:style-name="T1">Diputada 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niente Damaris E. Jaquez Reyes</text:span><text:span text:style-name="T2"><text:s/></text:span><text:span text:style-name="T1">Licdo.Domingo Varg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Elio Perez (Listin Dario)</text:span><text:span text:style-name="T2"><text:s/></text:span><text:span text:style-name="T1">General Rafael A. Sosa Dominguez</text:span><text:span text:style-name="T2"><text:s/></text:span><text:span text:style-name="T1">Ramon Antonio Pared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l publico</text:span><text:span text:style-name="T2"><text:s text:c="2"/></text:span><text:span text:style-name="T1">Ministerio De Agricultura</text:span><text:span text:style-name="T2"><text:s/></text:span><text:span text:style-name="T1">Ayuntamiento De Barahona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Eventos Ciudad Juan Bosh</text:span><text:span text:style-name="T2"><text:s/></text:span><text:span text:style-name="T1">Escuela Puerto R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ctenico Feliz Maria Ru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Crea Dominicano Alma Rosa</text:span><text:span text:style-name="T2"><text:s/></text:span><text:span text:style-name="T1">Centro Educativo Nivel Primario La Union</text:span><text:span text:style-name="T2"><text:s/></text:span><text:span text:style-name="T1">Escuela Basica Salome Ureña</text:span><text:span text:style-name="T2"><text:s/></text:span><text:span text:style-name="T1">Procuraduria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ministerio de Habitat y Desarrollo Local</text:span><text:span text:style-name="T2"><text:s/></text:span><text:span text:style-name="T1">Distrito Educativo 10-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uria Para La Defensa Del Medio Ambiente</text:span><text:span text:style-name="T2"><text:s/></text:span><text:span text:style-name="T1">Iglesia Asamblea De D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ociacion Campesino Mi Tierra Mad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perativa De Producion, Trabajo y Servicios Eletronicos Cans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Infantil Mi Casi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Evangelico Juventud Valiente</text:span><text:span text:style-name="T2"><text:s/></text:span><text:span text:style-name="T1">Iglesia De Dios Pentecos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cion Para La Democracia</text:span><text:span text:style-name="T2"><text:s/></text:span><text:span text:style-name="T1">Parroquia Corpus Christi</text:span><text:span text:style-name="T2"><text:s/></text:span><text:span text:style-name="T1">Donadas Los Estudiantes</text:span><text:span text:style-name="T2"><text:s/></text:span><text:span text:style-name="T1">Sr.Misael Silverio</text:span><text:span text:style-name="T2"><text:s/></text:span><text:span text:style-name="T1">Licdo.Domindo Vargas</text:span><text:span text:style-name="T2"><text:s/></text:span><text:span text:style-name="T1">Licdo.Pascasio Hernandez</text:span><text:span text:style-name="T2"><text:s/></text:span><text:span text:style-name="T1">Julio Guz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Servio Uribe General De Brigada</text:span><text:span text:style-name="T2"><text:s/></text:span><text:span text:style-name="T1">Coronel Santo Wilson Hered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Franklin de la Cruz Diputado Del Parlacen</text:span><text:span text:style-name="T2"><text:s/></text:span><text:span text:style-name="T1">Luis 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Pavel Antonio Hierro Bienes Nacionales</text:span><text:span text:style-name="T2"><text:s/></text:span><text:span text:style-name="T1">Donadas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Secretaria Trabajo</text:span><text:span text:style-name="T2"><text:s/></text:span><text:span text:style-name="T1">Oficina Nacional de Meteorologia</text:span><text:span text:style-name="T2"><text:s/></text:span><text:span text:style-name="T1">Ministerio de Energia y Minas</text:span><text:span text:style-name="T2"><text:s text:c="3"/></text:span><text:span text:style-name="T1">Los Comedores Econom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Tecnico Superior Comunit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Atencion Integral a La Primera Infancia</text:span><text:span text:style-name="T2"><text:s/></text:span><text:span text:style-name="T1">Parroquia San Juan Crisoto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ministerio de Habitat y Desarrollo Loc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l Municipio Sto Dgo Este Direccion De Gestion Ambiental</text:span><text:span text:style-name="T2"><text:s/></text:span><text:span text:style-name="T1">Instituto Nacional de Transito y Transporte Terrest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l Municipio Sto Dgo Este Direccion De Gestion Ambiental</text:span><text:span text:style-name="T2"><text:s/></text:span><text:span text:style-name="T1">Marizol de Leon Peña ,Ministerio De Administracion Publica (Map)</text:span><text:span text:style-name="T2"><text:s/></text:span><text:span text:style-name="T1">Parroquia Nuestra Señora Del Ros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Residencial Juan Emil Hainamosa</text:span><text:span text:style-name="T2"><text:s/></text:span><text:span text:style-name="T1">Residencial Parque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San Andres</text:span><text:span text:style-name="T2"><text:s/></text:span><text:span text:style-name="T1">Donadas Al publico</text:span><text:span text:style-name="T2"><text:s text:c="2"/></text:span><text:span text:style-name="T1">Diputada Rocio Hidalgo</text:span><text:span text:style-name="T2"><text:s text:c="4"/></text:span><text:span text:style-name="T1">SR. Jouns Boni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Rafael Aguilera Mercado</text:span><text:span text:style-name="T2"><text:s/></text:span><text:span text:style-name="T1">SR. Antonio Giro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Roilan Santos (FARD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ura Mariñez (Aduana Caucebo)</text:span><text:span text:style-name="T2"><text:s/></text:span><text:span text:style-name="T1">SR. Joaquin Piment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Logman Lopez (Los Alcarrizos</text:span><text:span text:style-name="T2"><text:s/></text:span><text:span text:style-name="T1">Donadas Al Publ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postrerriense (Residente En Sto Dgo ). Apresto</text:span><text:span text:style-name="T2"><text:s/></text:span><text:span text:style-name="T1">Ayuntamiento Del Municipio De San Cristob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De La Seguridad Ciudadana ( El Higuero)</text:span><text:span text:style-name="T2"><text:s/></text:span><text:span text:style-name="T1">Comision Hipic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Embellecimiento En Santiago</text:span><text:span text:style-name="T2"><text:s/></text:span><text:span text:style-name="T1">Junta De Vecino El Ros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Dominicano De Ing. Arquitectos Y Agrimensores (Codia)</text:span><text:span text:style-name="T2"><text:s/></text:span><text:span text:style-name="T1">Centro Educativo Pedro Vari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 Recidencial Mel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santa Maria Re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nuestra Señora Del Perpetuo Socorro</text:span><text:span text:style-name="T2"><text:s/></text:span><text:span text:style-name="T1">Parroquia San Agusti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Infantil Corazon De Jesus</text:span><text:span text:style-name="T2"><text:s/></text:span><text:span text:style-name="T1">Escuela Primaria Belice</text:span><text:span text:style-name="T2"><text:s text:c="2"/></text:span><text:span text:style-name="T1">Escuela Manuen B Troncoso</text:span><text:span text:style-name="T2"><text:s/></text:span><text:span text:style-name="T1">Donada A Los Estudiantes</text:span><text:span text:style-name="T2"><text:s/></text:span><text:span text:style-name="T1">Señor Waldimir Sanchez</text:span><text:span text:style-name="T2"><text:s text:c="2"/></text:span><text:span text:style-name="T1">Señora Altagracia L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Maritza Mejia</text:span><text:span text:style-name="T2"><text:s/></text:span><text:span text:style-name="T1">Señor Rafael Mejia</text:span><text:span text:style-name="T2"><text:s/></text:span><text:span text:style-name="T1">Señor Danilo de Jesus</text:span><text:span text:style-name="T2"><text:s/></text:span><text:span text:style-name="T1">Padre Aleg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Belkis Paulino</text:span><text:span text:style-name="T2"><text:s/></text:span><text:span text:style-name="T1">Señor Luis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Salud Publica Direccion Provincial Azua</text:span><text:span text:style-name="T2"><text:s/></text:span><text:span text:style-name="T1">Direccion General de Embellecimiento En Santia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Vocacionales de las Fuerza Area y la Policia Nacional</text:span><text:span text:style-name="T2"><text:s/></text:span><text:span text:style-name="T1">Alcaldia Municipal de Banica, Republica Domi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 Faro a Col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s de Billeteros Santo Domingo Este</text:span><text:span text:style-name="T2"><text:s/></text:span><text:span text:style-name="T1">Ministerio de Obras Publicas y Comunica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ara Cadetes Mayor General Jose Felix Rafael Hermida Gonzales, Policia Nacional</text:span><text:span text:style-name="T2"><text:s/></text:span><text:span text:style-name="T1">Escuela Belic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erpo Especialiazado en Seguridad Aeroportuaria y de la Aviacion Civil</text:span><text:span text:style-name="T2"><text:s/></text:span><text:span text:style-name="T1">Escuela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Asamblea de Dios, Vietn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Tecnico Hermana Rosario Torres Fe y Alegria</text:span><text:span text:style-name="T2"><text:s/></text:span><text:span text:style-name="T1">Colegio Cerv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cial las Asturias</text:span><text:span text:style-name="T2"><text:s/></text:span><text:span text:style-name="T1">Fundacion Dominiñas</text:span><text:span text:style-name="T2"><text:s/></text:span><text:span text:style-name="T1">Señor Miguel Batista</text:span><text:span text:style-name="T2"><text:s/></text:span><text:span text:style-name="T1">Señora Juana Sanchez</text:span><text:span text:style-name="T2"><text:s/></text:span><text:span text:style-name="T1">Señor Nelson Lantigua</text:span><text:span text:style-name="T2"><text:s/></text:span><text:span text:style-name="T1">Señor Angel Luciano</text:span><text:span text:style-name="T2"><text:s/></text:span><text:span text:style-name="T1">Señora Rossy Izquierdo</text:span><text:span text:style-name="T2"><text:s/></text:span><text:span text:style-name="T1">Donadas Al publico</text:span><text:span text:style-name="T2"><text:s/></text:span><text:span text:style-name="T1">Escuela Policia Nacional</text:span><text:span text:style-name="T2"><text:s/></text:span><text:span text:style-name="T1">Ministerio de la Presidencia</text:span><text:span text:style-name="T2"><text:s/></text:span><text:span text:style-name="T1">Institucion OM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/></text:span><text:span text:style-name="T1">Institucion OM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/></text:span><text:span text:style-name="T1">Plan Social de la Preside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Crea Dominicano Alma Rosa</text:span><text:span text:style-name="T2"><text:s/></text:span><text:span text:style-name="T1">Seminario San Jo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 Leones</text:span><text:span text:style-name="T2"><text:s/></text:span><text:span text:style-name="T1">Donadas a Estudiantes</text:span><text:span text:style-name="T2"><text:s/></text:span><text:span text:style-name="T1">Maria de la Cruz (MAP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lio Perez, Editora Listin Diario</text:span><text:span text:style-name="T2"><text:s/></text:span><text:span text:style-name="T1">Donaciones al Publico</text:span><text:span text:style-name="T2"><text:s/></text:span><text:span text:style-name="T1">Mini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de la Caridad Univers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 text:c="2"/></text:span><text:span text:style-name="T1">Instituto Tecnologico de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ller de Mantenimiento Aeronautica (TAMA) Fuerza Area de la Republica Dominicana</text:span><text:span text:style-name="T2"><text:s/></text:span><text:span text:style-name="T1">Oficina Metropolitana de Servicios de Autobuses (OMS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idad Juan Bos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Niño Jesus,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de Inteligencia G2, Ejercito de Republica Dominicana</text:span><text:span text:style-name="T2"><text:s/></text:span><text:span text:style-name="T1">Instituto Nacional de Transito y Transporte Terrest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Primaria Belgica Adela Mirabal Rey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Educacion, Capacitacion y entretenimiento Militar, E.R.D</text:span><text:span text:style-name="T2"><text:s/></text:span><text:span text:style-name="T1">Ministerio de Administracion Publica (MAP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Fe y Alegria</text:span><text:span text:style-name="T2"><text:s/></text:span><text:span text:style-name="T1">Residencial Paseo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Club San Jose de Mendoza</text:span><text:span text:style-name="T2"><text:s/></text:span><text:span text:style-name="T1">Club Deportivo Centro, INC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Renal Cristo de la Misericordia, INC.</text:span><text:span text:style-name="T2"><text:s/></text:span><text:span text:style-name="T1">Hermanas de la Caridad del Cardenal Sancha</text:span><text:span text:style-name="T2"><text:s/></text:span><text:span text:style-name="T1">Donadas a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Gloria Guerrero</text:span><text:span text:style-name="T2"><text:s/></text:span><text:span text:style-name="T1">Señor Elizer Sanch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Wendy Briyo Comunidad de Jarabacoa</text:span><text:span text:style-name="T2"><text:s/></text:span><text:span text:style-name="T1">Señora Belkis Cubil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neral Juan Soto de la Rosa</text:span><text:span text:style-name="T2"><text:s/></text:span><text:span text:style-name="T1">Cronel Gabino Ferreras</text:span><text:span text:style-name="T2"><text:s/></text:span><text:span text:style-name="T1">Coronel Anyoli Ceball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onel Miguel Espinal Contraloria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Divina Providencia</text:span><text:span text:style-name="T2"><text:s/></text:span><text:span text:style-name="T1">Escuela Manuel B. Tronco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Correcion y Rehabilitacion para Militares</text:span><text:span text:style-name="T2"><text:s/></text:span><text:span text:style-name="T1">Centro de Educacion para el Desarrollo Comunitario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Profesor Argentina Mateo Lara</text:span><text:span text:style-name="T2"><text:s/></text:span><text:span text:style-name="T1">Centro de Desarrollo Integral Gosen</text:span><text:span text:style-name="T2"><text:s/></text:span><text:span text:style-name="T1">Centro Educativo Ramon Matias Mella</text:span><text:span text:style-name="T2"><text:s/></text:span><text:span text:style-name="T1">Vice-Ministro de Habitat y Desarrollo Local</text:span><text:span text:style-name="T2"><text:s/></text:span><text:span text:style-name="T1">Arzobispado de Santo. Domingo</text:span><text:span text:style-name="T2"><text:s text:c="3"/></text:span><text:span text:style-name="T1">Donadas a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 Rafael Robles</text:span><text:span text:style-name="T2"><text:s/></text:span><text:span text:style-name="T1">Señor Manuel Sierra</text:span><text:span text:style-name="T2"><text:s/></text:span><text:span text:style-name="T1">Señor Juan Guz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neral Licurdo Yenz Diputado Luis Alberto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n Isidro Labrador</text:span><text:span text:style-name="T2"><text:s/></text:span><text:span text:style-name="T1">Escuela Manuel B. Troncoso</text:span><text:span text:style-name="T2"><text:s/></text:span><text:span text:style-name="T1">Oficina de Gestion Senatorial</text:span><text:span text:style-name="T2"><text:s/></text:span><text:span text:style-name="T1">Residencia Bethan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se Naval 27 de Febrero</text:span><text:span text:style-name="T2"><text:s/></text:span><text:span text:style-name="T1">Base Naval 27 de 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nuestra señora de fati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Deportiva y Cultural de los Palmares de Sabana Perdida</text:span><text:span text:style-name="T2"><text:s/></text:span><text:span text:style-name="T1">Junta de Vecinos Coramb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Santa Tere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 Estudiantes</text:span><text:span text:style-name="T2"><text:s/></text:span><text:span text:style-name="T1">Señora Sorivic Ramirez Lopez</text:span><text:span text:style-name="T2"><text:s/></text:span><text:span text:style-name="T1">Señora Maria Martinez</text:span><text:span text:style-name="T2"><text:s text:c="4"/></text:span><text:span text:style-name="T1">Señor Cortorre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ciones menores</text:span><text:span text:style-name="T2"><text:s/></text:span><text:span text:style-name="T1">Escuela Primaria Puerto R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Comunitaria de los Embajadores de Escondieros Ausentes</text:span><text:span text:style-name="T2"><text:s/></text:span><text:span text:style-name="T1">Colegio Cardenal Sanch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das A Estudiantes</text:span><text:span text:style-name="T2"><text:s/></text:span><text:span text:style-name="T1">Señor Ramon Antonio Luzon</text:span><text:span text:style-name="T2"><text:s/></text:span><text:span text:style-name="T1">Señor Guillermo Rosario</text:span><text:span text:style-name="T2"><text:s/></text:span><text:span text:style-name="T1">Señor Victor Torib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 Bienvenido Pineda</text:span><text:span text:style-name="T2"><text:s/></text:span><text:span text:style-name="T1">Mairely Rosa</text:span><text:span text:style-name="T2"><text:s text:c="2"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Metropolitana de Servicios de Autobuses</text:span><text:span text:style-name="T2"><text:s/></text:span><text:span text:style-name="T1">Escuela Profesor Juan Emilio Bosh Gaviño</text:span><text:span text:style-name="T2"><text:s/></text:span><text:span text:style-name="T1">Junta de Vecino Coramb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ro a Col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Felix Maria Ruiz</text:span><text:span text:style-name="T2"><text:s/></text:span><text:span text:style-name="T1">Colegio Santa Rosa de Lima</text:span><text:span text:style-name="T2"><text:s/></text:span><text:span text:style-name="T1">Resdidencial el Laurel</text:span><text:span text:style-name="T2"><text:s/></text:span><text:span text:style-name="T1">Donadas a Estudiantes</text:span><text:span text:style-name="T2"><text:s/></text:span><text:span text:style-name="T1">Señor Andres Perez Heredia</text:span><text:span text:style-name="T2"><text:s/></text:span><text:span text:style-name="T1">Señora Valencia Fatule</text:span><text:span text:style-name="T2"><text:s/></text:span><text:span text:style-name="T1">Señor Omar F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 Jonny Antonio Reyes</text:span><text:span text:style-name="T2"><text:s/></text:span><text:span text:style-name="T1">Señora Ana Mendez Diaz</text:span><text:span text:style-name="T2"><text:s/></text:span><text:span text:style-name="T1">Señor Gil Prensa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Jose Maria Velaz Fe y Alegria</text:span><text:span text:style-name="T2"><text:s/></text:span><text:span text:style-name="T1">Politecnico Feliz Maria Ru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eministerio de Habitat y Desarrollo Local</text:span><text:span text:style-name="T2"><text:s/></text:span><text:span text:style-name="T1">Minesterio de 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oral de Ecologia y Medio Ambiente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ntuario y Parroquia San Pio de Pietrelcina</text:span><text:span text:style-name="T2"><text:s/></text:span><text:span text:style-name="T1">Escuela Primaria Belgica Adela Mirabal Reyes</text:span><text:span text:style-name="T2"><text:s/></text:span><text:span text:style-name="T1">Donadas a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tas donadas</text:span><text:span text:style-name="T2"><text:s/></text:span><text:span text:style-name="T1">Señora Gloria Mane</text:span><text:span text:style-name="T2"><text:s/></text:span><text:span text:style-name="T1">Señor Willy Lebr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onel Felix Antonio Perez Martinez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Corazon de Jesus</text:span><text:span text:style-name="T2"><text:s text:c="2"/></text:span><text:span text:style-name="T1">Ministerio de Obras Publicas</text:span><text:span text:style-name="T2"><text:s text:c="3"/></text:span><text:span text:style-name="T1">Junta de Vecinos Union y Sacrificio</text:span><text:span text:style-name="T2"><text:s/></text:span><text:span text:style-name="T1">Señor Zoilo Martinez Jimennez</text:span><text:span text:style-name="T2"><text:s/></text:span><text:span text:style-name="T1">General Yudez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Iris Reynoso</text:span><text:span text:style-name="T2"><text:s text:c="2"/></text:span><text:span text:style-name="T1">Señora Victoriana Portorreal</text:span><text:span text:style-name="T2"><text:s/></text:span><text:span text:style-name="T1">Señora Maria Contre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ñor Juan Ca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Elizabeth Castillo</text:span><text:span text:style-name="T2"><text:s text:c="3"/></text:span><text:span text:style-name="T1">General de Brigada Licurgo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Damarys Ramirez, Medio Ambiente</text:span><text:span text:style-name="T2"><text:s/></text:span><text:span text:style-name="T1">Señora Ysaura Vasq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ñora Margaret Alcantara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Presidencia Oficina Fidecomiso Ciudad Juan Boshc</text:span><text:span text:style-name="T2"><text:s/></text:span><text:span text:style-name="T1">Junta de Vecino los Cer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/></text:span><text:span text:style-name="T1">Junta de Vecinos Brisa Oriental</text:span><text:span text:style-name="T2"><text:s/></text:span><text:span text:style-name="T1">Movimiento Cuidadano en accion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a. Luisa Nadel</text:span><text:span text:style-name="T2"><text:s/></text:span><text:span text:style-name="T1">Josefina Ogando, Mariso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Alvaro Caamaño Diaz Ministerio Medio Ambiente</text:span><text:span text:style-name="T2"><text:s/></text:span><text:span text:style-name="T1">Sr. Jose Zoqui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Emilio Antonio Guillen</text:span><text:span text:style-name="T2"><text:s/></text:span><text:span text:style-name="T1">Yovany B.O, Za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orge Rodriguez Sub Directora Victoria, Portorreal</text:span><text:span text:style-name="T2"><text:s/></text:span><text:span text:style-name="T1">Sra. Mileni Amarilis B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Rosario Casti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tor Miguel Batista</text:span><text:span text:style-name="T2"><text:s/></text:span><text:span text:style-name="T1">Coronel Julio Guz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gustin Santos Sub-Directora Victoria, Portorreal</text:span><text:span text:style-name="T2"><text:s/></text:span><text:span text:style-name="T1">Ayuntamiento Sto. Dgo. No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Finquita, Campo Mar</text:span><text:span text:style-name="T2"><text:s/></text:span><text:span text:style-name="T1">Plan Social de la Presidencia</text:span><text:span text:style-name="T2"><text:s/></text:span><text:span text:style-name="T1">Ayuntamiento Sto.Dgo.No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ia Sto.Dgo Este</text:span><text:span text:style-name="T2"><text:s/></text:span><text:span text:style-name="T1">Ayuntamiento Sto. Dgo. norte</text:span><text:span text:style-name="T2"><text:s/></text:span><text:span text:style-name="T1">Junta Municipal la Caleta</text:span><text:span text:style-name="T2"><text:s/></text:span><text:span text:style-name="T1">Casa Nacional PLD</text:span><text:span text:style-name="T2"><text:s/></text:span><text:span text:style-name="T1">Ayuntamiento sto.dgo.norte</text:span><text:span text:style-name="T2"><text:s/></text:span><text:span text:style-name="T1">Junta Municipal la Cale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icina Nacional de la, Propiedad Industrial (ONSPI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jercito Nacional, Direccion General de Educacion, Capacitacion y Entrenamiento Militar</text:span><text:span text:style-name="T2"><text:s/></text:span><text:span text:style-name="T1">Direccion Programa Especiales de la Preside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caldia sto.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la Presidencia Oficina de Fideicomiso Ciudad Juan Bosch</text:span><text:span text:style-name="T2"><text:s/></text:span><text:span text:style-name="T1">Iglesia de D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on Alfonso Mercado Bri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Comunitaria de los Embajadores de Escondieros Ausentes</text:span><text:span text:style-name="T2"><text:s/></text:span><text:span text:style-name="T1">Residencial la Bienaventuranz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cdo. Equis Pérez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tor Ramón Paredes</text:span><text:span text:style-name="T2"><text:s/></text:span><text:span text:style-name="T1">Lcdo. Delanoy Ba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tor Félix Gúzman</text:span><text:span text:style-name="T2"><text:s/></text:span><text:span text:style-name="T1">Sra. Yuly Dur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cda. Rosario Castillo</text:span><text:span text:style-name="T2"><text:s/></text:span><text:span text:style-name="T1">Sr. Carlos Día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Wady de la Cru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Brigido Emilio Trinid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Luis A. Pé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rancisco Mocado</text:span><text:span text:style-name="T2"><text:s/></text:span><text:span text:style-name="T1">Sra. Maritza Ferreiras</text:span><text:span text:style-name="T2"><text:s/></text:span><text:span text:style-name="T1">Suare Mo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udio Riv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Diogenes Gonzáles, Gobernador Faro Colón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Nacional,Destacamento Ensanche Felicidad, E-2,P.N.</text:span><text:span text:style-name="T2"><text:s/></text:span><text:span text:style-name="T1">Plan de Asistencia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ía Santo Domingo Este</text:span><text:span text:style-name="T2"><text:s/></text:span><text:span text:style-name="T1">Plan de Asistencia Social</text:span><text:span text:style-name="T2"><text:s/></text:span><text:span text:style-name="T1">Condominio El Sembrador 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, Edif. 14, Manzana 4712</text:span><text:span text:style-name="T2"><text:s/></text:span><text:span text:style-name="T1">Operativo en Cementerio Municipal Los Casabe</text:span><text:span text:style-name="T2"><text:s/></text:span><text:span text:style-name="T1">Operativo en Cementerio Municipal Los Casabe</text:span><text:span text:style-name="T2"><text:s/></text:span><text:span text:style-name="T1">Operativo en la DIGECA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en la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Plaza José Francisco Peña Gómez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zobispado de Santo. Domingo</text:span><text:span text:style-name="T2"><text:s/></text:span><text:span text:style-name="T1">Pastoral de Ecologí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Plaza Ho Chi Minh</text:span><text:span text:style-name="T2"><text:s/></text:span><text:span text:style-name="T1">Operativo Plaza Ho Chi Minh</text:span><text:span text:style-name="T2"><text:s/></text:span><text:span text:style-name="T1">Operativo en la DIGECAC</text:span><text:span text:style-name="T2"><text:s/></text:span><text:span text:style-name="T1">Plaza Ho Chi Min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za Ho Chi Minh</text:span><text:span text:style-name="T2"><text:s/></text:span><text:span text:style-name="T1">Operativo en la DIGECAC</text:span><text:span text:style-name="T2"><text:s/></text:span><text:span text:style-name="T1">Operativo Ho Chi Minh</text:span><text:span text:style-name="T2"><text:s/></text:span><text:span text:style-name="T1">Los Sauc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za José Francisco Peña Gómez</text:span><text:span text:style-name="T2"><text:s text:c="2"/></text:span><text:span text:style-name="T1">Operativo Plaza José Francisco Peña Gómez</text:span><text:span text:style-name="T2"><text:s/></text:span><text:span text:style-name="T1">Operativo Ministerio de Obras Públicas</text:span><text:span text:style-name="T2"><text:s/></text:span><text:span text:style-name="T1">Operativo Ministerio de Obras Públicas</text:span><text:span text:style-name="T2"><text:s/></text:span><text:span text:style-name="T1">Operativo Ministerio de Obras Públicas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Carlos Manuel Burgos Portolatin</text:span><text:span text:style-name="T2"><text:s/></text:span><text:span text:style-name="T1">Sr. Ramon L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ciones menores</text:span><text:span text:style-name="T2"><text:s/></text:span><text:span text:style-name="T1">Gobernación Plaza de la Cul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Metropolitana de Servicios de Autobuses</text:span><text:span text:style-name="T2"><text:s/></text:span><text:span text:style-name="T1">Fuerzas Arma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mada de República Dominicana</text:span><text:span text:style-name="T2"><text:s/></text:span><text:span text:style-name="T1">Iglesia de D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Profesor Argentina Mateo Lara</text:span><text:span text:style-name="T2"><text:s/></text:span><text:span text:style-name="T1">Alcaldia Santo Domingo Este</text:span><text:span text:style-name="T2"><text:s/></text:span><text:span text:style-name="T1">Arzobispado de Santo. Domin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Nacional Oficina del Director General</text:span><text:span text:style-name="T2"><text:s/></text:span><text:span text:style-name="T1">Junta Vecinos Prado Oriental M-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caldí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Crea Dominicano, Inc. Alma Rosa</text:span><text:span text:style-name="T2"><text:s/></text:span><text:span text:style-name="T1">Parroquia Espítitu Sa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en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Residencial Real I</text:span><text:span text:style-name="T2"><text:s/></text:span><text:span text:style-name="T1">Sr. Sandy Ma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Cristóbal Trinidad</text:span><text:span text:style-name="T2"><text:s/></text:span><text:span text:style-name="T1">Sra. Andrea Difa</text:span><text:span text:style-name="T2"><text:s/></text:span><text:span text:style-name="T1">Donaciones menores</text:span><text:span text:style-name="T2"><text:s/></text:span><text:span text:style-name="T1">Acuari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Municipal Tamayo</text:span><text:span text:style-name="T2"><text:s/></text:span><text:span text:style-name="T1">Junta Municipal San Luis</text:span><text:span text:style-name="T2"><text:s/></text:span><text:span text:style-name="T1">Federación Dominicana de Esgrima</text:span><text:span text:style-name="T2"><text:s/></text:span><text:span text:style-name="T1">Junta de Vecinos JUVELAVE</text:span><text:span text:style-name="T2"><text:s/></text:span><text:span text:style-name="T1">Alcaldía Santo Domingo Este</text:span><text:span text:style-name="T2"><text:s/></text:span><text:span text:style-name="T1">Parroquia Espítitu Santo</text:span><text:span text:style-name="T2"><text:s/></text:span><text:span text:style-name="T1">Inversiones la Gent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ité Gestor Pro Desarro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l Tabernaculo Cristiano Voz de Júbilo y Salvación</text:span><text:span text:style-name="T2"><text:s/></text:span><text:span text:style-name="T1">Sra. Meris Muñoz / Calero Club Villa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Belgia Soler</text:span><text:span text:style-name="T2"><text:s text:c="2"/></text:span><text:span text:style-name="T1">Sra. Nioly Montero M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ustavo Ant. Martínez Nadal</text:span><text:span text:style-name="T2"><text:s/></text:span><text:span text:style-name="T1">Donaciones menores</text:span><text:span text:style-name="T2"><text:s/></text:span><text:span text:style-name="T1">Ayuntamiento Sto. Dgo.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DEL NUEVO Paraí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Ayuntamiento del Distrit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cio Nacional de Proteccion Amb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Casa de Reposo para Ancianos y Postquirugicos</text:span><text:span text:style-name="T2"><text:s/></text:span><text:span text:style-name="T1">Operativo Residencial Rom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n la DIGECAC (Vivero II)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. Las Américas, próximo a la Loma del Chivo</text:span><text:span text:style-name="T2"><text:s/></text:span><text:span text:style-name="T1">Ave. San Vic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e. Margi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. Las Américas, próximo a la Loma del Chivo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úblicas y Comunicaciones</text:span><text:span text:style-name="T2"><text:s/></text:span><text:span text:style-name="T1">Operativo en la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Yanet de la Cruz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 (ASDE)</text:span><text:span text:style-name="T2"><text:s/></text:span><text:span text:style-name="T1">Cuerpo de Bomberos Santo Domingo Este</text:span><text:span text:style-name="T2"><text:s/></text:span><text:span text:style-name="T1">Ministerio de Cultu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resa de Transmisión Eléctrica Dominicana (ETED)</text:span><text:span text:style-name="T2"><text:s/></text:span><text:span text:style-name="T1">Residencial Brisas del Carib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úblicas y Comunicaciones (MOPC)</text:span><text:span text:style-name="T2"><text:s/></text:span><text:span text:style-name="T1">Ministerio de Energía y Minas (MEM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Madre Mazzarello</text:span><text:span text:style-name="T2"><text:s/></text:span><text:span text:style-name="T1">Museo Faro a Col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-Comunidad (Sra. Belgica Soler)</text:span><text:span text:style-name="T2"><text:s/></text:span><text:span text:style-name="T1">Sr. José R. Javi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ardo Franco, Ciudad Juan Bosch</text:span><text:span text:style-name="T2"><text:s/></text:span><text:span text:style-name="T1">Coronel Torib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ntamiento Santo Domingo Este (ASD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Defensa FTC-CIUTR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erza Área de la República Dominicana, Escuadrón de Combate</text:span><text:span text:style-name="T2"><text:s/></text:span><text:span text:style-name="T1">Junta de Vecinos La Unión de Villa Primave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cia Escol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Santo Domingo de Guzmán</text:span><text:span text:style-name="T2"><text:s/></text:span><text:span text:style-name="T1">Ayuntamiento Santo Domingo Este (ASDE)</text:span><text:span text:style-name="T2"><text:s/></text:span><text:span text:style-name="T1">Parroquía San Ignacio de Antioqu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ión Presidencial para el Desarrollo del Mercado Hipotecario y el Fideicomiso</text:span><text:span text:style-name="T2"><text:s/></text:span><text:span text:style-name="T1">Alcaldía Municipal de Bayagu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Invivienda</text:span><text:span text:style-name="T2"><text:s/></text:span><text:span text:style-name="T1">Club de la F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mic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que Mirador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za José Francisco Peña Gómez</text:span><text:span text:style-name="T2"><text:s/></text:span><text:span text:style-name="T1">Plaza Ho Chi Min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Palacio Presidencial</text:span><text:span text:style-name="T2"><text:s/></text:span><text:span text:style-name="T1">Sr. Maximo Sori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a Irda Reyes</text:span><text:span text:style-name="T2"><text:s text:c="3"/></text:span><text:span text:style-name="T1">Sr. Roberto Feliz Garcia</text:span><text:span text:style-name="T2"><text:s/></text:span><text:span text:style-name="T1">Lcda. Candy Puntiel</text:span><text:span text:style-name="T2"><text:s text:c="3"/></text:span><text:span text:style-name="T1">Sr. Francisco de la Cru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to. Dgo. Este</text:span><text:span text:style-name="T2"><text:s/></text:span><text:span text:style-name="T1">Parque Cibernético Sto. Dgo.</text:span><text:span text:style-name="T2"><text:s/></text:span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dventista del Séptimo Día (La Javilla)</text:span><text:span text:style-name="T2"><text:s/></text:span><text:span text:style-name="T1">Hermanas Promotoras Diocesanas de la Fé</text:span><text:span text:style-name="T2"><text:s/></text:span><text:span text:style-name="T1">Operativos de la Instituci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ia Ganad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g. Agron. Justo German Santana Familia</text:span><text:span text:style-name="T2"><text:s/></text:span><text:span text:style-name="T1">Sr. Eddy Ter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Rafaela A, Losa Dominguez</text:span><text:span text:style-name="T2"><text:s/></text:span><text:span text:style-name="T1">Sra. Andra Diff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ión Presidencial para el Desarrollo del Mercado Hipotecario y el Fideicomiso</text:span><text:span text:style-name="T2"><text:s/></text:span><text:span text:style-name="T1">Alcaldí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nergía y Minas (MEM)</text:span><text:span text:style-name="T2"><text:s/></text:span><text:span text:style-name="T1">Ministerio de Defensa FTC-CIUTRAN</text:span><text:span text:style-name="T2"><text:s/></text:span><text:span text:style-name="T1">Ayuntamiento de San Ped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Manuel Aurelio Tavarez Justo</text:span><text:span text:style-name="T2"><text:s/></text:span><text:span text:style-name="T1">Liceo Coronel Rafael Tomás Fernandez Dominguez</text:span><text:span text:style-name="T2"><text:s/></text:span><text:span text:style-name="T1">Junta de Vecinos Ciudad Agra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litecnico Eugenio de Jesus Marcano Fondeur</text:span><text:span text:style-name="T2"><text:s/></text:span><text:span text:style-name="T1">Instituto Técnico Superior Comunit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Cultura</text:span><text:span text:style-name="T2"><text:s text:c="2"/></text:span><text:span text:style-name="T1">Alcaldí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ión Presidencial para el Desarrollo del Mercado Hipotecario y el Fideicomiso</text:span><text:span text:style-name="T2"><text:s/></text:span><text:span text:style-name="T1">Parroquia Corpus Christ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Mayaje</text:span><text:span text:style-name="T2"><text:s/></text:span><text:span text:style-name="T1">Hogar CREA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Oficina para el Reordenamiento del Transporte (OPRET)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Palacio Presiden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Instituto de la Ciencia de Salud de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Palacio Presidencial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Oficina Metropolitana de Servicios de Autobus OMSA C-Z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ve. Hípica</text:span><text:span text:style-name="T2"><text:s/></text:span><text:span text:style-name="T1">Sr. Wils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Roberto Felix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rvicio Nacional de Proteccion Ambiental</text:span><text:span text:style-name="T2"><text:s/></text:span><text:span text:style-name="T1">Asociación Internacional de Clubes de Leones</text:span><text:span text:style-name="T2"><text:s/></text:span><text:span text:style-name="T1">Patronato San Lorenzo M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Nacional de Autobuses</text:span><text:span text:style-name="T2"><text:s/></text:span><text:span text:style-name="T1">Junta de Vecinos 24 de Jun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or Juana Ines de la Cruz</text:span><text:span text:style-name="T2"><text:s/></text:span><text:span text:style-name="T1">Ayuntamiento Municipal Sabana Grande de Palenque</text:span><text:span text:style-name="T2"><text:s/></text:span><text:span text:style-name="T1">Colegio Católico Padre Guido Gilde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Elvis Eliut Production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 de Espititualidad Manantial de Gracia</text:span><text:span text:style-name="T2"><text:s/></text:span><text:span text:style-name="T1">Operativo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laci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opista San Isidro c/ Las Américas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opista San Isidro c/ Las Américas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. San Isidro c/ Charles de Gaulle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. San Isidro</text:span><text:span text:style-name="T2"><text:s/></text:span><text:span text:style-name="T1">Operativo DIGECAC</text:span><text:span text:style-name="T2"><text:s/></text:span><text:span text:style-name="T1">Autopista Las Américas</text:span><text:span text:style-name="T2"><text:s/></text:span><text:span text:style-name="T1">Operativo DIGECAC</text:span><text:span text:style-name="T2"><text:s/></text:span><text:span text:style-name="T1">Operativo V Centen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. San Isidro c/ Las Américas</text:span><text:span text:style-name="T2"><text:s/></text:span><text:span text:style-name="T1">Plaza Ho Chi Min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n Vicente y Autopista San Isidro</text:span><text:span text:style-name="T2"><text:s/></text:span><text:span text:style-name="T1">Ave. Ecoló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DIGECAC</text:span><text:span text:style-name="T2"><text:s/></text:span><text:span text:style-name="T1">Sra. Margaret Sánchez</text:span><text:span text:style-name="T2"><text:s/></text:span><text:span text:style-name="T1">Sr. Enrique Duverg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Rosanna Maria Celestino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ión Presidencial para el Desarrollo del Mercado Hipotecario y el Fideicomiso</text:span><text:span text:style-name="T2"><text:s/></text:span><text:span text:style-name="T1">Junta Municipal la Cale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rmación y Programación Estráte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ia Especializada para la Defensa del Medio Ambiente y los Recursos Naturales</text:span><text:span text:style-name="T2"><text:s/></text:span><text:span text:style-name="T1">Junta de Vecinos Almirante 4ta Et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de Inteligencia A-2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ud Públ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icina Metropolitana de Servicios de Autobuses OM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perativa de Ahorros, Créditos y Servicios Múltiples (COOPDEPRIN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v. Hípica Tramo Aut. San Isidro y Aut. Ecológica</text:span><text:span text:style-name="T2"><text:s/></text:span><text:span text:style-name="T1">Operativo Aut.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Digecac</text:span><text:span text:style-name="T2"><text:s text:c="2"/></text:span><text:span text:style-name="T1">Operativo Aut. Las Américas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v. Hípica Tramo Aut. San Isidro y Aut. Ecológica</text:span><text:span text:style-name="T2"><text:s/></text:span><text:span text:style-name="T1">Aut.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za Ho Chi Min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za José Francisco Peña Góm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v. Hípica Tramo Aut. San Isidro y Aut. Ecológica</text:span><text:span text:style-name="T2"><text:s/></text:span><text:span text:style-name="T1">Aut. San Isid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Petra L. Ramírez Salvador</text:span><text:span text:style-name="T2"><text:s/></text:span><text:span text:style-name="T1">Sr. Sandro M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ciones menores</text:span><text:span text:style-name="T2"><text:s/></text:span><text:span text:style-name="T1">Ayuntamiento de San Cristobal</text:span><text:span text:style-name="T2"><text:s/></text:span><text:span text:style-name="T1">Salud Pú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écnologico de las Américas</text:span><text:span text:style-name="T2"><text:s/></text:span><text:span text:style-name="T1">Liga Municipal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boratorio Nacional de Salud Pública Dr. Defillo</text:span><text:span text:style-name="T2"><text:s/></text:span><text:span text:style-name="T1">Acuari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istrito Municipal La Victoria</text:span><text:span text:style-name="T2"><text:s/></text:span><text:span text:style-name="T1">Ayuntamiento Santo Domingo Norte</text:span><text:span text:style-name="T2"><text:s/></text:span><text:span text:style-name="T1">Instituto Agrario Dominic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de Información, Análisis y Programación Estrátegica</text:span><text:span text:style-name="T2"><text:s/></text:span><text:span text:style-name="T1">Alcaldí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Técnico Comercial Angel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vimiento de Mujeres Dominico-Haitianas, INC. MUDHA</text:span><text:span text:style-name="T2"><text:s/></text:span><text:span text:style-name="T1">Movimiento Integral Unidos Podemos (MIUP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Hípica Tramo Aut. San Isidro y Aut. Ecológica</text:span><text:span text:style-name="T2"><text:s/></text:span><text:span text:style-name="T1">Operativo Autopista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opista Las Américas</text:span><text:span text:style-name="T2"><text:s/></text:span><text:span text:style-name="T1">Operativo Laboratorio Nacional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opista Las Américas</text:span><text:span text:style-name="T2"><text:s/></text:span><text:span text:style-name="T1">Operativo Santo Domingo Norte</text:span><text:span text:style-name="T2"><text:s/></text:span><text:span text:style-name="T1">Operativo Av. Jacobo Majluta</text:span><text:span text:style-name="T2"><text:s/></text:span><text:span text:style-name="T1">Operativo en Alma Rosa I</text:span><text:span text:style-name="T2"><text:s/></text:span><text:span text:style-name="T1">Operativo en Alma Rosa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opista Las Américas</text:span><text:span text:style-name="T2"><text:s/></text:span><text:span text:style-name="T1">Sra. Arelis Be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uanito Jimrnéz / Sr. 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illians De Los Santos / Sr. Pedro Mejía Rafael</text:span><text:span text:style-name="T2"><text:s/></text:span><text:span text:style-name="T1">Coronel Orlando S. Bonifacio Sie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yelina Reyes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seo Fortaleza de Santo Domingo</text:span><text:span text:style-name="T2"><text:s/></text:span><text:span text:style-name="T1">Hipodromo V Centen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lud Pública Departamento de Salud Ambiental</text:span><text:span text:style-name="T2"><text:s/></text:span><text:span text:style-name="T1">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ntamiento Del Municipio De San Cristob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ción Distrito Educativo 10 Mar</text:span><text:span text:style-name="T2"><text:s/></text:span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grama Supérate Santo Domingo Este</text:span><text:span text:style-name="T2"><text:s/></text:span><text:span text:style-name="T1">Dirección General de Pasa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rcado Dominicanos de Abasto Agropecuario</text:span><text:span text:style-name="T2"><text:s/></text:span><text:span text:style-name="T1">Alcaldí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ía Santo Domingo Este / Coordinador de los Mini Cabildos</text:span><text:span text:style-name="T2"><text:s/></text:span><text:span text:style-name="T1">Alcaldía Santo Domingo Este / Ornato Plazas y Parqu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Paz y Bien / Sector Tropical del Este</text:span><text:span text:style-name="T2"><text:s/></text:span><text:span text:style-name="T1">Casa de Espititualidad Manantial de Gra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za Comercial Los Educadores</text:span><text:span text:style-name="T2"><text:s/></text:span><text:span text:style-name="T1">Vivo Light R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 Casa del Bambini Centro Montessori</text:span><text:span text:style-name="T2"><text:s/></text:span><text:span text:style-name="T1">Residencial Raymon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DIGECAC</text:span><text:span text:style-name="T2"><text:s/></text:span><text:span text:style-name="T1">Autopista Las Américas</text:span><text:span text:style-name="T2"><text:s/></text:span><text:span text:style-name="T1">Sra. Lucy Martes Nat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do Teniente Alexander Cruz Pichardo</text:span><text:span text:style-name="T2"><text:s/></text:span><text:span text:style-name="T1">Sra. Yahaira V. Martí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Mildred Batista Olivero</text:span><text:span text:style-name="T2"><text:s/></text:span><text:span text:style-name="T1">Sra. Bienvenida Bá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Rafael Alejandro Rodriguez Segura</text:span><text:span text:style-name="T2"><text:s/></text:span><text:span text:style-name="T1">Sra. Selena (Indotel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. Francis Encarnación Fortuna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ía Santo Domingo Este / Dirección de Limpieza y Aseo Urbano</text:span><text:span text:style-name="T2"><text:s/></text:span><text:span text:style-name="T1">Dirección Especializada Policia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Vecinos El Bris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El Gran Poder de Dios Villa Tropicalia</text:span><text:span text:style-name="T2"><text:s/></text:span><text:span text:style-name="T1">Brigada Apoyo de Servicio, E.R.D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ía Santo Domingo Este / Dirección de Ornatos, Plazas y Parques</text:span><text:span text:style-name="T2"><text:s/></text:span><text:span text:style-name="T1">Ministerio de De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boratorio Nacional de Salud Pública Dr. Defillo</text:span><text:span text:style-name="T2"><text:s/></text:span><text:span text:style-name="T1">Escuela Vocacional de "La Victoria", Inspectoría Militar</text:span><text:span text:style-name="T2"><text:s/></text:span><text:span text:style-name="T1">Junta de Vecinos Unidad y Progreso Los Frailes 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rcados Dominicanos de Abasto Agropecuario MERCADOM</text:span><text:span text:style-name="T2"><text:s/></text:span><text:span text:style-name="T1">Centro de Educación Especial "San Lorenzo de Los Mina"</text:span><text:span text:style-name="T2"><text:s/></text:span><text:span text:style-name="T1">Iglesia Reino de Amor Ver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romiso con San Luis (COPROSAL)</text:span><text:span text:style-name="T2"><text:s/></text:span><text:span text:style-name="T1">Junta de Vecinos Residencial LP-V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ón de Ayuda Social, Ecológica y Cutural</text:span><text:span text:style-name="T2"><text:s/></text:span><text:span text:style-name="T1">Iglesia Reino de Amor Verd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idencial Las Acac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ón Acción Social y Deportiva para el Desarrollo del Sector de las Enfermeras</text:span><text:span text:style-name="T2"><text:s/></text:span><text:span text:style-name="T1">Fundación Amaury Germán Aristy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Carret. Mella KM 9/12</text:span><text:span text:style-name="T2"><text:s/></text:span><text:span text:style-name="T1">Operativo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ID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Carret. Mella KM 9/12</text:span><text:span text:style-name="T2"><text:s/></text:span><text:span text:style-name="T1">Operativo Irak Boca Chica</text:span><text:span text:style-name="T2"><text:s/></text:span><text:span text:style-name="T1">Operativo Autopista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perativo Carret. Mella KM 9/1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Aut. Las Américas</text:span><text:span text:style-name="T2"><text:s/></text:span><text:span text:style-name="T1">Carret. Mella KM 9/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Robinson Bri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a. Yngrid Elizabeth Villa Javier</text:span><text:span text:style-name="T2"><text:s/></text:span><text:span text:style-name="T1">Lcda. Dilenia Casimiro Mercedes</text:span><text:span text:style-name="T2"><text:s/></text:span><text:span text:style-name="T1">Sra. Dellys Feli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 Wendy Cepe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 Magda Soledad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cda. María Cristina Reyes Santana</text:span><text:span text:style-name="T2"><text:s/></text:span><text:span text:style-name="T1">Sr. Andres Tor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bo Francisco Matos Ferrera (ARD)</text:span><text:span text:style-name="T2"><text:s/></text:span><text:span text:style-name="T1">Sr. Cristian De La Cruz Azu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rannelys Mota Faustino</text:span><text:span text:style-name="T2"><text:s/></text:span><text:span text:style-name="T1">Donaciones men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General de Bienes Nacionales</text:span><text:span text:style-name="T2"><text:s/></text:span><text:span text:style-name="T1">Junta de Vecinos Alto de Cachón</text:span><text:span text:style-name="T2"><text:s text:c="4"/></text:span><text:span text:style-name="T1">Instituto Técnico Superior Comunitario Río</text:span><text:span text:style-name="T2"><text:s/></text:span><text:span text:style-name="T1">Iglesia Adventista del Séptimo Dí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Distrito Municipal Agua Santa del Yuna</text:span><text:span text:style-name="T2"><text:s/></text:span><text:span text:style-name="T1">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federación Dominicana de Juntas de Vecinos</text:span><text:span text:style-name="T2"><text:s/></text:span><text:span text:style-name="T1">Instituto Técnico Superior Comunit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Res. Adelaida Ir.</text:span><text:span text:style-name="T2"><text:s/></text:span><text:span text:style-name="T1">Ayuntamiento Santo Domingo Este</text:span><text:span text:style-name="T2"><text:s/></text:span><text:span text:style-name="T1">Junta de Vecinos Villa Tropicalia</text:span><text:span text:style-name="T2"><text:s/></text:span><text:span text:style-name="T1">Consejo Comunitario Hipodrom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 de Espititualidad Manantial de Gracia</text:span><text:span text:style-name="T2"><text:s/></text:span><text:span text:style-name="T1">Comandancia Base Naval 27 de Feb</text:span><text:span text:style-name="T2"><text:s text:c="3"/></text:span><text:span text:style-name="T1">Liceo Prof. Argentina Mateo Lara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Inicial, Primaria, y Secundaria Rafael Americo Henríquez, J.E.E.</text:span><text:span text:style-name="T2"><text:s/></text:span><text:span text:style-name="T1">Consejo Unificado de las Empresas Distribuido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Junta de Vecinos La Nueva Refor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de Graduados de Estudios Militares, E.R.D</text:span><text:span text:style-name="T2"><text:s/></text:span><text:span text:style-name="T1">Centros Tecnologicos Comunitar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sidad Autónoma de Santo Domingo (UASD)</text:span><text:span text:style-name="T2"><text:s/></text:span><text:span text:style-name="T1">Asociación Dominicana de Profeso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Dominicana de Artistas Plásticos</text:span><text:span text:style-name="T2"><text:s/></text:span><text:span text:style-name="T1">Iglesia Evángelica Poder de D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uncios Móviles Expresos / Residencial Italia</text:span><text:span text:style-name="T2"><text:s/></text:span><text:span text:style-name="T1">Hogar Armando Rosenber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ón Dominicana de Profesores</text:span><text:span text:style-name="T2"><text:s/></text:span><text:span text:style-name="T1">Academia Dominicana de Bomberos</text:span><text:span text:style-name="T2"><text:s/></text:span><text:span text:style-name="T1">Salud Pú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John F. Kennedy</text:span><text:span text:style-name="T2"><text:s/></text:span><text:span text:style-name="T1">Colegio Prof. Rodriguez Acebedo</text:span><text:span text:style-name="T2"><text:s/></text:span><text:span text:style-name="T1">Operativo 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ctor Vasquez</text:span><text:span text:style-name="T2"><text:s/></text:span><text:span text:style-name="T1">Doctor Ba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Luis Guzman Cordero</text:span><text:span text:style-name="T2"><text:s/></text:span><text:span text:style-name="T1">Sr. Cruz Aqu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Fernando Sanchez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Pedro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Gracely Alt. Salas Jimenez</text:span><text:span text:style-name="T2"><text:s/></text:span><text:span text:style-name="T1">Sr. Manuel Ac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Cristobal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Teofilo Rosario Martinez</text:span><text:span text:style-name="T2"><text:s/></text:span><text:span text:style-name="T1">Jose Andres Jimen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Frank Cue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Marcos Jesus Colon Arache</text:span><text:span text:style-name="T2"><text:s/></text:span><text:span text:style-name="T1">Sra. Maria Cristina Garcia</text:span><text:span text:style-name="T2"><text:s/></text:span><text:span text:style-name="T1">Maria Rive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gela Camilo</text:span><text:span text:style-name="T2"><text:s/></text:span><text:span text:style-name="T1">Sr. Manuel Serr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Catedral Episcopal de la Epifania</text:span><text:span text:style-name="T2"><text:s/></text:span><text:span text:style-name="T1">Iglesia Adventista del 7mo Dia</text:span><text:span text:style-name="T2"><text:s/></text:span><text:span text:style-name="T1">Inversiones la Gentil SR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Expansión del Reino de Jesucristo</text:span><text:span text:style-name="T2"><text:s/></text:span><text:span text:style-name="T1">Colegio Psicopedagogico Cristiano Esdras</text:span><text:span text:style-name="T2"><text:s/></text:span><text:span text:style-name="T1">Junta Directiva Residencial Caribemar 14</text:span><text:span text:style-name="T2"><text:s/></text:span><text:span text:style-name="T1">Fundación de Desarrollo Or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de Ahorros, Créditos y Servicios Múltiples (COOPDEPRIN)</text:span><text:span text:style-name="T2"><text:s/></text:span><text:span text:style-name="T1">Residencial Crisfer X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ón Confraternidad Deportiva San Juanera</text:span><text:span text:style-name="T2"><text:s/></text:span><text:span text:style-name="T1">Ministerio de Educación Regional 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ergí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ón de Juntas de Vecinos de la Carretera Mella y Hato Viejo</text:span><text:span text:style-name="T2"><text:s/></text:span><text:span text:style-name="T1">Junta de Vecinos Paraiso Or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GECAC Utilizadas como centro de mesa para actividad de la institución</text:span><text:span text:style-name="T2"><text:s/></text:span><text:span text:style-name="T1">Jardin Botanic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Paraiso Oriental</text:span><text:span text:style-name="T2"><text:s/></text:span><text:span text:style-name="T1">Ayuntamiento Sto. Dgo. Este</text:span><text:span text:style-name="T2"><text:s/></text:span><text:span text:style-name="T1">Escuela Manuel Tronco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Junta y Acción</text:span><text:span text:style-name="T2"><text:s/></text:span><text:span text:style-name="T1">Armada de República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istrital de la Caleta , La Romana , Gestión 2020-2024</text:span><text:span text:style-name="T2"><text:s/></text:span><text:span text:style-name="T1">Ministerio de Obras Públicas y Comunicaciones</text:span><text:span text:style-name="T2"><text:s text:c="4"/></text:span><text:span text:style-name="T1">Universidad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Miguel Matos</text:span><text:span text:style-name="T2"><text:s/></text:span><text:span text:style-name="T1">Sra. Ramili Paulino</text:span><text:span text:style-name="T2"><text:s/></text:span><text:span text:style-name="T1">Sra. Elsa Herr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neral Rosario Cabrera</text:span><text:span text:style-name="T2"><text:s/></text:span><text:span text:style-name="T1">Sra. Claudia Manen</text:span><text:span text:style-name="T2"><text:s text:c="3"/></text:span><text:span text:style-name="T1">Sra. Amarilis Vasquez</text:span><text:span text:style-name="T2"><text:s/></text:span><text:span text:style-name="T1">Ing. Eykel Olivero</text:span><text:span text:style-name="T2"><text:s text:c="4"/></text:span><text:span text:style-name="T1">Licda. Rosa Hil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Victor Castellanos</text:span><text:span text:style-name="T2"><text:s/></text:span><text:span text:style-name="T1">Sr. Angel Pascal</text:span><text:span text:style-name="T2"><text:s/></text:span><text:span text:style-name="T1">Altagracia Jimenez</text:span><text:span text:style-name="T2"><text:s/></text:span><text:span text:style-name="T1">Ghelen Brito Mota</text:span><text:span text:style-name="T2"><text:s text:c="2"/></text:span><text:span text:style-name="T1">Sr. Cesar Regalado</text:span><text:span text:style-name="T2"><text:s/></text:span><text:span text:style-name="T1">Sra. Perla Burg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ntamiento Sto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la Juventu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ara de Diputa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ón Regional 10</text:span><text:span text:style-name="T2"><text:s/></text:span><text:span text:style-name="T1">Complejo Penintenciario Haras Nacionales</text:span><text:span text:style-name="T2"><text:s/></text:span><text:span text:style-name="T1">Politecnico Profesor Eugenio de Jesús</text:span><text:span text:style-name="T2"><text:s/></text:span><text:span text:style-name="T1">Alcaldi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ón Distrito 10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úblicas Programa Social y Comunitario</text:span><text:span text:style-name="T2"><text:s/></text:span><text:span text:style-name="T1">Ministerio de Obras Públicas Mantenimiento de Plantas Fisicas</text:span><text:span text:style-name="T2"><text:s/></text:span><text:span text:style-name="T1">Administración General Hiprodomo V Centen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DIGECAC Regional Su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ón Coordinacion Tecnica</text:span><text:span text:style-name="T2"><text:s/></text:span><text:span text:style-name="T1">Ayuntamiento Sto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uan Pablo Duarte</text:span><text:span text:style-name="T2"><text:s/></text:span><text:span text:style-name="T1">Colegio Las Amé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sidad UAPA</text:span><text:span text:style-name="T2"><text:s/></text:span><text:span text:style-name="T1">Fiscalia de Sto Dgo Este</text:span><text:span text:style-name="T2"><text:s/></text:span><text:span text:style-name="T1">Sra. Nathaly Corniell</text:span><text:span text:style-name="T2"><text:s/></text:span><text:span text:style-name="T1">Sra. Nelsida F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r. Odalis Zapa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Odis Yamely Gomez</text:span><text:span text:style-name="T2"><text:s/></text:span><text:span text:style-name="T1">Sra. Onaney Mendez</text:span><text:span text:style-name="T2"><text:s/></text:span><text:span text:style-name="T1">Sra. R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Carme Ba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Kelvin Gómez Martinez</text:span><text:span text:style-name="T2"><text:s/></text:span><text:span text:style-name="T1">Sra. Greyby Mar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a. Grey King Vega</text:span><text:span text:style-name="T2"><text:s/></text:span><text:span text:style-name="T1">Sr. Miguel Marti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Iris Pimentel Alcantara</text:span><text:span text:style-name="T2"><text:s/></text:span><text:span text:style-name="T1">Sra. Melania (INAGUJA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de la Alabanza del Señor Jesuscristo</text:span><text:span text:style-name="T2"><text:s/></text:span><text:span text:style-name="T1">Fundación V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Comercial y Condominio Plaza Royal</text:span><text:span text:style-name="T2"><text:s/></text:span><text:span text:style-name="T1">Fundación Pro-Ayuda a madres solteras</text:span><text:span text:style-name="T2"><text:s text:c="3"/></text:span><text:span text:style-name="T1">Hogar de Ancianos y Discapacitados Flor y Luz</text:span><text:span text:style-name="T2"><text:s/></text:span><text:span text:style-name="T1">Tropig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de Ahorros, Créditos y Servicios Múltiples (COOPDEPRIN)</text:span><text:span text:style-name="T2"><text:s/></text:span><text:span text:style-name="T1">Comision Presidencial Desarrollo Hipotecario Cuidad Juan Bos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Puerta de Hierro</text:span><text:span text:style-name="T2"><text:s/></text:span><text:span text:style-name="T1">Ministerio de Relaciones Exteriores</text:span><text:span text:style-name="T2"><text:s/></text:span><text:span text:style-name="T1">Ministerio de Educaci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a Unión</text:span><text:span text:style-name="T2"><text:s/></text:span><text:span text:style-name="T1">Dirección General de Pasa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Regional de Agropecuaria Central</text:span><text:span text:style-name="T2"><text:s/></text:span><text:span text:style-name="T1">Patronato Parque Ita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Residencial ISSFFAA Hainamosa Santo Domingo Este</text:span><text:span text:style-name="T2"><text:s/></text:span><text:span text:style-name="T1">Ministerio de Obras Publicas Operaciones y mantenimiento V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Union y Progreso</text:span><text:span text:style-name="T2"><text:s/></text:span><text:span text:style-name="T1">Centro Educativo Donangel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rcados Dominicanos de Abasto Agropecuario MERCADOM</text:span><text:span text:style-name="T2"><text:s/></text:span><text:span text:style-name="T1">Escuela Manuel B. Troncos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strito Educativo 10-06, MENDO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mada de la República Dominicana Comandancia base Naval 27 de Feb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Res. Adelaida Iro</text:span><text:span text:style-name="T2"><text:s/></text:span><text:span text:style-name="T1">Junta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para el Reordenamiento del Transporte (OPRET-DAF)</text:span><text:span text:style-name="T2"><text:s/></text:span><text:span text:style-name="T1">Escuela Primaria Puerto R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la Ureña - Jornada escolar extendida Sector la Ureña</text:span><text:span text:style-name="T2"><text:s/></text:span><text:span text:style-name="T1">DIGECAC Regional Su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Residencial Mella</text:span><text:span text:style-name="T2"><text:s/></text:span><text:span text:style-name="T1">Junta Distrital Santiago Oeste</text:span><text:span text:style-name="T2"><text:s/></text:span><text:span text:style-name="T1">Ayuntamiento Santo Domingo Esre</text:span><text:span text:style-name="T2"><text:s/></text:span><text:span text:style-name="T1">Colegio Nuevo Renacimiento</text:span><text:span text:style-name="T2"><text:s/></text:span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duardo Prud Homme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Avenida Hip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Diagnostico Clinico , c/ Joséfa Brea Esq. Paris</text:span><text:span text:style-name="T2"><text:s/></text:span><text:span text:style-name="T1">Licdo. Restituyo 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Pedro Rodriguez Marte</text:span><text:span text:style-name="T2"><text:s/></text:span><text:span text:style-name="T1">Licdo. Oscar Med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Hernan Olmos</text:span><text:span text:style-name="T2"><text:s/></text:span><text:span text:style-name="T1">Sra. Joani Mateo</text:span><text:span text:style-name="T2"><text:s/></text:span><text:span text:style-name="T1">Sr. Melvin Tejada</text:span><text:span text:style-name="T2"><text:s/></text:span><text:span text:style-name="T1">Sr. Bienvenido Ortiz</text:span><text:span text:style-name="T2"><text:s/></text:span><text:span text:style-name="T1">Sra. Mirca Be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Alan Nolasco Guzman</text:span><text:span text:style-name="T2"><text:s/></text:span><text:span text:style-name="T1">Ing. Jonathan Tolentino</text:span><text:span text:style-name="T2"><text:s text:c="4"/></text:span><text:span text:style-name="T1">Sra. Altagracia Peguero</text:span><text:span text:style-name="T2"><text:s text:c="3"/></text:span><text:span text:style-name="T1">Sra. Maria Rodriguez</text:span><text:span text:style-name="T2"><text:s text:c="3"/></text:span><text:span text:style-name="T1">Iglesia Tabernaculo de Dav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Cristiano Victor Manuel</text:span><text:span text:style-name="T2"><text:s/></text:span><text:span text:style-name="T1">Comisión Nacional Pastoral de Ecologia</text:span><text:span text:style-name="T2"><text:s/></text:span><text:span text:style-name="T1">Fundación Equidad y Justicia Social</text:span><text:span text:style-name="T2"><text:s/></text:span><text:span text:style-name="T1">Parroquia Santo Tomas de Aquino</text:span><text:span text:style-name="T2"><text:s text:c="3"/></text:span><text:span text:style-name="T1">Vivo Light R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ón Ecologica Lomas del Puer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Internacional Monte Familiar de Jehova Isaias</text:span><text:span text:style-name="T2"><text:s/></text:span><text:span text:style-name="T1">Junta de Condominio Residencial Tierra Al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General deProyectos Estrategicos Y Especiales</text:span><text:span text:style-name="T2"><text:s text:c="4"/></text:span><text:span text:style-name="T1">Junta de Vecinos la Unión de Villa Esfuerzo y Sectores aledaños</text:span><text:span text:style-name="T2"><text:s/></text:span><text:span text:style-name="T1">Plan de Asistencia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Urbanización V Centenario Unidos Somos Mas</text:span><text:span text:style-name="T2"><text:s/></text:span><text:span text:style-name="T1">Junta del Distrito Municipal Chir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Patria M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ndia Santo Domingo Este Bloque de Regidores</text:span><text:span text:style-name="T2"><text:s/></text:span><text:span text:style-name="T1">Ayuntamiento San Francisco Vicentillo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deria Madre Petra Hermanas Hijas de la Altagra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litecnico Pilar Constanzo IPC Hijas de Maria Auxiliadora , FMA</text:span><text:span text:style-name="T2"><text:s/></text:span><text:span text:style-name="T1">Ayuntamiento del Municipio de Guaymate Alcaldia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Tecnico Hermana Rosario Torres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Tecnologico Simon Oroz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uperior Comunitario</text:span><text:span text:style-name="T2"><text:s/></text:span><text:span text:style-name="T1">Parque Tematico de Energia Renovable</text:span><text:span text:style-name="T2"><text:s/></text:span><text:span text:style-name="T1">Junta Distrito Municipal La Victoria</text:span><text:span text:style-name="T2"><text:s/></text:span><text:span text:style-name="T1">Junta de Vecinos de Nuevo Amanec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nado de la Republica Dominicana Provincia Bahoruco</text:span><text:span text:style-name="T2"><text:s/></text:span><text:span text:style-name="T1">Junta de Vecinos Jesus la Luz del Mu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Tecnico Superior Comunit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Transito Y Transporte Terrestre</text:span><text:span text:style-name="T2"><text:s/></text:span><text:span text:style-name="T1">Escuela San Vic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mma Balaguer</text:span><text:span text:style-name="T2"><text:s/></text:span><text:span text:style-name="T1">Centro Educativo Genio del Futuro</text:span><text:span text:style-name="T2"><text:s/></text:span><text:span text:style-name="T1">Centro Educativo Mayaje</text:span><text:span text:style-name="T2"><text:s/></text:span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ologico Superior Comunitario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opista Duarte Circunvalación</text:span><text:span text:style-name="T2"><text:s/></text:span><text:span text:style-name="T1">Operativo en la Carretera Mella</text:span><text:span text:style-name="T2"><text:s/></text:span><text:span text:style-name="T1">Sr. Eladio Infante Paulino</text:span><text:span text:style-name="T2"><text:s text:c="2"/></text:span><text:span text:style-name="T1">Mayor luis Alberto Duran Garcia</text:span><text:span text:style-name="T2"><text:s/></text:span><text:span text:style-name="T1">Sr. Valentin Vald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de Dios INC. Los Trinitarios 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ón Dominicana de Ayuda a Madre Soltera</text:span><text:span text:style-name="T2"><text:s/></text:span><text:span text:style-name="T1">Hogar Infantil Corazon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ón Ecologica Lomas del Puer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de Santo Domingo Este, Departamento de Aseo Urbano</text:span><text:span text:style-name="T2"><text:s/></text:span><text:span text:style-name="T1">Academia Domnicna de Bombe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acdia del Municipio de San Jose de Ocoa</text:span><text:span text:style-name="T2"><text:s/></text:span><text:span text:style-name="T1">Presidencia de la Republica Supera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ia Santo Domingo Este, Bloque de Regidores</text:span><text:span text:style-name="T2"><text:s/></text:span><text:span text:style-name="T1">Servicio Regional de Salud Metropolitano</text:span><text:span text:style-name="T2"><text:s/></text:span><text:span text:style-name="T1">Educación Coordinación Te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yectos Estrategicos y Especiales (PROPEEP)</text:span><text:span text:style-name="T2"><text:s/></text:span><text:span text:style-name="T1">Escuela Primaria Eugenio Maria de Hos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cción General de Seguridad de Transito y Transporte Terrest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ón de Servidores Publicos , Dirección General de Contrataciones Publicas</text:span><text:span text:style-name="T2"><text:s/></text:span><text:span text:style-name="T1">Instituto Nacional de Aguas Potables y Alcantarillados (INAP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Estrella de las Americas</text:span><text:span text:style-name="T2"><text:s/></text:span><text:span text:style-name="T1">Centro Educativo San Vic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Excelencia Saleciano Liduvina C.</text:span><text:span text:style-name="T2"><text:s/></text:span><text:span text:style-name="T1">Puente Juan Carl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Carretera Mella km 9 1/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Las Mercedes en el Con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Zineida Quezada/ Nancy Rodriguez</text:span><text:span text:style-name="T2"><text:s/></text:span><text:span text:style-name="T1">Licda. Joney Dot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Reina Melendez</text:span><text:span text:style-name="T2"><text:s/></text:span><text:span text:style-name="T1">Sra. Ghelen Brito Mo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Beatriz Doñe de la Rosa</text:span><text:span text:style-name="T2"><text:s/></text:span><text:span text:style-name="T1">Sr. Rosendo Almo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ose Abelardo Bue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Altagracia C. Mercedes Rey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Gina Cristal Serra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Miguel A. Marte</text:span><text:span text:style-name="T2"><text:s text:c="3"/></text:span><text:span text:style-name="T1">Sra. Gina Cristal Serrata</text:span><text:span text:style-name="T2"><text:s/></text:span><text:span text:style-name="T1">Sra. Gina Cristal Serra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Carlos Carralero / Gina Mercedes</text:span><text:span text:style-name="T2"><text:s/></text:span><text:span text:style-name="T1">Sra. Jacquelin Hilario de Le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Sención e Ismael Felix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Wendy Gomez / Acuario Nacional</text:span><text:span text:style-name="T2"><text:s/></text:span><text:span text:style-name="T1">Iglesia San Jose Ob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Gregorio Hernandez</text:span><text:span text:style-name="T2"><text:s/></text:span><text:span text:style-name="T1">Parroquia Santa Maria Madre de Dios</text:span><text:span text:style-name="T2"><text:s/></text:span><text:span text:style-name="T1">Centro Primer Nivel Atención Ral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 (ASDE)</text:span><text:span text:style-name="T2"><text:s/></text:span><text:span text:style-name="T1">Junta de Vecinos Unión Comunita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Agua Potable y Alcantarillado (INAPA)</text:span><text:span text:style-name="T2"><text:s/></text:span><text:span text:style-name="T1">Junta de Vecinos Calle Club de Le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Emiliano Vasquez Mapello . JEE</text:span><text:span text:style-name="T2"><text:s/></text:span><text:span text:style-name="T1">Junta de Vecinos Maria Trinidad Sanchez</text:span><text:span text:style-name="T2"><text:s/></text:span><text:span text:style-name="T1">Ministerio de Depor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General de Etica e Integridad Gubernamental (DIGEIG)</text:span><text:span text:style-name="T2"><text:s/></text:span><text:span text:style-name="T1">Instituto Nacional de Atención Integral a la Primera Infancia (INAIPI)</text:span><text:span text:style-name="T2"><text:s/></text:span><text:span text:style-name="T1">Instituto Tecnológico Simón Oroz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obernación del Proyecto Habitacional de la Policia Nacional</text:span><text:span text:style-name="T2"><text:s/></text:span><text:span text:style-name="T1">Centro Educativo los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Invivienda</text:span><text:span text:style-name="T2"><text:s/></text:span><text:span text:style-name="T1">Centro de Jesus el Maestro</text:span><text:span text:style-name="T2"><text:s/></text:span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Manuel de Jesus Rivera</text:span><text:span text:style-name="T2"><text:s/></text:span><text:span text:style-name="T1">Centro Educativo Cornelio</text:span><text:span text:style-name="T2"><text:s/></text:span><text:span text:style-name="T1">Centro Educativo Don Bosco</text:span><text:span text:style-name="T2"><text:s/></text:span><text:span text:style-name="T1">Colegio Biblico Cristi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los Proverbios de Salomón</text:span><text:span text:style-name="T2"><text:s/></text:span><text:span text:style-name="T1">Operativo en la Ruta 66</text:span><text:span text:style-name="T2"><text:s/></text:span><text:span text:style-name="T1">Carretera Mella km 9 1/2</text:span><text:span text:style-name="T2"><text:s/></text:span><text:span text:style-name="T1">Avenida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uan Antonio Cabrera Abreu</text:span><text:span text:style-name="T2"><text:s/></text:span><text:span text:style-name="T1">Licdo. Santo Vizca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Luis A. Peñ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Asamblea de Dios, Casa de Alfa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de Dios Pentecostal Movimiento Internacional</text:span><text:span text:style-name="T2"><text:s/></text:span><text:span text:style-name="T1">Junta de Vecinos Residencial Don Jose Oscar</text:span><text:span text:style-name="T2"><text:s/></text:span><text:span text:style-name="T1">Hospital Traumatologico Dr. Dario Contre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de los Reyes Mandinga</text:span><text:span text:style-name="T2"><text:s/></text:span><text:span text:style-name="T1">Centro Educativo Emma Balaguer</text:span><text:span text:style-name="T2"><text:s/></text:span><text:span text:style-name="T1">Proyecto Estrategico Especial PROPEEP</text:span><text:span text:style-name="T2"><text:s/></text:span><text:span text:style-name="T1">Parque Tematico de Energia Renovab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ndo Especial Para el Desarrollo Agropecuario</text:span><text:span text:style-name="T2"><text:s/></text:span><text:span text:style-name="T1">Dirección General de Operaciones y Mantenimiento V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rcados Dominicanos de Abasto Agropecuario MERCADOM</text:span><text:span text:style-name="T2"><text:s/></text:span><text:span text:style-name="T1">Alcaldia de Santo Domingo Este Gestión Ambiental y Riesgo</text:span><text:span text:style-name="T2"><text:s/></text:span><text:span text:style-name="T1">Junta de Vecinos Brisas de Mendo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Cuidad Modelo Etapa 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 de Politica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cia Nacional Municipio Santo Domingo Este Sub-Comandante Departamento E-5</text:span><text:span text:style-name="T2"><text:s/></text:span><text:span text:style-name="T1">Direccion General de Pasapo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uan Jose Duarte</text:span><text:span text:style-name="T2"><text:s/></text:span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Santa Ceci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Bright American People School</text:span><text:span text:style-name="T2"><text:s/></text:span><text:span text:style-name="T1">Centro Educativo los Proverbios de Salomon</text:span><text:span text:style-name="T2"><text:s/></text:span><text:span text:style-name="T1">Centro Educativo San Vic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 Varquita Santo Domingo Norte</text:span><text:span text:style-name="T2"><text:s/></text:span><text:span text:style-name="T1">Ruta 6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retera Mella km 9 1/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ta 66 Entrada del Aeropuerto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n Invivienda detrás de Gapre</text:span><text:span text:style-name="T2"><text:s/></text:span><text:span text:style-name="T1">Sra. Elvira Espino de l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Eddy Marcelino Fourniert Martinez</text:span><text:span text:style-name="T2"><text:s/></text:span><text:span text:style-name="T1">Sra. Carolina Candela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F. INTERNACIONAL REPUBLICA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Nacional de Abogados</text:span><text:span text:style-name="T2"><text:s/></text:span><text:span text:style-name="T1">Condominio Residencial Vista Ecologica</text:span><text:span text:style-name="T2"><text:s/></text:span><text:span text:style-name="T1">Fundación Fomento Integral de la Familia</text:span><text:span text:style-name="T2"><text:s/></text:span><text:span text:style-name="T1">Fundación Lucas Fernand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cilitador del Despacho del Atlant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Aguas Potables y Alcantarillados (INAPA)</text:span><text:span text:style-name="T2"><text:s/></text:span><text:span text:style-name="T1">Junta de Vecinos Prado Oriental 1-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Salud Publica</text:span><text:span text:style-name="T2"><text:s/></text:span><text:span text:style-name="T1">Ministerio de Depor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Nacional de Atencion Integral a la Primera Infancia INAIP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on Direccion general de Mantenimiento de Infraestructura Escolar</text:span><text:span text:style-name="T2"><text:s/></text:span><text:span text:style-name="T1">Coordinacion Tec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ntamiento Municipal san jose de los lla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jo Nacional de Promocion y apoyo a la micro y mediana empresa (PROMIPYME)</text:span><text:span text:style-name="T2"><text:s/></text:span><text:span text:style-name="T1">Procuraduria Nacional de la Repu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Naciona Penitenciaria</text:span><text:span text:style-name="T2"><text:s/></text:span><text:span text:style-name="T1">Politecnico Juan Pablo Duarte y Di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úblicas Dirección General de Operaciones y Mantenimiento Vial</text:span><text:span text:style-name="T2"><text:s/></text:span><text:span text:style-name="T1">Cuidad Juan Bos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n Artes Maria Marcia Comprés de Vargas</text:span><text:span text:style-name="T2"><text:s/></text:span><text:span text:style-name="T1">Junta de Vecinos Cuidad Modelo Mirador Norte Etapa I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ol Naciente</text:span><text:span text:style-name="T2"><text:s/></text:span><text:span text:style-name="T1">Centro Educativo Simon Orozco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retera Mella km 9 1/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. Ecologica y el Mercado del Almirante</text:span><text:span text:style-name="T2"><text:s/></text:span><text:span text:style-name="T1">Sr. Nelson Mend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Ramón Abre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. Ramón Emilio Jimenez</text:span><text:span text:style-name="T2"><text:s/></text:span><text:span text:style-name="T1">Sra. Dellys Feli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Luis Lerou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, Francisco Cart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. Odalys Rey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Expansión del Reino de Jesucristo</text:span><text:span text:style-name="T2"><text:s text:c="4"/></text:span><text:span text:style-name="T1">Antares del Este II Proyecto en Ciudad Juan Bosch</text:span><text:span text:style-name="T2"><text:s/></text:span><text:span text:style-name="T1">Iglesia Adventista del Septimo Dia Rosal 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Escuela Caridad Misionera</text:span><text:span text:style-name="T2"><text:s/></text:span><text:span text:style-name="T1">Club Cultural y Deportivo 29 de Junio</text:span><text:span text:style-name="T2"><text:s/></text:span><text:span text:style-name="T1">Parroquia San Agust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Univerdal de Ayuda al Necesitado</text:span><text:span text:style-name="T2"><text:s/></text:span><text:span text:style-name="T1">Eco Elect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dventista del Septimo Dia Rosal II</text:span><text:span text:style-name="T2"><text:s/></text:span><text:span text:style-name="T1">Ministerio Univerdal de Ayuda al Necesitado</text:span><text:span text:style-name="T2"><text:s/></text:span><text:span text:style-name="T1">Liceo Diurno Carlixta Estela Reyes Paulino</text:span><text:span text:style-name="T2"><text:s/></text:span><text:span text:style-name="T1">Alcaldi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Tamarindo Viejo II</text:span><text:span text:style-name="T2"><text:s/></text:span><text:span text:style-name="T1">Ministerio de Educaci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Agrario Dominica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Central de Policia de Turismo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Flor Margarita</text:span><text:span text:style-name="T2"><text:s/></text:span><text:span text:style-name="T1">Junta de Vecinos La Nueva Refor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Residencial ISSFFAA Hainamos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jo Nacional de Promocion y apoyo a la micro y mediana empresa (PROMIPYME)</text:span><text:span text:style-name="T2"><text:s/></text:span><text:span text:style-name="T1">Confederación Dominicana de Juntas de Vecinos Organizaciones Deporti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ia Santo Domingo Este, Funeraria Municipal Los Mina</text:span><text:span text:style-name="T2"><text:s/></text:span><text:span text:style-name="T1">Ministerio de la Presidencia Proyecto de Inversión (MINPRE)</text:span><text:span text:style-name="T2"><text:s/></text:span><text:span text:style-name="T1">Sr. Elvin M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driano Rojas</text:span><text:span text:style-name="T2"><text:s/></text:span><text:span text:style-name="T1">Sra. Martina Nuñ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Epifanio Eloven Zapata</text:span><text:span text:style-name="T2"><text:s/></text:span><text:span text:style-name="T1">Sra. Joanna Olm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Erami M. Medina</text:span><text:span text:style-name="T2"><text:s/></text:span><text:span text:style-name="T1">Sr. Narciso Montero</text:span><text:span text:style-name="T2"><text:s/></text:span><text:span text:style-name="T1">Sr. Rafael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Omar Reynoso Ledesma</text:span><text:span text:style-name="T2"><text:s/></text:span><text:span text:style-name="T1">Sr. Jose Rami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Zona Franca Hainamosa GB Gestión Humana</text:span><text:span text:style-name="T2"><text:s/></text:span><text:span text:style-name="T1">Fundación Protección Justicia y Libertad</text:span><text:span text:style-name="T2"><text:s/></text:span><text:span text:style-name="T1">Centro Deportivo y cultural Oza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Feddy Puente de Hato Viejo 3</text:span><text:span text:style-name="T2"><text:s/></text:span><text:span text:style-name="T1">Guarderia Infantil Nazaret Paz y Bi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or Margarita Martinez</text:span><text:span text:style-name="T2"><text:s/></text:span><text:span text:style-name="T1">Grupo Rinconero Soy Sra. Iris Pilarte Vale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Cuidados y Enseñanzas Infantil Tia Margot</text:span><text:span text:style-name="T2"><text:s/></text:span><text:span text:style-name="T1">Centro Educativo Demetrio Betanc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General de Operaciones y Mantenimiento Vial</text:span><text:span text:style-name="T2"><text:s/></text:span><text:span text:style-name="T1">Servicio Regional de Salud Metropolit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tecnico San Jose de los Frail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caldia Municipal de Banica, Republica Domi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dio Ambiente Mayor Pablo Heredia Mercedes, Inspector del Servicio Nacional</text:span><text:span text:style-name="T2"><text:s/></text:span><text:span text:style-name="T1">de Protección Ambien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que Ecológico Eugenio Maria de Hos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Innovación en Biotecnologia e Industria (IIBI)</text:span><text:span text:style-name="T2"><text:s/></text:span><text:span text:style-name="T1">Centro Educativo Anacao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ón, Distrito 10 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Tecnico Hermana Rosario Torres Fe y Aleg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Superior de Formación Docente Salome Ureña (ISFODOSU)</text:span><text:span text:style-name="T2"><text:s/></text:span><text:span text:style-name="T1">Oficina para el Reordenamiento del Transporte (OPRET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Nacional de Administración Pú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Transito y Transporte Terrestre (INTRANT)</text:span><text:span text:style-name="T2"><text:s/></text:span><text:span text:style-name="T1">Ayuntamiento Santo Domingo No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portivo y Cultural y Junta de Vecinos Amigos Hainamosa</text:span><text:span text:style-name="T2"><text:s/></text:span><text:span text:style-name="T1">Av.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retera Mella km 9 1/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que John F. Kennedy en el Tamarin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 Jeison Fortuna (FARD) Ayuntamiento ASDE</text:span><text:span text:style-name="T2"><text:s/></text:span><text:span text:style-name="T1">Sra Belta del C. Diaz (Plan Soci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ose A. Boudier Enc. (Raso PN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 Rafael Alexis Garcia (Pueblo Nuevo Jabacao)</text:span><text:span text:style-name="T2"><text:s/></text:span><text:span text:style-name="T1">Sr. Jeison Fortuna (Hipica-Hecologica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radys Paulino (Ciudad Juan Bosch)</text:span><text:span text:style-name="T2"><text:s/></text:span><text:span text:style-name="T1">Sr. Jeison Fortuna (Hipica-Hecologica)</text:span><text:span text:style-name="T2"><text:s/></text:span><text:span text:style-name="T1">Sra Elaine Cue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Francis Margarita Paulino</text:span><text:span text:style-name="T2"><text:s/></text:span><text:span text:style-name="T1">Sr. Jose R. medi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ted Family Foundation FF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para el desarrollo de los toros INC.</text:span><text:span text:style-name="T2"><text:s/></text:span><text:span text:style-name="T1">Sociedad Educativa -Abientalista ¨ Jacques Coste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de Saneamiento Ambiental de la Zurza (FUNDSAZURZA)</text:span><text:span text:style-name="T2"><text:s/></text:span><text:span text:style-name="T1">Iglesia de Dios Luz en el Cam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 Alcaldia de los Frai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los Prados de Pantoja</text:span><text:span text:style-name="T2"><text:s/></text:span><text:span text:style-name="T1">Junta de vecinos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uria Espacializada Para La Defensa del Medio Ambiente y los Recursos Naturales</text:span><text:span text:style-name="T2"><text:s/></text:span><text:span text:style-name="T1">Radio Television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l Distrito Municipal de hato viejo Alcaldia</text:span><text:span text:style-name="T2"><text:s/></text:span><text:span text:style-name="T1">Juntra de Vecinos ensanche Isabelita Vieja</text:span><text:span text:style-name="T2"><text:s text:c="2"/></text:span><text:span text:style-name="T1">Junta Distrito Municipal La Victo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onal 10, Santo Domingo II, Distrito Educativo 10-03 Santo Domingo noreste</text:span><text:span text:style-name="T2"><text:s/></text:span><text:span text:style-name="T1">Division de logistica (M-4) , ARD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versida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Cristo de los Milagros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La Ru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Fausto Roman</text:span><text:span text:style-name="T2"><text:s/></text:span><text:span text:style-name="T1">Sra. Yudith Nuñez</text:span><text:span text:style-name="T2"><text:s/></text:span><text:span text:style-name="T1">Sra. Angela Abreu</text:span><text:span text:style-name="T2"><text:s/></text:span><text:span text:style-name="T1">Sr. Eduardo Franco</text:span><text:span text:style-name="T2"><text:s/></text:span><text:span text:style-name="T1">Sr. Fausto Roman</text:span><text:span text:style-name="T2"><text:s/></text:span><text:span text:style-name="T1">Sr. Fausto Roman</text:span><text:span text:style-name="T2"><text:s/></text:span><text:span text:style-name="T1">Ing. Jeison Roque</text:span><text:span text:style-name="T2"><text:s/></text:span><text:span text:style-name="T1">Sra. Soribel Jimenez</text:span><text:span text:style-name="T2"><text:s/></text:span><text:span text:style-name="T1">Sr. Anthony Lop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de estudio Doña Carm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roquia San Irineo de ly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Nuestra Señora del Perpetuo Socorro</text:span><text:span text:style-name="T2"><text:s/></text:span><text:span text:style-name="T1">Sra. Luz Jimenez Junta de Vecinos la Esperanza</text:span><text:span text:style-name="T2"><text:s/></text:span><text:span text:style-name="T1">Sr. Deiby Manuel de l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Rosa Gom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alesiano Mons. Juan Felix Pepen</text:span><text:span text:style-name="T2"><text:s/></text:span><text:span text:style-name="T1">Alcaldia Santo Domingo Este mini Alcaldia de los Frailes</text:span><text:span text:style-name="T2"><text:s/></text:span><text:span text:style-name="T1">Junta de Distrito Municipal de Santana JM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nado de la Republica Dominicana Licda. Melania Salvador de Jimenez</text:span><text:span text:style-name="T2"><text:s/></text:span><text:span text:style-name="T1">Alcaldia Santo Domingo Este Dpto. de Aseo Hurb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Vocacional de la Victo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ón Nacional de Control de Drogas DNCD</text:span><text:span text:style-name="T2"><text:s/></text:span><text:span text:style-name="T1">Centro Educativo Fe y Sabidu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sidad UAPA</text:span><text:span text:style-name="T2"><text:s/></text:span><text:span text:style-name="T1">Colegio Oriental Susana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de Enseñanza CEFEDI</text:span><text:span text:style-name="T2"><text:s/></text:span><text:span text:style-name="T1">Av.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t. San Isidro</text:span><text:span text:style-name="T2"><text:s/></text:span><text:span text:style-name="T1">Cuidad Juan Bosh</text:span><text:span text:style-name="T2"><text:s/></text:span><text:span text:style-name="T1">Faro a Col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Av. Híp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. Españ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Apolinar Baez Familia</text:span><text:span text:style-name="T2"><text:s/></text:span><text:span text:style-name="T1">Sr. Domingo Nuñ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Shara Santana</text:span><text:span text:style-name="T2"><text:s text:c="4"/></text:span><text:span text:style-name="T1">Sr. Jhovany Sanchez</text:span><text:span text:style-name="T2"><text:s/></text:span><text:span text:style-name="T1">Sra. Jeannette Figueroa</text:span><text:span text:style-name="T2"><text:s/></text:span><text:span text:style-name="T1">Sr. Adalberto Mel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Robinson Sanch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Eduard Figueroa sub-director de Pasaportes</text:span><text:span text:style-name="T2"><text:s/></text:span><text:span text:style-name="T1">Iglesia Accion Mision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ón Correa Valdez</text:span><text:span text:style-name="T2"><text:s/></text:span><text:span text:style-name="T1">Ministerio Cristiano P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nuestra señora de fatima</text:span><text:span text:style-name="T2"><text:s/></text:span><text:span text:style-name="T1">Parroquia Corpus Christi</text:span><text:span text:style-name="T2"><text:s/></text:span><text:span text:style-name="T1">Fundación Mama Minga</text:span><text:span text:style-name="T2"><text:s text:c="3"/></text:span><text:span text:style-name="T1">Patronato rosal e iv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Municipal de Postrer rio</text:span><text:span text:style-name="T2"><text:s/></text:span><text:span text:style-name="T1">Instituto Tecnico Superior Comunitario</text:span><text:span text:style-name="T2"><text:s/></text:span><text:span text:style-name="T1">Ayuntamiento Sto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obernación de Oficinas Gubernamentales</text:span><text:span text:style-name="T2"><text:s/></text:span><text:span text:style-name="T1">Edesu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Manuel B. Troncoso</text:span><text:span text:style-name="T2"><text:s/></text:span><text:span text:style-name="T1">Ministerio de la Juventu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Colombina Canario</text:span><text:span text:style-name="T2"><text:s/></text:span><text:span text:style-name="T1">Comedor Econom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Gonzalez Terrero</text:span><text:span text:style-name="T2"><text:s/></text:span><text:span text:style-name="T1">Sr. Singuiady Serrano</text:span><text:span text:style-name="T2"><text:s/></text:span><text:span text:style-name="T1">Sr. Henry C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Fauto Moreno Ozoria (CESAC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ose Manuel Roa</text:span><text:span text:style-name="T2"><text:s/></text:span><text:span text:style-name="T1">Sor Zolya Leroux</text:span><text:span text:style-name="T2"><text:s text:c="3"/></text:span><text:span text:style-name="T1">Sr. Victor Ramir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 Social de la Preside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de la Urbanizaciòn Proyecto Mendoza I</text:span><text:span text:style-name="T2"><text:s/></text:span><text:span text:style-name="T1">Junta de Vecinos las matas Sra.Arelis Enc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Fray Cipriano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Recursos Hidraulicos (INDRHI)</text:span><text:span text:style-name="T2"><text:s/></text:span><text:span text:style-name="T1">Centro Educativo Militar San Miguel Arcangel</text:span><text:span text:style-name="T2"><text:s/></text:span><text:span text:style-name="T1">Centro Edcuativo San Vic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istrital Maiz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òn (Coordinaciòn Tecnica Departamento de Embellecimiento y Jardineria)</text:span><text:span text:style-name="T2"><text:s/></text:span><text:span text:style-name="T1">Alcaldia Municipal de Banica, Republica Domi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Costa Azul</text:span><text:span text:style-name="T2"><text:s/></text:span><text:span text:style-name="T1">Instituto Postal Dominic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Nacional de Recursos Hidraulicos (INDRHI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onato Rosal e Ivete Rotonda Central Urbanizaciòn rosal Sto Dgo Este</text:span><text:span text:style-name="T2"><text:s/></text:span><text:span text:style-name="T1">Colegio Dominicano Nuevo Mun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Hipica con Marginal</text:span><text:span text:style-name="T2"><text:s/></text:span><text:span text:style-name="T1">Avenida Ecologica</text:span><text:span text:style-name="T2"><text:s text:c="2"/></text:span><text:span text:style-name="T1">Carretera Mella km 9 1/2</text:span><text:span text:style-name="T2"><text:s text:c="2"/></text:span><text:span text:style-name="T1">Av. 6 de 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Angelica Valdez Cespedes</text:span><text:span text:style-name="T2"><text:s/></text:span><text:span text:style-name="T1">Sr. Jose Daniel Leonardo P</text:span><text:span text:style-name="T2"><text:s text:c="3"/></text:span><text:span text:style-name="T1">Sr. Pedro Antonio Cassò nuñez</text:span><text:span text:style-name="T2"><text:s/></text:span><text:span text:style-name="T1">Sra. Estela Br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Vicente Sànchez (Plan Social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Paula Diaz (Junta De Vecinos Carolina)</text:span><text:span text:style-name="T2"><text:s/></text:span><text:span text:style-name="T1">Sr. Rafael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harlyn Arano (Ayuntamiento, Sto.Dgo Este)</text:span><text:span text:style-name="T2"><text:s/></text:span><text:span text:style-name="T1">Fundaciòn Protecciòn Justicia y Libertad</text:span><text:span text:style-name="T2"><text:s/></text:span><text:span text:style-name="T1">Colegio Learning Etep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idencial Matu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samblea De Dios Venciendo Los Obstaculos ll</text:span><text:span text:style-name="T2"><text:s/></text:span><text:span text:style-name="T1">Hogar Infantl Corazòn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erza Aerea De Repùblica Dominicana</text:span><text:span text:style-name="T2"><text:s/></text:span><text:span text:style-name="T1">Ministerio De Educaciò Coordinaciò Te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Nacional de Recursos Hidraulicos (INDRHI)</text:span><text:span text:style-name="T2"><text:s/></text:span><text:span text:style-name="T1">Ministerio De Educaciòn coordinaciòn Teecnica</text:span><text:span text:style-name="T2"><text:s/></text:span><text:span text:style-name="T1">Junta De Vecinos Acciò Y Renovaciò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vercidad Autonoma De Santo Domin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De Servicios Multiples De Los Empleados De Obras Publicas (Coopemopuc)</text:span><text:span text:style-name="T2"><text:s/></text:span><text:span text:style-name="T1">Consejo Nacional de Promocion y apoyo a la micro y mediana empresa (PROMIPYME)</text:span><text:span text:style-name="T2"><text:s/></text:span><text:span text:style-name="T1">Licda, Daneyby Polanco. Enc. RRHH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spital Militar Docente,Fard, DR. Ramon De Lara</text:span><text:span text:style-name="T2"><text:s/></text:span><text:span text:style-name="T1">Centro Educativo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oseph Caanan</text:span><text:span text:style-name="T2"><text:s/></text:span><text:span text:style-name="T1">Centro Educativo Buenas Nueva</text:span><text:span text:style-name="T2"><text:s text:c="3"/></text:span><text:span text:style-name="T1">Centro Psicopedargogico Rosa Angelica</text:span><text:span text:style-name="T2"><text:s/></text:span><text:span text:style-name="T1">Colegio Estrella de las Americas</text:span><text:span text:style-name="T2"><text:s text:c="2"/></text:span><text:span text:style-name="T1">Colegio Lili Almira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El Ce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Invivienda</text:span><text:span text:style-name="T2"><text:s/></text:span><text:span text:style-name="T1">Univerdidad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alomez Ureña</text:span><text:span text:style-name="T2"><text:s/></text:span><text:span text:style-name="T1">Centro Educativo Mayage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Guarderia Madre Petra</text:span><text:span text:style-name="T2"><text:s/></text:span><text:span text:style-name="T1">Residencial Arboleda Del Prado</text:span><text:span text:style-name="T2"><text:s/></text:span><text:span text:style-name="T1">Noviiado San Jo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illa San Jo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acilitadora de Despacho del Atlantico (FDA)</text:span><text:span text:style-name="T2"><text:s/></text:span><text:span text:style-name="T1">Junta De Vecinos Residencial Amapola ll</text:span><text:span text:style-name="T2"><text:s/></text:span><text:span text:style-name="T1">Junta De Vecinos URB.Ral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tituto Nacional De Aguas Potables Y Alcantarillados</text:span><text:span text:style-name="T2"><text:s/></text:span><text:span text:style-name="T1">Juntos De Vecinos Residencial Villa Progreso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Nacional De Servicios Multiple De Los Maestros Distrito Cooperativa 1-49</text:span><text:span text:style-name="T2"><text:s/></text:span><text:span text:style-name="T1">Intituto Tecnico Superior Comunitario(LT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Emiliano Vasquez</text:span><text:span text:style-name="T2"><text:s/></text:span><text:span text:style-name="T1">Ayuntamiento Santo Domingo Este</text:span><text:span text:style-name="T2"><text:s/></text:span><text:span text:style-name="T1">Patronato C.L.F Hainam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Embellecimiento Regional Sur</text:span><text:span text:style-name="T2"><text:s/></text:span><text:span text:style-name="T1">Ministerio Relaciones Exteriore (Cancille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Defensa Fuerza De Tarea Conjunta Ciudad Tranquila (CIUTRAN)</text:span><text:span text:style-name="T2"><text:s/></text:span><text:span text:style-name="T1">Universidad 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as Fe</text:span><text:span text:style-name="T2"><text:s/></text:span><text:span text:style-name="T1">Centro Educativo las Americas</text:span><text:span text:style-name="T2"><text:s/></text:span><text:span text:style-name="T1">Liceo Emiliano Vasq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nuestra Señora De Fatima</text:span><text:span text:style-name="T2"><text:s/></text:span><text:span text:style-name="T1">Centro Educatvo Maria Arias</text:span><text:span text:style-name="T2"><text:s/></text:span><text:span text:style-name="T1">Colegio Oriental Tia Sus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Deiby De Los Santos (HIPODROMO)</text:span><text:span text:style-name="T2"><text:s/></text:span><text:span text:style-name="T1">Sr.frederick Clar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Julio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Wendy Robles De Carderon</text:span><text:span text:style-name="T2"><text:s/></text:span><text:span text:style-name="T1">Avenida Hip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</text:span><text:span text:style-name="T2"><text:s/></text:span><text:span text:style-name="T1">San Vicente De Paul</text:span><text:span text:style-name="T2"><text:s/></text:span><text:span text:style-name="T1">Avenida Ecologica</text:span><text:span text:style-name="T2"><text:s/></text:span><text:span text:style-name="T1">Bulevar De Las Americas</text:span><text:span text:style-name="T2"><text:s/></text:span><text:span text:style-name="T1">Avenidas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lejo De Los Dodger (GEUERRA)</text:span><text:span text:style-name="T2"><text:s/></text:span><text:span text:style-name="T1">Colegio Dominicano De Periodista</text:span><text:span text:style-name="T2"><text:s/></text:span><text:span text:style-name="T1">Operativo en el Centro Olimpico</text:span><text:span text:style-name="T2"><text:s/></text:span><text:span text:style-name="T1">Operativo en el Centro Olimpico</text:span><text:span text:style-name="T2"><text:s/></text:span><text:span text:style-name="T1">Operativo en Hato May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n la Hipica</text:span><text:span text:style-name="T2"><text:s text:c="2"/></text:span><text:span text:style-name="T1">Operativo Carret. Mella KM 9/12</text:span><text:span text:style-name="T2"><text:s/></text:span><text:span text:style-name="T1">Operativo en el Centro Olimp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Escuela JF. KENNEDY el tamarindo</text:span><text:span text:style-name="T2"><text:s/></text:span><text:span text:style-name="T1">Residencia quintos Karen Lisbet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Avenida Hip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Residencial Villa Progreso del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sion Nacional Pastoral de Ecologia Y Medio Ambiente</text:span><text:span text:style-name="T2"><text:s/></text:span><text:span text:style-name="T1">Junta De Vecinos Los Ros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ublicas</text:span><text:span text:style-name="T2"><text:s/></text:span><text:span text:style-name="T1">Junta Municipal la Isab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on Distrito 10-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Jose Maria Velaz JOMAVE Fe y Alegria</text:span><text:span text:style-name="T2"><text:s/></text:span><text:span text:style-name="T1">Intituto Politecnico PROF.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Inicial Y Basica SANTA Clara Distrito 10-04</text:span><text:span text:style-name="T2"><text:s/></text:span><text:span text:style-name="T1">Escuela Primaria PROF.FAELIX Moreno Marcano</text:span><text:span text:style-name="T2"><text:s/></text:span><text:span text:style-name="T1">Ministerio de Educacion Coordinacion Te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Exportacion E Inversion de la REP.DOM.( PRODOMINICANA)</text:span><text:span text:style-name="T2"><text:s/></text:span><text:span text:style-name="T1">Ministrio de Educacion Distrito 10-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n Artes PROF. ADELAIDA M. Acosta</text:span><text:span text:style-name="T2"><text:s/></text:span><text:span text:style-name="T1">Liceo Santiago Hirujo S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uario Nacional</text:span><text:span text:style-name="T2"><text:s/></text:span><text:span text:style-name="T1">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ueva Junta de Vecinos RVDO.SANTIAGO HIRUJO</text:span><text:span text:style-name="T2"><text:s/></text:span><text:span text:style-name="T1">Ministerio de Educacion Coordinacion Tecnica</text:span><text:span text:style-name="T2"><text:s text:c="5"/></text:span><text:span text:style-name="T1">Centro Educativo Didascalio Santa Maria de Altagra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gama Comunitario Futuro Vivo Hermanas Carmelitas de La Enseñanza</text:span><text:span text:style-name="T2"><text:s/></text:span><text:span text:style-name="T1">Centro Pedagogico Nuevo Milen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Corpus Christi</text:span><text:span text:style-name="T2"><text:s/></text:span><text:span text:style-name="T1">Parroquia San Francisco de As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Familiar Ahorro,Credito Y Servicios Multiples Los Hidalgos</text:span><text:span text:style-name="T2"><text:s/></text:span><text:span text:style-name="T1">Escuela Basica Lilian Portalat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ativo Invi Ronda 29</text:span><text:span text:style-name="T2"><text:s/></text:span><text:span text:style-name="T1">Colegio Dominicano Frances</text:span><text:span text:style-name="T2"><text:s/></text:span><text:span text:style-name="T1">Colegio Parroquial Santa Cecilia</text:span><text:span text:style-name="T2"><text:s/></text:span><text:span text:style-name="T1">Lic. Javier Mi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Alfredo Drev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 Santiago Castellanos Dotel General de Brigada Paracaidista, FARD</text:span><text:span text:style-name="T2"><text:s/></text:span><text:span text:style-name="T1">Sr.Michael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jerson Fortu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ose Fina de los Santos</text:span><text:span text:style-name="T2"><text:s/></text:span><text:span text:style-name="T1">Sr.Hector Charles Rodriguez</text:span><text:span text:style-name="T2"><text:s/></text:span><text:span text:style-name="T1">Sra.Jessica Guzman Montas</text:span><text:span text:style-name="T2"><text:s/></text:span><text:span text:style-name="T1">Sr.Jeison Fortu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Frank Miguel Meran</text:span><text:span text:style-name="T2"><text:s/></text:span><text:span text:style-name="T1">Sra.SIDDHI Lora</text:span><text:span text:style-name="T2"><text:s/></text:span><text:span text:style-name="T1">Colegio Gotita De Mi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Maria Trinidad Sanchez</text:span><text:span text:style-name="T2"><text:s/></text:span><text:span text:style-name="T1">Universidad Habierta Para Adul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El Ave Maria,Padre Miguel Fenolera Roca</text:span><text:span text:style-name="T2"><text:s/></text:span><text:span text:style-name="T1">Colegio Experimental Nuevo Ord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Siglo XX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scuela Laboral Salome Ureña</text:span><text:span text:style-name="T2"><text:s/></text:span><text:span text:style-name="T1">Policia Nacional Invivien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Diurno Lic.Carlixta Estela Reyes Paulino</text:span><text:span text:style-name="T2"><text:s/></text:span><text:span text:style-name="T1">PROMIPY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jo Estatal De Azucar Direccion De Desarrollo Social (CEA)</text:span><text:span text:style-name="T2"><text:s/></text:span><text:span text:style-name="T1">Centro De Primer Nivel Hainam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De Atencion Integral A La Primera Infancia Inaip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aipi Cafi Monserrat</text:span><text:span text:style-name="T2"><text:s text:c="4"/></text:span><text:span text:style-name="T1">Educacion Coordinacion Tec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Parroquial San Ped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Nuestra Sra. del Perpetuo Socorro Fuerza Aerea De La Republica Domicana</text:span><text:span text:style-name="T2"><text:s/></text:span><text:span text:style-name="T1">Hospital Materno Infantil San Lorenzo De Los Mi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Tecnico Hermana Rosario Torres Fe y Alegria</text:span><text:span text:style-name="T2"><text:s/></text:span><text:span text:style-name="T1">Servicio Regional De Salu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Barrio En Marcha</text:span><text:span text:style-name="T2"><text:s/></text:span><text:span text:style-name="T1">Politecnico Federico Henriquez Y Carvaj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vision de Logistica A-2 Fuerza Aerea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Mantenimiento De Infraestrutura Escolar</text:span><text:span text:style-name="T2"><text:s/></text:span><text:span text:style-name="T1">Fundacion De Desarrollo Comunitario Altos De Sio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Cristo de los Milag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rmandad De Emaus Hombres Y Mujeres Parroquia Santa Maria Reina</text:span><text:span text:style-name="T2"><text:s/></text:span><text:span text:style-name="T1">Salon Del Reino de los Testigo de Jeho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.De Padres Madres Y amigos Dela Ecuela colegio Saint Lawence Int.SCHOOL</text:span><text:span text:style-name="T2"><text:s/></text:span><text:span text:style-name="T1">Centro Estudio La F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rmandad de Emaus Hombres Y Mujeres Parroquia Santa Maria Reina</text:span><text:span text:style-name="T2"><text:s/></text:span><text:span text:style-name="T1">Residencial Elisabeth ll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Santa Catalina De Siena</text:span><text:span text:style-name="T2"><text:s/></text:span><text:span text:style-name="T1">Sr.Nerson Peralta</text:span><text:span text:style-name="T2"><text:s text:c="3"/></text:span><text:span text:style-name="T1">Sra.Ramona Berre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Alta Gracia Roble</text:span><text:span text:style-name="T2"><text:s/></text:span><text:span text:style-name="T1">Sr.Yensi A.Geraldino</text:span><text:span text:style-name="T2"><text:s/></text:span><text:span text:style-name="T1">Sr.Rafael Moquete</text:span><text:span text:style-name="T2"><text:s/></text:span><text:span text:style-name="T1">Sr.Pavel Flores</text:span><text:span text:style-name="T2"><text:s/></text:span><text:span text:style-name="T1">Sr.Feliciano Perez</text:span><text:span text:style-name="T2"><text:s/></text:span><text:span text:style-name="T1">Cuidad Juan Bosh</text:span><text:span text:style-name="T2"><text:s/></text:span><text:span text:style-name="T1">Carretera Mella km 9 1/2</text:span><text:span text:style-name="T2"><text:s/></text:span><text:span text:style-name="T1">Faro a Col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Sr.Pedro Rodriguez</text:span><text:span text:style-name="T2"><text:s/></text:span><text:span text:style-name="T1">Sr. Ana Delf Ulloa</text:span><text:span text:style-name="T2"><text:s/></text:span><text:span text:style-name="T1">Ing.Benit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Yuderca Montilla Rodriguez</text:span><text:span text:style-name="T2"><text:s/></text:span><text:span text:style-name="T1">Sr. Pedro Rodrigu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Ramon Concepcion Toribio</text:span><text:span text:style-name="T2"><text:s/></text:span><text:span text:style-name="T1">Sr.Alcibiade Ros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Lorenzo Tolentino Mendez</text:span><text:span text:style-name="T2"><text:s/></text:span><text:span text:style-name="T1">Sr.Clemente Polanco</text:span><text:span text:style-name="T2"><text:s text:c="3"/></text:span><text:span text:style-name="T1">General Feliz 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Santa Luisa De Marillac</text:span><text:span text:style-name="T2"><text:s/></text:span><text:span text:style-name="T1">Condominio Residencial Don Marcelo</text:span><text:span text:style-name="T2"><text:s/></text:span><text:span text:style-name="T1">Gabinete de Politica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tituto Dominicano De Evaluacion e Investigacion De La Calidad Educativa (IDEICE)</text:span><text:span text:style-name="T2"><text:s/></text:span><text:span text:style-name="T1">Junta Distribuidora Municipal Jorgil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Aura Violeta Foresteir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adron Mantenimiento De Base Fuerza Aerea De Republica Domicana</text:span><text:span text:style-name="T2"><text:s text:c="3"/></text:span><text:span text:style-name="T1">Cuerpo Especializado En Segurida Aeroportuaria Y De La Aviacion Civil (CESAC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Embellecimiento De Carret. Avenidas De Circuvalacion Del pais Regional su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Defensa Inspectoria General De Las Fuerzas Alma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s De Vecinos Invi-Dorexll</text:span><text:span text:style-name="T2"><text:s/></text:span><text:span text:style-name="T1">Centro De Gastroenterologia</text:span><text:span text:style-name="T2"><text:s/></text:span><text:span text:style-name="T1">Bienes Nacion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tituto Tecnologico Comunitario (ITSC)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uan Jose Duarte</text:span><text:span text:style-name="T2"><text:s/></text:span><text:span text:style-name="T1">Intituto Tecnologico Fabio Amable Mota</text:span><text:span text:style-name="T2"><text:s/></text:span><text:span text:style-name="T1">Centro Educativo Señora De La Altagracia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jercit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/></text:span><text:span text:style-name="T1">Sr.Franklin Sal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Yudi Nuñez</text:span><text:span text:style-name="T2"><text:s/></text:span><text:span text:style-name="T1">Sr. David Marte</text:span><text:span text:style-name="T2"><text:s/></text:span><text:span text:style-name="T1">Sr.Amauri Salc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.Waner Antonio Benit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 Leones La Victoria Vanessa Beltan</text:span><text:span text:style-name="T2"><text:s/></text:span><text:span text:style-name="T1">Escuela Basica Manuel B. Tronc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Recidencial Arcoiris Sol Naciente</text:span><text:span text:style-name="T2"><text:s/></text:span><text:span text:style-name="T1">Escuela Primaria Eugenio Maria de Hostos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Promipy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 Social de la Presidencia</text:span><text:span text:style-name="T2"><text:s/></text:span><text:span text:style-name="T1">Centro Educativo Pedro Vari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Administractivo De La Presidencia</text:span><text:span text:style-name="T2"><text:s/></text:span><text:span text:style-name="T1">Escuela Concepcion Bona Y Hernandez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Santa Maria Reina Hermandad De Emaus Mujeres</text:span><text:span text:style-name="T2"><text:s/></text:span><text:span text:style-name="T1">SR. Juan Alex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Carmen Del Villar</text:span><text:span text:style-name="T2"><text:s/></text:span><text:span text:style-name="T1">Sra. Judith Nuñez</text:span><text:span text:style-name="T2"><text:s/></text:span><text:span text:style-name="T1">Sr.Eligio Ros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uan De D ios Beriguete</text:span><text:span text:style-name="T2"><text:s/></text:span><text:span text:style-name="T1">Sr.Terr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Moises Mejia Sanchez</text:span><text:span text:style-name="T2"><text:s/></text:span><text:span text:style-name="T1">Sr.Oscar Pimentel</text:span><text:span text:style-name="T2"><text:s/></text:span><text:span text:style-name="T1">Sr.Fauto Montil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Roberto Arau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dutrial Service Soluciones Inteligentes De Manejo De Fluido</text:span><text:span text:style-name="T2"><text:s/></text:span><text:span text:style-name="T1">Residencial Ivanna Vista Heromosa Santo Domin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NTRA.SRA. Del Perpetuo Sococrro Fuerza AEREA De La Republica DOM.</text:span><text:span text:style-name="T2"><text:s/></text:span><text:span text:style-name="T1">Escuela Basica Maria Concepcion Bona (JE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Mateo L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Francisco Alberto Caamaño Deño</text:span><text:span text:style-name="T2"><text:s/></text:span><text:span text:style-name="T1">Ministerio De Obra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erza Aerea Dominic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poracion De Acueducto Y Alcantarillado De Boca Chica (CORAABO)</text:span><text:span text:style-name="T2"><text:s/></text:span><text:span text:style-name="T1">Comando Seguridad De Base (GBPSLOT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an Vicente de Paul</text:span><text:span text:style-name="T2"><text:s/></text:span><text:span text:style-name="T1">Centro Educativo Anibal Ponce</text:span><text:span text:style-name="T2"><text:s/></text:span><text:span text:style-name="T1">Ayuntamiento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versidad Habierta Para Adul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Sra.Cintia Suarez Ortega</text:span><text:span text:style-name="T2"><text:s/></text:span><text:span text:style-name="T1">Sr.Amauri Salcedo</text:span><text:span text:style-name="T2"><text:s/></text:span><text:span text:style-name="T1">Sr.Jose Japa</text:span><text:span text:style-name="T2"><text:s text:c="3"/></text:span><text:span text:style-name="T1">Sra.Eudice Fernandez</text:span><text:span text:style-name="T2"><text:s/></text:span><text:span text:style-name="T1">Sr.Carlos Sanchez</text:span><text:span text:style-name="T2"><text:s/></text:span><text:span text:style-name="T1">Sr.Jose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Ania Camacho Puente</text:span><text:span text:style-name="T2"><text:s/></text:span><text:span text:style-name="T1">Sr..Juan Antonio Diaz</text:span><text:span text:style-name="T2"><text:s/></text:span><text:span text:style-name="T1">Residencial Doña Ida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Nacional De Control de Drogas (DNCD)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s De Vecinos Invi-Vencea</text:span><text:span text:style-name="T2"><text:s/></text:span><text:span text:style-name="T1">Junta De Vecino La nueva Refor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s De Vecino Rrsidencial Elio Fr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Inicial, Primaria Y Secundaria Rafaer Americo Heneriquez, J.E.E</text:span><text:span text:style-name="T2"><text:s/></text:span><text:span text:style-name="T1">Promipy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De Demeterio Betances</text:span><text:span text:style-name="T2"><text:s/></text:span><text:span text:style-name="T1">Intituto Postal Dominicano (INPOSDOM)</text:span><text:span text:style-name="T2"><text:s/></text:span><text:span text:style-name="T1">Escuela Laboral Maria Trinidad Sanchez</text:span><text:span text:style-name="T2"><text:s/></text:span><text:span text:style-name="T1">Junta de Vecinos Residencial Or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Defensa Fuerza De Tarea Conjunta Ciudad Tranquila (CIUTRAN)</text:span><text:span text:style-name="T2"><text:s/></text:span><text:span text:style-name="T1">Parque Tematico de Energia Renovab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on Te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on (Coordinacion Tecnica)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ss Dominican Model( ELVIREELISA)</text:span><text:span text:style-name="T2"><text:s/></text:span><text:span text:style-name="T1">Intituto Tecnologico Simon Orozco</text:span><text:span text:style-name="T2"><text:s text:c="4"/></text:span><text:span text:style-name="T1">Av. George Washingt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cidad Autonoma De Santo Domingo (UASD).Sub. Centro Yamasa</text:span><text:span text:style-name="T2"><text:s/></text:span><text:span text:style-name="T1">Av.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ulio Feliz</text:span><text:span text:style-name="T2"><text:s/></text:span><text:span text:style-name="T1">Sr.Luis Guillen</text:span><text:span text:style-name="T2"><text:s/></text:span><text:span text:style-name="T1">Sr.ismael Feliz</text:span><text:span text:style-name="T2"><text:s/></text:span><text:span text:style-name="T1">Sr.Carlos Paulino</text:span><text:span text:style-name="T2"><text:s/></text:span><text:span text:style-name="T1">Sra.Rossy Mont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Cristian De la Cruz Ozuna</text:span><text:span text:style-name="T2"><text:s/></text:span><text:span text:style-name="T1">Santo Ger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ose manuel Del Rosario</text:span><text:span text:style-name="T2"><text:s/></text:span><text:span text:style-name="T1">Residencial Prado Alto San Luis</text:span><text:span text:style-name="T2"><text:s/></text:span><text:span text:style-name="T1">Hogar Renacer un si A la vida</text:span><text:span text:style-name="T2"><text:s/></text:span><text:span text:style-name="T1">Liceo Matias Ramon Mella</text:span><text:span text:style-name="T2"><text:s/></text:span><text:span text:style-name="T1">Ministerio De Obras Publicas</text:span><text:span text:style-name="T2"><text:s/></text:span><text:span text:style-name="T1">Intituto Pilar Constan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relaciones Exteriores Direccion General De Pasaporte</text:span><text:span text:style-name="T2"><text:s/></text:span><text:span text:style-name="T1">Centro Educativo San Jose De Mendo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s De Vecino FEDDY Puente De Hato Viejos 3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Libertad Sur</text:span><text:span text:style-name="T2"><text:s/></text:span><text:span text:style-name="T1">Ministerio De Obras Publicas</text:span><text:span text:style-name="T2"><text:s/></text:span><text:span text:style-name="T1">Contraduria De la REP. DO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Escuela Nuestra Señora Del Carm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perativa De Servicios Multiples De Los Empleados Del Ministerio de Obras Publicas y Comun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uperior Comunitari</text:span><text:span text:style-name="T2"><text:s/></text:span><text:span text:style-name="T1">Ministerio de Obras Publica</text:span><text:span text:style-name="T2"><text:s text:c="3"/></text:span><text:span text:style-name="T1">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stal Dominicano</text:span><text:span text:style-name="T2"><text:s/></text:span><text:span text:style-name="T1">Ayuntamiento Santo Domingo Este</text:span><text:span text:style-name="T2"><text:s/></text:span><text:span text:style-name="T1">Colegio Cristo de los Milagros</text:span><text:span text:style-name="T2"><text:s/></text:span><text:span text:style-name="T1">Centro Educativo Invivienda</text:span><text:span text:style-name="T2"><text:s text:c="2"/></text:span><text:span text:style-name="T1">Centro Educativo trinitario ll</text:span><text:span text:style-name="T2"><text:s text:c="2"/></text:span><text:span text:style-name="T1">Centro Educativo Emma Balaguer</text:span><text:span text:style-name="T2"><text:s/></text:span><text:span text:style-name="T1">Colegio Jesus el Mae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km 9 1/2 (DIGECAC)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lacio Presidencial</text:span><text:span text:style-name="T2"><text:s/></text:span><text:span text:style-name="T1">Faro a Col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ose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Ana Maria de la Cruz</text:span><text:span text:style-name="T2"><text:s/></text:span><text:span text:style-name="T1">Sra. Minerva Rodriguez</text:span><text:span text:style-name="T2"><text:s/></text:span><text:span text:style-name="T1">Sra. Evelin Fernandez</text:span><text:span text:style-name="T2"><text:s/></text:span><text:span text:style-name="T1">Sr.Jose Ramon Polanco</text:span><text:span text:style-name="T2"><text:s/></text:span><text:span text:style-name="T1">Sr. Kelvin Varg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esus Colon</text:span><text:span text:style-name="T2"><text:s/></text:span><text:span text:style-name="T1">Sra. Rosy Matos</text:span><text:span text:style-name="T2"><text:s/></text:span><text:span text:style-name="T1">Sra. Dorys Aqu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ander Daniel Diaz</text:span><text:span text:style-name="T2"><text:s/></text:span><text:span text:style-name="T1">Sra. Carolina Candel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Celsa Hanyolina Perez A.</text:span><text:span text:style-name="T2"><text:s/></text:span><text:span text:style-name="T1">Sr. Montequius Marrero</text:span><text:span text:style-name="T2"><text:s/></text:span><text:span text:style-name="T1">Colegio Cristo de los Milag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on y ministerio Caesmad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Care ASF. Para ayuda YP Proteccion A Menores Con Discapacidad Psico Morita y Sen</text:span><text:span text:style-name="T2"><text:s/></text:span><text:span text:style-name="T1">Junta de Distrito Municipal Chirino REP.DO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La 19 Unidos si se Puede</text:span><text:span text:style-name="T2"><text:s/></text:span><text:span text:style-name="T1">Direccion Reginal De Educacion 10 Santo Domingo</text:span><text:span text:style-name="T2"><text:s/></text:span><text:span text:style-name="T1">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loria General De la REP.DOM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erpo Especializado En Segurida Aeroportuaria Y De La Aviacion Civil (CESAC)</text:span><text:span text:style-name="T2"><text:s/></text:span><text:span text:style-name="T1">Oficina para el Reordenamiento del Transporte (OPRET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los Alifons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Residenciar nuevo Amanecer</text:span><text:span text:style-name="T2"><text:s/></text:span><text:span text:style-name="T1">Colegio fe y Sabidu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Simon Orozco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lle josefa Abrea</text:span><text:span text:style-name="T2"><text:s/></text:span><text:span text:style-name="T1">Faro a Col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spital Ney Area Lora</text:span><text:span text:style-name="T2"><text:s/></text:span><text:span text:style-name="T1">Sr.Pedro Rodriguez</text:span><text:span text:style-name="T2"><text:s/></text:span><text:span text:style-name="T1">Sr.Eligio Rosario</text:span><text:span text:style-name="T2"><text:s/></text:span><text:span text:style-name="T1">Sra.Estela Garcia</text:span><text:span text:style-name="T2"><text:s text:c="4"/></text:span><text:span text:style-name="T1">Sr.Luis Rafael Leroux</text:span><text:span text:style-name="T2"><text:s/></text:span><text:span text:style-name="T1">Sr.Miguel Lapaix</text:span><text:span text:style-name="T2"><text:s text:c="2"/></text:span><text:span text:style-name="T1">Sr.Mario Antonio Martin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Juan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Amauri Salcedo</text:span><text:span text:style-name="T2"><text:s/></text:span><text:span text:style-name="T1">Sra.Esperanza Martinez</text:span><text:span text:style-name="T2"><text:s/></text:span><text:span text:style-name="T1">Sr.Andres Mateo</text:span><text:span text:style-name="T2"><text:s/></text:span><text:span text:style-name="T1">Sr.Maria Marti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Luz Del Rosario</text:span><text:span text:style-name="T2"><text:s/></text:span><text:span text:style-name="T1">Sr.Miguel Angel Acevedo</text:span><text:span text:style-name="T2"><text:s/></text:span><text:span text:style-name="T1">Sra. Jenny Acosta</text:span><text:span text:style-name="T2"><text:s/></text:span><text:span text:style-name="T1">Sr.Jose Ramon Polanco</text:span><text:span text:style-name="T2"><text:s/></text:span><text:span text:style-name="T1">Sra.Josi Ba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ulio Cesar Casso</text:span><text:span text:style-name="T2"><text:s/></text:span><text:span text:style-name="T1">Sr.Ivan Pol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Roberto Pichardo</text:span><text:span text:style-name="T2"><text:s/></text:span><text:span text:style-name="T1">Sra.Radihiris Almanzar</text:span><text:span text:style-name="T2"><text:s/></text:span><text:span text:style-name="T1">Sr.Liriano Vasquez</text:span><text:span text:style-name="T2"><text:s/></text:span><text:span text:style-name="T1">Sr.Diegp Pezqueira</text:span><text:span text:style-name="T2"><text:s/></text:span><text:span text:style-name="T1">Sra.Julia Herrera</text:span><text:span text:style-name="T2"><text:s/></text:span><text:span text:style-name="T1">Sr.Domingo Mosquea Sosa</text:span><text:span text:style-name="T2"><text:s/></text:span><text:span text:style-name="T1">Sra.Sharisleydi Reyes</text:span><text:span text:style-name="T2"><text:s/></text:span><text:span text:style-name="T1">Sra.Ruth Esther Fernande</text:span><text:span text:style-name="T2"><text:s/></text:span><text:span text:style-name="T1">Sr.Amauri Salcedo</text:span><text:span text:style-name="T2"><text:s/></text:span><text:span text:style-name="T1">Sr.Eduardo Mañon</text:span><text:span text:style-name="T2"><text:s/></text:span><text:span text:style-name="T1">Sr.Hanoki Paredes</text:span><text:span text:style-name="T2"><text:s/></text:span><text:span text:style-name="T1">Sra.Julia Drullar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de Juntas De Vecinos Amor y Vida</text:span><text:span text:style-name="T2"><text:s/></text:span><text:span text:style-name="T1">Ministerio De Obra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ando Aereo Fuerza Aerea De la Republica Dominicana</text:span><text:span text:style-name="T2"><text:s/></text:span><text:span text:style-name="T1">Juntas De Vecino Las Flores Del Fa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URB.Prado De San Luis Unidad y Accion</text:span><text:span text:style-name="T2"><text:s/></text:span><text:span text:style-name="T1">Ministerio De Obra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Alma Rosa</text:span><text:span text:style-name="T2"><text:s/></text:span><text:span text:style-name="T1">Escuela Vocacional de la Victoria</text:span><text:span text:style-name="T2"><text:s/></text:span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on Coordinacion Tecnica</text:span><text:span text:style-name="T2"><text:s/></text:span><text:span text:style-name="T1">Comedores Econom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poracion De Acueducto Y Alcantarillado De Santo Domingo</text:span><text:span text:style-name="T2"><text:s/></text:span><text:span text:style-name="T1">DIGECAC Regional Nordeste Sam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ecino Los Buenos Vecinos</text:span><text:span text:style-name="T2"><text:s/></text:span><text:span text:style-name="T1">Junta De Vecinos Brisa Del Este</text:span><text:span text:style-name="T2"><text:s/></text:span><text:span text:style-name="T1">Academia Domnicna de Bomberos</text:span><text:span text:style-name="T2"><text:s/></text:span><text:span text:style-name="T1">Junta De vecino Del Tamarindo</text:span><text:span text:style-name="T2"><text:s text:c="2"/></text:span><text:span text:style-name="T1">Infote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Coroner Acevedo Fard</text:span><text:span text:style-name="T2"><text:s/></text:span><text:span text:style-name="T1">Sr.Jose del Rosario</text:span><text:span text:style-name="T2"><text:s/></text:span><text:span text:style-name="T1">Sr.Anulfo Un nuñez</text:span><text:span text:style-name="T2"><text:s/></text:span><text:span text:style-name="T1">Sr.Amauris Salcedo</text:span><text:span text:style-name="T2"><text:s/></text:span><text:span text:style-name="T1">Sra.Jenny Sosa</text:span><text:span text:style-name="T2"><text:s/></text:span><text:span text:style-name="T1">Licdo.Luis de los Santos</text:span><text:span text:style-name="T2"><text:s/></text:span><text:span text:style-name="T1">Sr.Moises Paredes</text:span><text:span text:style-name="T2"><text:s/></text:span><text:span text:style-name="T1">Sr.Rorbert Feliz</text:span><text:span text:style-name="T2"><text:s/></text:span><text:span text:style-name="T1">Sra.Yokasta Sanchez</text:span><text:span text:style-name="T2"><text:s/></text:span><text:span text:style-name="T1">Sr.Carlos Mendiet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Jose Sa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Ovelis Moreno</text:span><text:span text:style-name="T2"><text:s/></text:span><text:span text:style-name="T1">Sra.Raisy Vasquez</text:span><text:span text:style-name="T2"><text:s/></text:span><text:span text:style-name="T1">Sra.Gerami med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ublicas</text:span><text:span text:style-name="T2"><text:s/></text:span><text:span text:style-name="T1">Juntas de Vecino Somos</text:span><text:span text:style-name="T2"><text:s/></text:span><text:span text:style-name="T1">Junta De Vecino Cancino</text:span><text:span text:style-name="T2"><text:s/></text:span><text:span text:style-name="T1">Comedor Econom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Invimosa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n Arte Juan Pablo Duarte</text:span><text:span text:style-name="T2"><text:s/></text:span><text:span text:style-name="T1">Junta De Vecino Invivie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ituto Superi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Laboral para Estudiantes con Discacidad la virgen</text:span><text:span text:style-name="T2"><text:s/></text:span><text:span text:style-name="T1">Centro Educativo Salo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as Americas</text:span><text:span text:style-name="T2"><text:s text:c="2"/></text:span><text:span text:style-name="T1">Politecnico Virgen de la Altagracia</text:span><text:span text:style-name="T2"><text:s text:c="4"/></text:span><text:span text:style-name="T1">Centro Educativo Beunas Nuevas</text:span><text:span text:style-name="T2"><text:s text:c="3"/></text:span><text:span text:style-name="T1">Colegio Bright American School ( BIPAS )</text:span><text:span text:style-name="T2"><text:s/></text:span><text:span text:style-name="T1">Salina De Ban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iente Boca Chica</text:span><text:span text:style-name="T2"><text:s/></text:span><text:span text:style-name="T1">Faro a Colón</text:span><text:span text:style-name="T2"><text:s/></text:span><text:span text:style-name="T1">Destacamento De Villa</text:span><text:span text:style-name="T2"><text:s/></text:span><text:span text:style-name="T1">ING.Manuel ANT.Matos</text:span><text:span text:style-name="T2"><text:s/></text:span><text:span text:style-name="T1">Sra.Carla Figuereo</text:span><text:span text:style-name="T2"><text:s/></text:span><text:span text:style-name="T1">Sra.Isabel Placido</text:span><text:span text:style-name="T2"><text:s/></text:span><text:span text:style-name="T1">Sr.Jose Albelto Heredia</text:span><text:span text:style-name="T2"><text:s/></text:span><text:span text:style-name="T1">Sr.Rafael Manzanillo</text:span><text:span text:style-name="T2"><text:s/></text:span><text:span text:style-name="T1">Sr.Algel Salvador Pujols</text:span><text:span text:style-name="T2"><text:s/></text:span><text:span text:style-name="T1">Sr.Jose Zapata</text:span><text:span text:style-name="T2"><text:s/></text:span><text:span text:style-name="T1">Sr.Erasmi Medina</text:span><text:span text:style-name="T2"><text:s/></text:span><text:span text:style-name="T1">Sr.J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ose Emilio Perez</text:span><text:span text:style-name="T2"><text:s/></text:span><text:span text:style-name="T1">Sr.Jairo Daniel Turbi</text:span><text:span text:style-name="T2"><text:s/></text:span><text:span text:style-name="T1">Sr.Wilkin Mora</text:span><text:span text:style-name="T2"><text:s/></text:span><text:span text:style-name="T1">Sr.Sucre M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Jardines Del V Centenario</text:span><text:span text:style-name="T2"><text:s/></text:span><text:span text:style-name="T1">Ministerio De Obra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Defen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litecnico Angeles Custodio</text:span><text:span text:style-name="T2"><text:s/></text:span><text:span text:style-name="T1">Junta de Vecinos MO. Prado Oriental</text:span><text:span text:style-name="T2"><text:s/></text:span><text:span text:style-name="T1">Instituto Tecnico Superior</text:span><text:span text:style-name="T2"><text:s/></text:span><text:span text:style-name="T1">Comunitario (ITSC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tecnico Emma Balagu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Tecnico Superior Comutario (ITSC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cion Direccion Regional 10, Santo Domingo Distrito</text:span><text:span text:style-name="T2"><text:s/></text:span><text:span text:style-name="T1">Ministerio De Obra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Cristiano Victor Manu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Trina De Moya de Vasquez</text:span><text:span text:style-name="T2"><text:s/></text:span><text:span text:style-name="T1">Colegio Cristiano Victor Manu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ub del Almirante</text:span><text:span text:style-name="T2"><text:s/></text:span><text:span text:style-name="T1">Ciudad Juan Bosc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que De Val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Deyanira Evangelita</text:span><text:span text:style-name="T2"><text:s/></text:span><text:span text:style-name="T1">Sr.Waner Antonio Benite</text:span><text:span text:style-name="T2"><text:s/></text:span><text:span text:style-name="T1">Sr.Jose Clariot</text:span><text:span text:style-name="T2"><text:s/></text:span><text:span text:style-name="T1">Sr.Cristobal Perez</text:span><text:span text:style-name="T2"><text:s/></text:span><text:span text:style-name="T1">Sr.Gereny Diaz</text:span><text:span text:style-name="T2"><text:s/></text:span><text:span text:style-name="T1">Sr.Monita Vibrio</text:span><text:span text:style-name="T2"><text:s/></text:span><text:span text:style-name="T1">Sr.Bernardo Encarnacion</text:span><text:span text:style-name="T2"><text:s/></text:span><text:span text:style-name="T1">Sra.Katerine Vilorio</text:span><text:span text:style-name="T2"><text:s/></text:span><text:span text:style-name="T1">Sr.Sucre Mora</text:span><text:span text:style-name="T2"><text:s text:c="3"/></text:span><text:span text:style-name="T1">Sr.Rafael Matos</text:span><text:span text:style-name="T2"><text:s/></text:span><text:span text:style-name="T1">Sra.Greil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Merfi Villalona</text:span><text:span text:style-name="T2"><text:s/></text:span><text:span text:style-name="T1">Sra.Maria Josefina</text:span><text:span text:style-name="T2"><text:s/></text:span><text:span text:style-name="T1">Sr.Angel Balerio</text:span><text:span text:style-name="T2"><text:s/></text:span><text:span text:style-name="T1">Sra.Nancy Cruz</text:span><text:span text:style-name="T2"><text:s/></text:span><text:span text:style-name="T1">Sra.Leydy Gomez</text:span><text:span text:style-name="T2"><text:s/></text:span><text:span text:style-name="T1">Sr.Gonzalo Sanchez</text:span><text:span text:style-name="T2"><text:s/></text:span><text:span text:style-name="T1">Sra.Wanda Torres</text:span><text:span text:style-name="T2"><text:s/></text:span><text:span text:style-name="T1">Sr.Abraham Jimenez</text:span><text:span text:style-name="T2"><text:s/></text:span><text:span text:style-name="T1">Sra.Bergia Soler</text:span><text:span text:style-name="T2"><text:s/></text:span><text:span text:style-name="T1">Sr.Jose Augusto</text:span><text:span text:style-name="T2"><text:s/></text:span><text:span text:style-name="T1">Sra.Rafaela Sanchez</text:span><text:span text:style-name="T2"><text:s/></text:span><text:span text:style-name="T1">Sr.Ovelys Moreno</text:span><text:span text:style-name="T2"><text:s/></text:span><text:span text:style-name="T1">Sra.Neida Hidargo</text:span><text:span text:style-name="T2"><text:s/></text:span><text:span text:style-name="T1">Sr.Isidro Castillo</text:span><text:span text:style-name="T2"><text:s/></text:span><text:span text:style-name="T1">Sra.Yeraldina Ri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tido Verde Dominicano Pasove</text:span><text:span text:style-name="T2"><text:s/></text:span><text:span text:style-name="T1">Residencila la Cayenas Etapa 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Ozoma RD Verde Amigos del Ozoma</text:span><text:span text:style-name="T2"><text:s/></text:span><text:span text:style-name="T1">Parroquia San Francisco de As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ceo Can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rdinacion Tecnica Ministerio de Educación</text:span><text:span text:style-name="T2"><text:s/></text:span><text:span text:style-name="T1">Junta de Vecino Unidos en Cristo Venceremos</text:span><text:span text:style-name="T2"><text:s/></text:span><text:span text:style-name="T1">Ecuela Basica Ercilia Pepi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uperior Comunitario</text:span><text:span text:style-name="T2"><text:s text:c="2"/></text:span><text:span text:style-name="T1">Junta de Vecinos Jardines Del V Centen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ion General de Cultura Departamento de Bibliotecas</text:span><text:span text:style-name="T2"><text:s/></text:span><text:span text:style-name="T1">Distrito Cooperativo 1-47 Educaci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te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stal Dominicano ( Inposdom)</text:span><text:span text:style-name="T2"><text:s/></text:span><text:span text:style-name="T1">liceo Manuel E.Peña Cuevas</text:span><text:span text:style-name="T2"><text:s/></text:span><text:span text:style-name="T1">Presidencia de la Repu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MO. Prado Oriental</text:span><text:span text:style-name="T2"><text:s/></text:span><text:span text:style-name="T1">Centro Los trinitarios Prepara Regular</text:span><text:span text:style-name="T2"><text:s/></text:span><text:span text:style-name="T1">Comandancia FTC.(CIUTRAN)</text:span><text:span text:style-name="T2"><text:s/></text:span><text:span text:style-name="T1">Colegio Los Estudiant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Corazon de Jesus</text:span><text:span text:style-name="T2"><text:s/></text:span><text:span text:style-name="T1">Centro Educativo Adona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Horizonte Dominicana</text:span><text:span text:style-name="T2"><text:s/></text:span><text:span text:style-name="T1">Politecnico Virgen de la Altagracia</text:span><text:span text:style-name="T2"><text:s/></text:span><text:span text:style-name="T1">Centro De Estudio la F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Antonio Espi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Evangelico Orien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Gomez</text:span><text:span text:style-name="T2"><text:s/></text:span><text:span text:style-name="T1">Colegio Sunrise</text:span><text:span text:style-name="T2"><text:s text:c="4"/></text:span><text:span text:style-name="T1">Colegio Villa Carm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sidad Abierta Para Adulto (UAPA)</text:span><text:span text:style-name="T2"><text:s/></text:span><text:span text:style-name="T1">Lucer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Avenida Hipica</text:span><text:span text:style-name="T2"><text:s text:c="3"/></text:span><text:span text:style-name="T1">La Priv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Manuel Fernandez</text:span><text:span text:style-name="T2"><text:s/></text:span><text:span text:style-name="T1">Sr.Bienvenido Mena</text:span><text:span text:style-name="T2"><text:s/></text:span><text:span text:style-name="T1">Sra. Nelly de Ole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Gerenny Enmanuel Diaz</text:span><text:span text:style-name="T2"><text:s/></text:span><text:span text:style-name="T1">Sr.Fermin Blandino</text:span><text:span text:style-name="T2"><text:s/></text:span><text:span text:style-name="T1">Sr.Ludwin Alvarez</text:span><text:span text:style-name="T2"><text:s/></text:span><text:span text:style-name="T1">Sra.Gladis Maria Arias</text:span><text:span text:style-name="T2"><text:s/></text:span><text:span text:style-name="T1">Sr.Pochi Tarcera</text:span><text:span text:style-name="T2"><text:s text:c="2"/></text:span><text:span text:style-name="T1">Sr.Solano Paul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Felix Contrera</text:span><text:span text:style-name="T2"><text:s text:c="2"/></text:span><text:span text:style-name="T1">Sr.Jose Garin</text:span><text:span text:style-name="T2"><text:s/></text:span><text:span text:style-name="T1">Sra.Wendy Perozo</text:span><text:span text:style-name="T2"><text:s/></text:span><text:span text:style-name="T1">Sr.Juan Perez Gonzalez</text:span><text:span text:style-name="T2"><text:s/></text:span><text:span text:style-name="T1">Sra.Rosa Lecrerc</text:span><text:span text:style-name="T2"><text:s/></text:span><text:span text:style-name="T1">Sra.Betcy Cardero</text:span><text:span text:style-name="T2"><text:s/></text:span><text:span text:style-name="T1">Sr.Julian Castilla</text:span><text:span text:style-name="T2"><text:s/></text:span><text:span text:style-name="T1">Sra.Argentina German</text:span><text:span text:style-name="T2"><text:s/></text:span><text:span text:style-name="T1">Sr.Luis Ramon Gonzalez</text:span><text:span text:style-name="T2"><text:s/></text:span><text:span text:style-name="T1">Sr.Newman Gonzalez</text:span><text:span text:style-name="T2"><text:s/></text:span><text:span text:style-name="T1">Sra.Fior Fernadez</text:span><text:span text:style-name="T2"><text:s/></text:span><text:span text:style-name="T1">Sr.Ramon Artiles</text:span><text:span text:style-name="T2"><text:s/></text:span><text:span text:style-name="T1">Sr.Andy Martienz Tejada</text:span><text:span text:style-name="T2"><text:s/></text:span><text:span text:style-name="T1">Sr.ismael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ose Francisco Cedeño</text:span><text:span text:style-name="T2"><text:s/></text:span><text:span text:style-name="T1">Sr.Darlin del Orbe</text:span><text:span text:style-name="T2"><text:s text:c="2"/></text:span><text:span text:style-name="T1">Sra.Ana Dali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Evis Adans</text:span><text:span text:style-name="T2"><text:s text:c="3"/></text:span><text:span text:style-name="T1">Sr.Jairo Manuel Garcia</text:span><text:span text:style-name="T2"><text:s/></text:span><text:span text:style-name="T1">Sra.Eatriz Martinez</text:span><text:span text:style-name="T2"><text:s/></text:span><text:span text:style-name="T1">Sr.Joaquin Espinal</text:span><text:span text:style-name="T2"><text:s/></text:span><text:span text:style-name="T1">Sr.Faselis ALT.Lebr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Suany de los Santos</text:span><text:span text:style-name="T2"><text:s/></text:span><text:span text:style-name="T1">Sr.Meliv Pil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Rafa Gre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deria Infantil San Visente de Pau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Centro de Restauracion Jesucristo Sanidad del Alma</text:span><text:span text:style-name="T2"><text:s/></text:span><text:span text:style-name="T1">Guarderia Madre Pe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erpo de Bomberos de Santo Domingo Norte</text:span><text:span text:style-name="T2"><text:s/></text:span><text:span text:style-name="T1">Ayunramiento Santo Domingo este</text:span><text:span text:style-name="T2"><text:s text:c="3"/></text:span><text:span text:style-name="T1">politecnico Parroquial Betan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uperior Comunitario (ITSC)</text:span><text:span text:style-name="T2"><text:s/></text:span><text:span text:style-name="T1">Brigada de Apoyo de Comité E.R.D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na para el Reordenamiento del Transporte (OPRET)</text:span><text:span text:style-name="T2"><text:s/></text:span><text:span text:style-name="T1">Junta de Vecino Unido en Am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on Distrito 10-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Hacienda</text:span><text:span text:style-name="T2"><text:s/></text:span><text:span text:style-name="T1">Centro Educativo Patria M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ovacion Carismatica Catolica Dominicana Secretaria Juvenil</text:span><text:span text:style-name="T2"><text:s/></text:span><text:span text:style-name="T1">Ministerio de la Junvetu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ergia Renvable Parque Temat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tstituto Tecnico Superior Comunitario (ITSC)</text:span><text:span text:style-name="T2"><text:s/></text:span><text:span text:style-name="T1">Universida Abierta Para Adulto (UAPA)</text:span><text:span text:style-name="T2"><text:s text:c="2"/></text:span><text:span text:style-name="T1">Centro Educativo Nuevo Renacimiento</text:span><text:span text:style-name="T2"><text:s/></text:span><text:span text:style-name="T1">Politecnico Fray Barb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oseph Caanan</text:span><text:span text:style-name="T2"><text:s/></text:span><text:span text:style-name="T1">Centro Parroquia Santa Cecilia</text:span><text:span text:style-name="T2"><text:s/></text:span><text:span text:style-name="T1">Centro Educativo Invi-Ron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versidad Abierta Para Adulto (UAPA)</text:span><text:span text:style-name="T2"><text:s/></text:span><text:span text:style-name="T1">Hospital Traumatologico Dario Contreras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enida Hip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de San Antomio de Guerra</text:span><text:span text:style-name="T2"><text:s/></text:span><text:span text:style-name="T1">Avenida Martin Luther King</text:span><text:span text:style-name="T2"><text:s/></text:span><text:span text:style-name="T1">Sra.Gleniny Bast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Ana Mercedes Yorro</text:span><text:span text:style-name="T2"><text:s/></text:span><text:span text:style-name="T1">Sra.Jesenia Sanhez</text:span><text:span text:style-name="T2"><text:s/></text:span><text:span text:style-name="T1">Sr.Jose Antonio Madrigal</text:span><text:span text:style-name="T2"><text:s/></text:span><text:span text:style-name="T1">Sra.Erasmi Medina</text:span><text:span text:style-name="T2"><text:s/></text:span><text:span text:style-name="T1">Sra.Katerine Ubris Reyes</text:span><text:span text:style-name="T2"><text:s/></text:span><text:span text:style-name="T1">Sr.Jose Feliz</text:span><text:span text:style-name="T2"><text:s text:c="4"/></text:span><text:span text:style-name="T1">Sr.Roberto Nuñez</text:span><text:span text:style-name="T2"><text:s/></text:span><text:span text:style-name="T1">Sra.Mirian Peralta</text:span><text:span text:style-name="T2"><text:s/></text:span><text:span text:style-name="T1">Sr.Moises Paredes</text:span><text:span text:style-name="T2"><text:s/></text:span><text:span text:style-name="T1">Sr.Rafael Matos</text:span><text:span text:style-name="T2"><text:s/></text:span><text:span text:style-name="T1">Sr.Duverge Sosa</text:span><text:span text:style-name="T2"><text:s/></text:span><text:span text:style-name="T1">Sr.Antonio Lopez</text:span><text:span text:style-name="T2"><text:s text:c="2"/></text:span><text:span text:style-name="T1">Sr.Jose feli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Robert Angomas</text:span><text:span text:style-name="T2"><text:s/></text:span><text:span text:style-name="T1">Sr.Diego Rosario</text:span><text:span text:style-name="T2"><text:s/></text:span><text:span text:style-name="T1">Sr.Jose Japa</text:span><text:span text:style-name="T2"><text:s/></text:span><text:span text:style-name="T1">Sr.Robert Mej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Geny Criselda Perez</text:span><text:span text:style-name="T2"><text:s/></text:span><text:span text:style-name="T1">Sra.Claribel Disla</text:span><text:span text:style-name="T2"><text:s/></text:span><text:span text:style-name="T1">Parroquia Corpus Christ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Evangelica Pente Costal Lurio de los Valle</text:span><text:span text:style-name="T2"><text:s/></text:span><text:span text:style-name="T1">Fundacion Pro-Bi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De Estudio la Fe</text:span><text:span text:style-name="T2"><text:s/></text:span><text:span text:style-name="T1">Centro Educativo Mayaj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Alventista del 7MO Dia el Ros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Nuestra Señora de la Medalla Milagrosa</text:span><text:span text:style-name="T2"><text:s/></text:span><text:span text:style-name="T1">Fundacion Ozama RD Ve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Dominicana Al Adulto Mayor</text:span><text:span text:style-name="T2"><text:s/></text:span><text:span text:style-name="T1">Fundacion Anda V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cion Comunitaria San Luis</text:span><text:span text:style-name="T2"><text:s text:c="3"/></text:span><text:span text:style-name="T1">Union de Jovenes de Brisa del Este</text:span><text:span text:style-name="T2"><text:s/></text:span><text:span text:style-name="T1">Escuela Laboral Guanuma</text:span><text:span text:style-name="T2"><text:s/></text:span><text:span text:style-name="T1">Ministerios De Obras Publ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Celina Pelli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ion de Formacion y Capacitacion Aeronautica (FARD)</text:span><text:span text:style-name="T2"><text:s/></text:span><text:span text:style-name="T1">Alcadia San Pedro de Macor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mipy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dia San Pedro de Macoris</text:span><text:span text:style-name="T2"><text:s/></text:span><text:span text:style-name="T1">Alcadia San Pedro de Macoris</text:span><text:span text:style-name="T2"><text:s/></text:span><text:span text:style-name="T1">Ayuntamiento Municipal de el Cercdo</text:span><text:span text:style-name="T2"><text:s/></text:span><text:span text:style-name="T1">Ministerio de la Juventu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Fray Barbino Pineda Garvez,Ciudad Juan Bosch</text:span><text:span text:style-name="T2"><text:s/></text:span><text:span text:style-name="T1">Ministerio De Edu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Ercilia Pepin Villa Pompa</text:span><text:span text:style-name="T2"><text:s/></text:span><text:span text:style-name="T1">Centro Educativo Escuela Laboral Salome Ureña</text:span><text:span text:style-name="T2"><text:s/></text:span><text:span text:style-name="T1">Escuela Parroqueal San Ped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Escuela Primaria Republica de Belice</text:span><text:span text:style-name="T2"><text:s/></text:span><text:span text:style-name="T1">Junta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aip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ologico Fabio Amable Mota</text:span><text:span text:style-name="T2"><text:s/></text:span><text:span text:style-name="T1">Ayuntamiento Municipal de Vicente Noble</text:span><text:span text:style-name="T2"><text:s/></text:span><text:span text:style-name="T1">Politecnico Fray Balbino Galv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Nido de Enseñanza</text:span><text:span text:style-name="T2"><text:s/></text:span><text:span text:style-name="T1">Colegio Nuevo Atardec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Sol Naciente</text:span><text:span text:style-name="T2"><text:s/></text:span><text:span text:style-name="T1">Maternidad de los Minas</text:span><text:span text:style-name="T2"><text:s/></text:span><text:span text:style-name="T1">Carretera Mella KM 9 1/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nacion en la feria Agropecuaria Parque de invivienda</text:span><text:span text:style-name="T2"><text:s/></text:span><text:span text:style-name="T1">Ayuntamiento Santo Domingo Este (Oficina de Regidor)</text:span><text:span text:style-name="T2"><text:s/></text:span><text:span text:style-name="T1">Centro Educativo Juana Taveras Liri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ologico Fabio Amable Mota</text:span><text:span text:style-name="T2"><text:s/></text:span><text:span text:style-name="T1">Instituto Tecnologico Simon Oroz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mada de la República Dominicana Academia Naval</text:span><text:span text:style-name="T2"><text:s/></text:span><text:span text:style-name="T1">Policia Nacional Ope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binete de Politica Social REP.DOM.</text:span><text:span text:style-name="T2"><text:s/></text:span><text:span text:style-name="T1">Escuadron de Combate,FARD</text:span><text:span text:style-name="T2"><text:s/></text:span><text:span text:style-name="T1">Presidencia de la Republica Dominicana</text:span><text:span text:style-name="T2"><text:s/></text:span><text:span text:style-name="T1">Comité Olimpico Dominic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nacional del cambio climat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ro Administractivo de la presidencia de la Republica Dominicana</text:span><text:span text:style-name="T2"><text:s/></text:span><text:span text:style-name="T1">Ministro de defensa Republica Dominicana (CESAC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P WORL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gregorio Hernandez Estudio y Triunfo</text:span><text:span text:style-name="T2"><text:s/></text:span><text:span text:style-name="T1">Fundacion Ozama RD Ve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Administractivo De La Reoublica Dominicana</text:span><text:span text:style-name="T2"><text:s/></text:span><text:span text:style-name="T1">Sr.Fernandez Ve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Sobeida Nuñez</text:span><text:span text:style-name="T2"><text:s/></text:span><text:span text:style-name="T1">Sra.Marcia Rivera</text:span><text:span text:style-name="T2"><text:s/></text:span><text:span text:style-name="T1">Sr.Francisco Antonio Sanchez</text:span><text:span text:style-name="T2"><text:s/></text:span><text:span text:style-name="T1">Sr.Lucas Valdez Rodriguez</text:span><text:span text:style-name="T2"><text:s/></text:span><text:span text:style-name="T1">Sra.Wendy Guzman</text:span><text:span text:style-name="T2"><text:s/></text:span><text:span text:style-name="T1">Sr.Furgenc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Jairo Lachaper</text:span><text:span text:style-name="T2"><text:s/></text:span><text:span text:style-name="T1">Sr.Srvio Piment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Marino Mer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Avelina Linares</text:span><text:span text:style-name="T2"><text:s/></text:span><text:span text:style-name="T1">Sr.Melvin enncarnacion</text:span><text:span text:style-name="T2"><text:s/></text:span><text:span text:style-name="T1">Sra.Yudi Angeles</text:span><text:span text:style-name="T2"><text:s/></text:span><text:span text:style-name="T1">Sr.Luis Mor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Leo Bilda</text:span><text:span text:style-name="T2"><text:s/></text:span><text:span text:style-name="T1">Sr.Alejandro Montero</text:span><text:span text:style-name="T2"><text:s/></text:span><text:span text:style-name="T1">Sr.Luis Felipe</text:span><text:span text:style-name="T2"><text:s text:c="2"/></text:span><text:span text:style-name="T1">Sr.Luis Moran</text:span><text:span text:style-name="T2"><text:s/></text:span><text:span text:style-name="T1">Sr.Rafael de Jesus</text:span><text:span text:style-name="T2"><text:s/></text:span><text:span text:style-name="T1">Sra.Victoria Favian</text:span><text:span text:style-name="T2"><text:s/></text:span><text:span text:style-name="T1">Sra. Anny Dia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Manuela Hernadez</text:span><text:span text:style-name="T2"><text:s/></text:span><text:span text:style-name="T1">Sr. Juan Jose quesada</text:span><text:span text:style-name="T2"><text:s/></text:span><text:span text:style-name="T1">Sr. Montequius Marrero</text:span><text:span text:style-name="T2"><text:s/></text:span><text:span text:style-name="T1">Sr.Nil Farel Añes Lopes</text:span><text:span text:style-name="T2"><text:s/></text:span><text:span text:style-name="T1">Sr. Manuel Lu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Paloma Paulino</text:span><text:span text:style-name="T2"><text:s/></text:span><text:span text:style-name="T1">Sr.Eddy Mori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Adventista del Septimo Dia</text:span><text:span text:style-name="T2"><text:s/></text:span><text:span text:style-name="T1">Fundacion Vidas que Bendicen</text:span><text:span text:style-name="T2"><text:s/></text:span><text:span text:style-name="T1">Residencial la Gavio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ahorro y Servicios Multiples Ferregus</text:span><text:span text:style-name="T2"><text:s/></text:span><text:span text:style-name="T1">Parroquia san martin de por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rior y Poli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 de ferregus la virge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Residencial turistico Sans Souci</text:span><text:span text:style-name="T2"><text:s text:c="2"/></text:span><text:span text:style-name="T1">Direccion General de Embellecimiento Regional Barahona</text:span><text:span text:style-name="T2"><text:s/></text:span><text:span text:style-name="T1">Escuadron de combate Base Aerea San Isid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or Educativo Amaury German Aristy</text:span><text:span text:style-name="T2"><text:s/></text:span><text:span text:style-name="T1">Centro Educativo Pedro Varia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rporacion De Acueducto Y Alcantarillado De Santo Domingo ( CAASD)</text:span><text:span text:style-name="T2"><text:s/></text:span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Hacienda Direccion General de Bienes Nacional</text:span><text:span text:style-name="T2"><text:s/></text:span><text:span text:style-name="T1">Interior y Poli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madoj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onato la nueva Parroquia</text:span><text:span text:style-name="T2"><text:s/></text:span><text:span text:style-name="T1">Alcadia Santo Domingo Este</text:span><text:span text:style-name="T2"><text:s/></text:span><text:span text:style-name="T1">Ayuntamiento Santo Domind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Santa Filomena Fe y Alegria</text:span><text:span text:style-name="T2"><text:s/></text:span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</text:span><text:span text:style-name="T2"><text:s/></text:span><text:span text:style-name="T1">Avenida Hip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Alcibiades Rosario Castillo</text:span><text:span text:style-name="T2"><text:s/></text:span><text:span text:style-name="T1">Sr. Jose Benit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Judy nuñ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ose Zarzuela del Oleo</text:span><text:span text:style-name="T2"><text:s/></text:span><text:span text:style-name="T1">Sra. Sonibel Benit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Orlando Medino</text:span><text:span text:style-name="T2"><text:s/></text:span><text:span text:style-name="T1">Sra. Elisabeth Marrero</text:span><text:span text:style-name="T2"><text:s/></text:span><text:span text:style-name="T1">Sr. Candido Rincon</text:span><text:span text:style-name="T2"><text:s/></text:span><text:span text:style-name="T1">Sr. Juan Carlos Nina</text:span><text:span text:style-name="T2"><text:s/></text:span><text:span text:style-name="T1">Sr. Manuel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Alba de l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airo la chapel</text:span><text:span text:style-name="T2"><text:s/></text:span><text:span text:style-name="T1">Sr. Luis Quiño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Jacquelines Santana</text:span><text:span text:style-name="T2"><text:s/></text:span><text:span text:style-name="T1">Sra. Genesis Ava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Elvis Marti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operativa de Ahorros, Créditos y Servicios Múltiples (COOPDEPRIN)</text:span><text:span text:style-name="T2"><text:s/></text:span><text:span text:style-name="T1">Junta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Brisas del Este</text:span><text:span text:style-name="T2"><text:s/></text:span><text:span text:style-name="T1">Ministeri de Obra Pub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 con Hipica</text:span><text:span text:style-name="T2"><text:s/></text:span><text:span text:style-name="T1">Carretera Mella km 9 1/2</text:span><text:span text:style-name="T2"><text:s/></text:span><text:span text:style-name="T1">Sr.Feliciano Rodriguez</text:span><text:span text:style-name="T2"><text:s/></text:span><text:span text:style-name="T1">Sra.Angelina German</text:span><text:span text:style-name="T2"><text:s/></text:span><text:span text:style-name="T1">Sra.Evelina Fernadez</text:span><text:span text:style-name="T2"><text:s/></text:span><text:span text:style-name="T1">Sr.Jaison Fortuna</text:span><text:span text:style-name="T2"><text:s text:c="3"/></text:span><text:span text:style-name="T1">Sr.Amaury Salcedo</text:span><text:span text:style-name="T2"><text:s/></text:span><text:span text:style-name="T1">Sra.Anancis Cru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Amauri Salcedo</text:span><text:span text:style-name="T2"><text:s/></text:span><text:span text:style-name="T1">Sr.Johanny Pimentel Rosario</text:span><text:span text:style-name="T2"><text:s/></text:span><text:span text:style-name="T1">Sra.Dionicia Sanchez</text:span><text:span text:style-name="T2"><text:s/></text:span><text:span text:style-name="T1">Sr.Wilson Hered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OMAE Asosiacion de Padres de y Amigos de la Escuella (AMPAE SLIS)</text:span><text:span text:style-name="T2"><text:s/></text:span><text:span text:style-name="T1">Servicios de ingenieria y Mantenimiento industrial (SIMAIN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la Preside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los pino de Hainamosa</text:span><text:span text:style-name="T2"><text:s/></text:span><text:span text:style-name="T1">Policia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cardia de San Juan de la Magu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 (Feria Agropecuaria)</text:span><text:span text:style-name="T2"><text:s/></text:span><text:span text:style-name="T1">Avenida l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onal Barahona (DIGECAC)</text:span><text:span text:style-name="T2"><text:s/></text:span><text:span text:style-name="T1">Avenida Ecologica Ciudad Juan Bosch</text:span><text:span text:style-name="T2"><text:s/></text:span><text:span text:style-name="T1">San Luis Arrib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a Casa San Luis</text:span><text:span text:style-name="T2"><text:s/></text:span><text:span text:style-name="T1">Carret.Mella KM 91/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ologico Superior Comunitario ( TSC )</text:span><text:span text:style-name="T2"><text:s/></text:span><text:span text:style-name="T1">Avenida Freddy Beras Go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s de Vecinos Unidos en Am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Defensa Direccion General de Servicio Militar Voluntario</text:span><text:span text:style-name="T2"><text:s/></text:span><text:span text:style-name="T1">Politecnico Fray Balbino Pine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Emma Balaguer</text:span><text:span text:style-name="T2"><text:s/></text:span><text:span text:style-name="T1">Centro Educativo Invivien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edor Economicos Del Estado Dominicano</text:span><text:span text:style-name="T2"><text:s/></text:span><text:span text:style-name="T1">Escuela Basica Eugenio Maria de Hostos</text:span><text:span text:style-name="T2"><text:s text:c="3"/></text:span><text:span text:style-name="T1">liceo Can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-Ministerio de Defensa Para Asuntos Navales y Cost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Operaciones Situada de Disposicion Final de Residuos (SLIODOS(DIFRES)</text:span><text:span text:style-name="T2"><text:s/></text:span><text:span text:style-name="T1">Noviciado Santa Teresa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edor Economicos del Estado Dominicano</text:span><text:span text:style-name="T2"><text:s/></text:span><text:span text:style-name="T1">Departamento de Produccion Agricola ( Agricultura 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s de Vecinos Unidad Y Ac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Reina Tavarez</text:span><text:span text:style-name="T2"><text:s/></text:span><text:span text:style-name="T1">Sr.Hector Ferreras Gomes</text:span><text:span text:style-name="T2"><text:s/></text:span><text:span text:style-name="T1">Sr.Benito Gonzalez</text:span><text:span text:style-name="T2"><text:s/></text:span><text:span text:style-name="T1">Sr.Franklin Duval</text:span><text:span text:style-name="T2"><text:s/></text:span><text:span text:style-name="T1">Sra.Charisleydi Reyes</text:span><text:span text:style-name="T2"><text:s/></text:span><text:span text:style-name="T1">Sr.Jose Mend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Jose Ram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nral. Joel Minaya Peña</text:span><text:span text:style-name="T2"><text:s/></text:span><text:span text:style-name="T1">Sra. Laura Ines Sierra Moya</text:span><text:span text:style-name="T2"><text:s/></text:span><text:span text:style-name="T1">Sra. Fatima C. Vittini Beras</text:span><text:span text:style-name="T2"><text:s/></text:span><text:span text:style-name="T1">Sra. Monica Vilo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uan Sol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. Antolin de La Cruz</text:span><text:span text:style-name="T2"><text:s text:c="4"/></text:span><text:span text:style-name="T1">Sr. Jesus Gonzalez Arv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. Joan Manuel de l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zobispado Santo Domingo Parroquia Santa Maria Reina</text:span><text:span text:style-name="T2"><text:s/></text:span><text:span text:style-name="T1">Centro Infantil Tia F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Cristo de los Milagros</text:span><text:span text:style-name="T2"><text:s/></text:span><text:span text:style-name="T1">Energia y Mi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Hacemos Mas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spital Infantil San Lorenzo de los Minas</text:span><text:span text:style-name="T2"><text:s/></text:span><text:span text:style-name="T1">Escuela Vocacional de la Victoria</text:span><text:span text:style-name="T2"><text:s text:c="2"/></text:span><text:span text:style-name="T1">Escuela Primaria Maria Tereza Mirabal</text:span><text:span text:style-name="T2"><text:s/></text:span><text:span text:style-name="T1">Oficina Nacional de Estadistica (ONE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de Formacion y Capacitacion Aeronautica Fuerza Aerea Dominicana</text:span><text:span text:style-name="T2"><text:s/></text:span><text:span text:style-name="T1">Centro Primer Nivel Atención Inocencio Diaz Piñey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Gregorio Nat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Diminicano de Ingenieros, Arquitectos y Agrimensores (CODIA)</text:span><text:span text:style-name="T2"><text:s/></text:span><text:span text:style-name="T1">Ministerio de la Juventu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Matutino Emma Balaguer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s Conjunto Habitacional de Herr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Defensa Comando Conjunto Metropolitano de las Fuerzas Armadas</text:span><text:span text:style-name="T2"><text:s/></text:span><text:span text:style-name="T1">Direccion General de Embellecimiento Regional Sam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Obras Publicas Direccion de Mantenimiento de Planta Fisica</text:span><text:span text:style-name="T2"><text:s/></text:span><text:span text:style-name="T1">Alcaldia STO. DGO. Este Direccion Gestion Ambiental y Riesg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erpo Especializado En Segurida Aeroportuaria Y De La Aviacion Civil (CESAC)</text:span><text:span text:style-name="T2"><text:s/></text:span><text:span text:style-name="T1">Ministerio de Obra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or Educativo en Artes Japon</text:span><text:span text:style-name="T2"><text:s/></text:span><text:span text:style-name="T1">Centro Educativo Fe y Sabiduria</text:span><text:span text:style-name="T2"><text:s/></text:span><text:span text:style-name="T1">Centro Educativo Divina Providencia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n Luis La Casi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Ecologica Cuidad Juan Bosch</text:span><text:span text:style-name="T2"><text:s/></text:span><text:span text:style-name="T1">Avenida Freddy Beras Goico</text:span><text:span text:style-name="T2"><text:s/></text:span><text:span text:style-name="T1">CONFENAGRO (Parque Italia)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EC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edores Economicos</text:span><text:span text:style-name="T2"><text:s/></text:span><text:span text:style-name="T1">Avenida Freddy Beras Goico</text:span><text:span text:style-name="T2"><text:s/></text:span><text:span text:style-name="T1">Villa Fa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se Aerea San Isid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za HO-CHIMINH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Danilo Cabrera</text:span><text:span text:style-name="T2"><text:s/></text:span><text:span text:style-name="T1">Sr. Bartolo Abad</text:span><text:span text:style-name="T2"><text:s/></text:span><text:span text:style-name="T1">Sr. Hernan Olmos</text:span><text:span text:style-name="T2"><text:s/></text:span><text:span text:style-name="T1">Sr. Felipe Ciprian</text:span><text:span text:style-name="T2"><text:s/></text:span><text:span text:style-name="T1">Sr. Bartolo Rosa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Confesor Tiburcio</text:span><text:span text:style-name="T2"><text:s/></text:span><text:span text:style-name="T1">Sra. Isabeth Mejia</text:span><text:span text:style-name="T2"><text:s/></text:span><text:span text:style-name="T1">Sr. Sanzon Peguero</text:span><text:span text:style-name="T2"><text:s/></text:span><text:span text:style-name="T1">Sr. Jafeb Martinez</text:span><text:span text:style-name="T2"><text:s/></text:span><text:span text:style-name="T1">Sr. Gilberto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Pedro Julio Alcantaa</text:span><text:span text:style-name="T2"><text:s/></text:span><text:span text:style-name="T1">Ing. Franklin F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Elpidio Cuevas</text:span><text:span text:style-name="T2"><text:s/></text:span><text:span text:style-name="T1">Sr. Hector Paul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do. Miguel Acevedo</text:span><text:span text:style-name="T2"><text:s/></text:span><text:span text:style-name="T1">Sr. Jose Migu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. Jafeb Martinez</text:span><text:span text:style-name="T2"><text:s/></text:span><text:span text:style-name="T1">Sr. Miguel M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Bernardina Matos</text:span><text:span text:style-name="T2"><text:s/></text:span><text:span text:style-name="T1">Sr. Edward Figuer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Carmen Rosa de la Cruz</text:span><text:span text:style-name="T2"><text:s/></text:span><text:span text:style-name="T1">Sra. Yulisa Encarnacion</text:span><text:span text:style-name="T2"><text:s/></text:span><text:span text:style-name="T1">Licda. Marcia Rive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r. Vasquez</text:span><text:span text:style-name="T2"><text:s/></text:span><text:span text:style-name="T1">Sr. Jose 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 Yudelka Jimenez Collado</text:span><text:span text:style-name="T2"><text:s/></text:span><text:span text:style-name="T1">Sr. Julian Dia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ra. Fiordaliza Martinez</text:span><text:span text:style-name="T2"><text:s/></text:span><text:span text:style-name="T1">Sra. Victoria Familia</text:span><text:span text:style-name="T2"><text:s/></text:span><text:span text:style-name="T1">Licda. Marcia Rivera</text:span><text:span text:style-name="T2"><text:s text:c="2"/></text:span><text:span text:style-name="T1">Sr. Julio Montero</text:span><text:span text:style-name="T2"><text:s text:c="3"/></text:span><text:span text:style-name="T1">Licdo Branlis Quezada</text:span><text:span text:style-name="T2"><text:s/></text:span><text:span text:style-name="T1">Sra. Maritza Liran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para el desarrollo social y comunitario Joel de la Cruz (FUNDESCOJ)</text:span><text:span text:style-name="T2"><text:s/></text:span><text:span text:style-name="T1">Residencial Prado Alto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idencial Fedom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on un Paso por Ti Dejando Hu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cia Evangelica Pentecostal Campamento Divino</text:span><text:span text:style-name="T2"><text:s/></text:span><text:span text:style-name="T1">Alcaldia San Pedro de Macor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 Alcaldia Almirante</text:span><text:span text:style-name="T2"><text:s/></text:span><text:span text:style-name="T1">Comedores Economicos</text:span><text:span text:style-name="T2"><text:s/></text:span><text:span text:style-name="T1">CAAS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la Caleta</text:span><text:span text:style-name="T2"><text:s/></text:span><text:span text:style-name="T1">Escuela Gabriela Mist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Residencial Mirador del Este</text:span><text:span text:style-name="T2"><text:s/></text:span><text:span text:style-name="T1">Direccion Municipal Area 1 de Salu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AIP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las Flores San Luis</text:span><text:span text:style-name="T2"><text:s/></text:span><text:span text:style-name="T1">Academia Dominicana de Bomberos</text:span><text:span text:style-name="T2"><text:s/></text:span><text:span text:style-name="T1">Junta de Vecinos Residenciual Mella</text:span><text:span text:style-name="T2"><text:s/></text:span><text:span text:style-name="T1">Alcaldia Santo Domingo 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Ramon Emilio Jimen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ociacion de Mujeres Comunitarias y Jove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Pente Coste y Misionera Jesucristo es mi Refugio</text:span><text:span text:style-name="T2"><text:s/></text:span><text:span text:style-name="T1">Marginal de las Amer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iente de Boca Chica</text:span><text:span text:style-name="T2"><text:s/></text:span><text:span text:style-name="T1">Base Aerea San Isidro</text:span><text:span text:style-name="T2"><text:s/></text:span><text:span text:style-name="T1">Comedores Economicos</text:span><text:span text:style-name="T2"><text:s/></text:span><text:span text:style-name="T1">Marginal de las Americas</text:span><text:span text:style-name="T2"><text:s/></text:span><text:span text:style-name="T1">Sabana Grande de Boya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l Naranjo San Luis</text:span><text:span text:style-name="T2"><text:s/></text:span><text:span text:style-name="T1">Parque Duarte (Mandinga)</text:span><text:span text:style-name="T2"><text:s/></text:span><text:span text:style-name="T1">Pista de San Isidro</text:span><text:span text:style-name="T2"><text:s text:c="2"/></text:span><text:span text:style-name="T1">Parque de San Isidro</text:span><text:span text:style-name="T2"><text:s/></text:span><text:span text:style-name="T1">Parque de Gue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con Samana</text:span><text:span text:style-name="T2"><text:s/></text:span><text:span text:style-name="T1">Sr Alfredo Minaya</text:span><text:span text:style-name="T2"><text:s/></text:span><text:span text:style-name="T1">Sr.Bladimir Zorilla</text:span><text:span text:style-name="T2"><text:s text:c="4"/></text:span><text:span text:style-name="T1">Sr.Ruben Cespedes</text:span><text:span text:style-name="T2"><text:s text:c="2"/></text:span><text:span text:style-name="T1">Sr.Juan Evangelista</text:span><text:span text:style-name="T2"><text:s/></text:span><text:span text:style-name="T1">Sra.Alenny Bastista Feliz</text:span><text:span text:style-name="T2"><text:s/></text:span><text:span text:style-name="T1">Sr.Yuderka Rodriguez</text:span><text:span text:style-name="T2"><text:s/></text:span><text:span text:style-name="T1">Sr.Angel Luciano Pascual</text:span><text:span text:style-name="T2"><text:s/></text:span><text:span text:style-name="T1">Sr.Carlos Perkings Tor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Cristiana Misionera Caminando en el esperitu</text:span><text:span text:style-name="T2"><text:s/></text:span><text:span text:style-name="T1">Union de Jovenes de la Isabeli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Voc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s de vecino prosperidad</text:span><text:span text:style-name="T2"><text:s/></text:span><text:span text:style-name="T1">Gestion Ambiental Riesgo</text:span><text:span text:style-name="T2"><text:s/></text:span><text:span text:style-name="T1">Ayuntamiento Santo Domingo Este</text:span><text:span text:style-name="T2"><text:s/></text:span><text:span text:style-name="T1">Escuela voc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Prosperidad</text:span><text:span text:style-name="T2"><text:s/></text:span><text:span text:style-name="T1">Gestion Ambiental y Riesgo</text:span><text:span text:style-name="T2"><text:s/></text:span><text:span text:style-name="T1">Ayuntamiento Santo Dgo 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los Trinitarios Prepara Regional</text:span><text:span text:style-name="T2"><text:s/></text:span><text:span text:style-name="T1">Instituto Politecnico Pil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onal Samana (Digecac)</text:span><text:span text:style-name="T2"><text:s/></text:span><text:span text:style-name="T1">Distrito Educativo 15-03</text:span><text:span text:style-name="T2"><text:s/></text:span><text:span text:style-name="T1">Comision Presidencial</text:span><text:span text:style-name="T2"><text:s/></text:span><text:span text:style-name="T1">Carretra Mella con Samana</text:span><text:span text:style-name="T2"><text:s/></text:span><text:span text:style-name="T1">Fuerza aerea Dominicana</text:span><text:span text:style-name="T2"><text:s/></text:span><text:span text:style-name="T1">Carretra mella san isid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Jesus el Maestro</text:span><text:span text:style-name="T2"><text:s/></text:span><text:span text:style-name="T1">Centro Educativo Cofedu</text:span><text:span text:style-name="T2"><text:s/></text:span><text:span text:style-name="T1">Politecnico Morco Evangelista</text:span><text:span text:style-name="T2"><text:s/></text:span><text:span text:style-name="T1">Centro Educativo Esteb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Amauris German Aristf</text:span><text:span text:style-name="T2"><text:s text:c="2"/></text:span><text:span text:style-name="T1">Centro Educativo Charles de Gaul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Happy Learning School</text:span><text:span text:style-name="T2"><text:s/></text:span><text:span text:style-name="T1">Liceo Juan Pablo Duar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las americas</text:span><text:span text:style-name="T2"><text:s/></text:span><text:span text:style-name="T1">Colegio Parroquial Santa Cecilia</text:span><text:span text:style-name="T2"><text:s/></text:span><text:span text:style-name="T1">Bienvenido Cab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a de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Anibal Pilier</text:span><text:span text:style-name="T2"><text:s/></text:span><text:span text:style-name="T1">Mayar Pil Beniot</text:span><text:span text:style-name="T2"><text:s/></text:span><text:span text:style-name="T1">Antoneli Garcia</text:span><text:span text:style-name="T2"><text:s/></text:span><text:span text:style-name="T1">Lidia Rock</text:span><text:span text:style-name="T2"><text:s/></text:span><text:span text:style-name="T1">Gerardo Arias</text:span><text:span text:style-name="T2"><text:s/></text:span><text:span text:style-name="T1">Estefani Mateo</text:span><text:span text:style-name="T2"><text:s/></text:span><text:span text:style-name="T1">Jose Miguel Perez</text:span><text:span text:style-name="T2"><text:s/></text:span><text:span text:style-name="T1">Perla Encarnacion</text:span><text:span text:style-name="T2"><text:s/></text:span><text:span text:style-name="T1">Perez feliz</text:span><text:span text:style-name="T2"><text:s text:c="3"/></text:span><text:span text:style-name="T1">Wendy Dia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 Rosa Rodriguez</text:span><text:span text:style-name="T2"><text:s/></text:span><text:span text:style-name="T1">Colegio de Periodi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cilio Evangelio Pentecostal</text:span><text:span text:style-name="T2"><text:s/></text:span><text:span text:style-name="T1">Fundacion Ozama RD Verde</text:span><text:span text:style-name="T2"><text:s/></text:span><text:span text:style-name="T1">iglesia llama del Miste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Gregorio Natera</text:span><text:span text:style-name="T2"><text:s/></text:span><text:span text:style-name="T1">Yovani Sanch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ensi de la cruz Ayuntamiento de Santo Domingo Este</text:span><text:span text:style-name="T2"><text:s/></text:span><text:span text:style-name="T1">Rosanny Anduj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bel Fernandez Escuela Basica San isidro</text:span><text:span text:style-name="T2"><text:s/></text:span><text:span text:style-name="T1">Diogena Mateo Liceo Juan Pablo Duarte</text:span><text:span text:style-name="T2"><text:s/></text:span><text:span text:style-name="T1">Javier Mata Lirian (FARD)Inteligencia AZ</text:span><text:span text:style-name="T2"><text:s/></text:span><text:span text:style-name="T1">Rosa Gomez Distrito Educativo 10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Yoni Familia Pinedas CESAC</text:span><text:span text:style-name="T2"><text:s/></text:span><text:span text:style-name="T1">Centro Educativo Bripes</text:span><text:span text:style-name="T2"><text:s text:c="2"/></text:span><text:span text:style-name="T1">Centro Educativo Villa Esfuer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Divino Carlita Estela Reyes Paulino</text:span><text:span text:style-name="T2"><text:s/></text:span><text:span text:style-name="T1">Colegio Nuestra señora del Rosario</text:span><text:span text:style-name="T2"><text:s/></text:span><text:span text:style-name="T1">Colegio Moranatha San Isid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maternal Lil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Estrella de las Americas</text:span><text:span text:style-name="T2"><text:s/></text:span><text:span text:style-name="T1">Colegio Rosa Angel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Nuevo Mundo Dominicano</text:span><text:span text:style-name="T2"><text:s/></text:span><text:span text:style-name="T1">colegio la f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Maria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Samana Geraldo Arias</text:span><text:span text:style-name="T2"><text:s/></text:span><text:span text:style-name="T1">Parque Ecologico San Isidro RADHAM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que Francisco del Rosario Sanchez Geraldo Arias</text:span><text:span text:style-name="T2"><text:s/></text:span><text:span text:style-name="T1">San Luis RADHAMES Nepomuse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que Francisco del Rosario Sanchez Geraldo Arias</text:span><text:span text:style-name="T2"><text:s/></text:span><text:span text:style-name="T1">Sabana Perdida Jose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bana Perdida (La Paloma) Geraldo Arias</text:span><text:span text:style-name="T2"><text:s/></text:span><text:span text:style-name="T1">Carretera Mella Samana Geraldo Arias</text:span><text:span text:style-name="T2"><text:s/></text:span><text:span text:style-name="T1">Ciudad Juan Bosch Geraldo Arias</text:span><text:span text:style-name="T2"><text:s text:c="2"/></text:span><text:span text:style-name="T1">Regional Barahona JHAIMOL GACIA</text:span><text:span text:style-name="T2"><text:s text:c="4"/></text:span><text:span text:style-name="T1">Base Aerea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San Luis Geraldo Arias</text:span><text:span text:style-name="T2"><text:s/></text:span><text:span text:style-name="T1">Operativo Interno JOHANA Ferrera</text:span><text:span text:style-name="T2"><text:s text:c="2"/></text:span><text:span text:style-name="T1">Carretera Mella San Luis Geraldo Arias</text:span><text:span text:style-name="T2"><text:s/></text:span><text:span text:style-name="T1">Cerretera mella Samana Geraldo Arias</text:span><text:span text:style-name="T2"><text:s/></text:span><text:span text:style-name="T1">Centro de Atencion A la Mujer Jose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pista San Isisdro RADHAMES Nepomuse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retera Mella Con Samana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iudad Juan Bosch Geraldo Arias</text:span><text:span text:style-name="T2"><text:s/></text:span><text:span text:style-name="T1">Operativo Ecologico Yeison Fortu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lanada San Luis RADHMES nepomuseno</text:span><text:span text:style-name="T2"><text:s/></text:span><text:span text:style-name="T1">Autopista Duarte Santo Germa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nta De vecino Santiago Hirujo Juan Herr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Brisa Oriental Jose Manuel Montilla</text:span><text:span text:style-name="T2"><text:s/></text:span><text:span text:style-name="T1">Miguel Angel Sua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Maria Trinidad Sanchez Luis Gernoa</text:span><text:span text:style-name="T2"><text:s/></text:span><text:span text:style-name="T1">Bienbenido Jime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lson Fernandez</text:span><text:span text:style-name="T2"><text:s/></text:span><text:span text:style-name="T1">Grgorio Alegria</text:span><text:span text:style-name="T2"><text:s text:c="2"/></text:span><text:span text:style-name="T1">Oscar Rafael Salcedo</text:span><text:span text:style-name="T2"><text:s/></text:span><text:span text:style-name="T1">Ofir Nau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an Nuñ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dalis Paniagua Junta de Vecino</text:span><text:span text:style-name="T2"><text:s/></text:span><text:span text:style-name="T1">Venny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ikel Tavarez</text:span><text:span text:style-name="T2"><text:s/></text:span><text:span text:style-name="T1">Starling Medina</text:span><text:span text:style-name="T2"><text:s/></text:span><text:span text:style-name="T1">David Ramirez</text:span><text:span text:style-name="T2"><text:s/></text:span><text:span text:style-name="T1">Erick Hasburu</text:span><text:span text:style-name="T2"><text:s/></text:span><text:span text:style-name="T1">Marcia Eduvina</text:span><text:span text:style-name="T2"><text:s/></text:span><text:span text:style-name="T1">Santo German</text:span><text:span text:style-name="T2"><text:s/></text:span><text:span text:style-name="T1">Celeste Brito</text:span><text:span text:style-name="T2"><text:s/></text:span><text:span text:style-name="T1">Miguel Familia</text:span><text:span text:style-name="T2"><text:s/></text:span><text:span text:style-name="T1">Sergio Lorenzo</text:span><text:span text:style-name="T2"><text:s/></text:span><text:span text:style-name="T1">Brenda Peña</text:span><text:span text:style-name="T2"><text:s/></text:span><text:span text:style-name="T1">Averner Ramirez</text:span><text:span text:style-name="T2"><text:s/></text:span><text:span text:style-name="T1">Miguel Ques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pnama Gaspar Mont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Primero De Mayo Juan Jose Perez</text:span><text:span text:style-name="T2"><text:s/></text:span><text:span text:style-name="T1">DP WORLD Milka Dia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dia Irene Lop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Tecnico Simon Orozco Jairo Lachapel</text:span><text:span text:style-name="T2"><text:s/></text:span><text:span text:style-name="T1">Alcaldia Santo Domingo Este Rolando Florian</text:span><text:span text:style-name="T2"><text:s/></text:span><text:span text:style-name="T1">Direccion General de Museos Minerba Contrera</text:span><text:span text:style-name="T2"><text:s/></text:span><text:span text:style-name="T1">Alcaldia de Neyba Miguel Med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mara de Diputado Francisco Alberto</text:span><text:span text:style-name="T2"><text:s/></text:span><text:span text:style-name="T1">Alcaldia de Ta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udy Rey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Municipal Vicente Noble Jhairol Garcia</text:span><text:span text:style-name="T2"><text:s/></text:span><text:span text:style-name="T1">Instituto ITSC Nerson La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 Jensel Manuel De la Cruz</text:span><text:span text:style-name="T2"><text:s/></text:span><text:span text:style-name="T1">Junta Municipal San Luis Moises Mejia Sanch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PC J ose Ri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Educacion Willy Diaz</text:span><text:span text:style-name="T2"><text:s/></text:span><text:span text:style-name="T1">Ayuntamiento Vicente Noble Jhairol Garcia</text:span><text:span text:style-name="T2"><text:s/></text:span><text:span text:style-name="T1">Alcaldia Santo Domingo Este Yense Manuel</text:span><text:span text:style-name="T2"><text:s/></text:span><text:span text:style-name="T1">Colegio Cristiano Victor Manu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ceo Josefa Perdomo</text:span><text:span text:style-name="T2"><text:s/></text:span><text:span text:style-name="T1">Centro Educatvo Dones</text:span><text:span text:style-name="T2"><text:s/></text:span><text:span text:style-name="T1">Liceo Los Trinitarios</text:span><text:span text:style-name="T2"><text:s/></text:span><text:span text:style-name="T1">Escuela Artes Japon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Cemas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Monte Soris</text:span><text:span text:style-name="T2"><text:s/></text:span><text:span text:style-name="T1">Colegio Cristiano Adonis</text:span><text:span text:style-name="T2"><text:s/></text:span><text:span text:style-name="T1">Centro Educativo Mayaje</text:span><text:span text:style-name="T2"><text:s/></text:span><text:span text:style-name="T1">UAS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Carrusel de la Enseñanza</text:span><text:span text:style-name="T2"><text:s/></text:span><text:span text:style-name="T1">Centro Elda Josefa Mu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Nido de Esperanza</text:span><text:span text:style-name="T2"><text:s/></text:span><text:span text:style-name="T1">Centro Educativo Corazon de Jesus</text:span><text:span text:style-name="T2"><text:s/></text:span><text:span text:style-name="T1">Centro Educativo Tia Day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RADHAMES Nepomuseno</text:span><text:span text:style-name="T2"><text:s/></text:span><text:span text:style-name="T1">Coperativa Feda Henri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Perpetuo Socorro Geraldo Arias</text:span><text:span text:style-name="T2"><text:s/></text:span><text:span text:style-name="T1">Regional Barahona Joel Amad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.27 de Febrero con Autopista Duarte Geraldo Arias</text:span><text:span text:style-name="T2"><text:s/></text:span><text:span text:style-name="T1">Av.27 de Febrero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Con el Feda en la Casita Henri Santana</text:span><text:span text:style-name="T2"><text:s/></text:span><text:span text:style-name="T1">AV.Ecologica Jose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v.Ecologica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con Samana Jose de Jesus</text:span><text:span text:style-name="T2"><text:s/></text:span><text:span text:style-name="T1">Piedra Blanca Juan Adrian Jose De Jesus</text:span><text:span text:style-name="T2"><text:s/></text:span><text:span text:style-name="T1">Carretera Mella Juan Francisco Nepomuseno</text:span><text:span text:style-name="T2"><text:s/></text:span><text:span text:style-name="T1">Wernis Rami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onny Alberto Tejada</text:span><text:span text:style-name="T2"><text:s/></text:span><text:span text:style-name="T1">Mayo Bones Cuello</text:span><text:span text:style-name="T2"><text:s/></text:span><text:span text:style-name="T1">Juan Castillo</text:span><text:span text:style-name="T2"><text:s/></text:span><text:span text:style-name="T1">Amauris Gutierrez</text:span><text:span text:style-name="T2"><text:s/></text:span><text:span text:style-name="T1">Mikelin Garcia</text:span><text:span text:style-name="T2"><text:s text:c="3"/></text:span><text:span text:style-name="T1">Prinio Albe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ta Arias Reyes</text:span><text:span text:style-name="T2"><text:s/></text:span><text:span text:style-name="T1">Jimenes Moya</text:span><text:span text:style-name="T2"><text:s/></text:span><text:span text:style-name="T1">Ludwing Benoat</text:span><text:span text:style-name="T2"><text:s/></text:span><text:span text:style-name="T1">Bladimil Ma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ociacion de propetarios Harederos, Ramon Ozuna</text:span><text:span text:style-name="T2"><text:s/></text:span><text:span text:style-name="T1">Miguemarsi, Miguelina Martin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oquia San Francisco de Asis, Berkis Regina</text:span><text:span text:style-name="T2"><text:s/></text:span><text:span text:style-name="T1">Colegio San Martin de porres, Arizon Guzman</text:span><text:span text:style-name="T2"><text:s/></text:span><text:span text:style-name="T1">Seguros Patria,Rafael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Educativa Ayuda Comunitaria, Roberto Lora</text:span><text:span text:style-name="T2"><text:s/></text:span><text:span text:style-name="T1">Alcaldia Santo Domingo Este Jense de la cru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aipi Carolina Urva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Cardenal Sanche Fe y Alegria,Paslo Suriel</text:span><text:span text:style-name="T2"><text:s/></text:span><text:span text:style-name="T1">Direcion General de bella Artes, Carlos Martinez</text:span><text:span text:style-name="T2"><text:s/></text:span><text:span text:style-name="T1">Junta Central Electoral, Fanny Gusm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ia Santo Domingo Este, Jose Molina</text:span><text:span text:style-name="T2"><text:s text:c="4"/></text:span><text:span text:style-name="T1">Junta Municipal Mena, Maicol Santana</text:span><text:span text:style-name="T2"><text:s/></text:span><text:span text:style-name="T1">Politecnico Juan Pablo Duarte y Diez,miguel Ortiz</text:span><text:span text:style-name="T2"><text:s/></text:span><text:span text:style-name="T1">Prodominicana,Griseli Mate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 Moises Mejia Sanchez</text:span><text:span text:style-name="T2"><text:s/></text:span><text:span text:style-name="T1">Alcardia San Pedro de Macoris,Tomas Mateo</text:span><text:span text:style-name="T2"><text:s/></text:span><text:span text:style-name="T1">Prope Carlitos Rodrigu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 Cristabla, Francelis Montaño</text:span><text:span text:style-name="T2"><text:s/></text:span><text:span text:style-name="T1">Sociedad Educativa, NESTOR Santana Peñ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ro Educativo Buenas Nuev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HIGH STEEP</text:span><text:span text:style-name="T2"><text:s/></text:span><text:span text:style-name="T1">Colegio Cardenal sanch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raldo Arias Carretera Mella con Samana</text:span><text:span text:style-name="T2"><text:s/></text:span><text:span text:style-name="T1">Gil Amaro Escuela 24 Abr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raldo Arias Carretera Mella con Samana</text:span><text:span text:style-name="T2"><text:s/></text:span><text:span text:style-name="T1">Geraldo Arias 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raldo Arias Carretera Mel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de Jesus Calle Juasn Adrian Rancho Arriba</text:span><text:span text:style-name="T2"><text:s/></text:span><text:span text:style-name="T1">Yovanny Mieses Operativo Semana San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de jesus carretera Mella con samana</text:span><text:span text:style-name="T2"><text:s/></text:span><text:span text:style-name="T1">Jose de jesus La Nueva Barqui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de Jesus Av.Ecologica</text:span><text:span text:style-name="T2"><text:s/></text:span><text:span text:style-name="T1">Wilabel de Ole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L.Vera</text:span><text:span text:style-name="T2"><text:s/></text:span><text:span text:style-name="T1">Dioniso Fria</text:span><text:span text:style-name="T2"><text:s/></text:span><text:span text:style-name="T1">Jorge Lop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ue De los Santos</text:span><text:span text:style-name="T2"><text:s/></text:span><text:span text:style-name="T1">Diogenes Gonzales</text:span><text:span text:style-name="T2"><text:s/></text:span><text:span text:style-name="T1">Wilfredo Francisco Minaya</text:span><text:span text:style-name="T2"><text:s/></text:span><text:span text:style-name="T1">Nerson M.Vargas</text:span><text:span text:style-name="T2"><text:s text:c="2"/></text:span><text:span text:style-name="T1">Fernado Vel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fany Bido Mate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 Ramon Polanco Almonte</text:span><text:span text:style-name="T2"><text:s/></text:span><text:span text:style-name="T1">Salvador Manzue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libeth Burgo</text:span><text:span text:style-name="T2"><text:s/></text:span><text:span text:style-name="T1">Lenyn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runirda Altagracia G.C.</text:span><text:span text:style-name="T2"><text:s/></text:span><text:span text:style-name="T1">Elias Santana Lo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ujeres en Accion Solidaria de STO.D</text:span><text:span text:style-name="T2"><text:s/></text:span><text:span text:style-name="T1">Fundacion Anda V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dacion Convivencia Humana</text:span><text:span text:style-name="T2"><text:s/></text:span><text:span text:style-name="T1">Asociacion de Mujeres Comunitarias</text:span><text:span text:style-name="T2"><text:s/></text:span><text:span text:style-name="T1">Presidenta de Mujeres Emprendedora</text:span><text:span text:style-name="T2"><text:s/></text:span><text:span text:style-name="T1">Profami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té Organizador Unidos Vencere</text:span><text:span text:style-name="T2"><text:s/></text:span><text:span text:style-name="T1">Asociacion de Propetarios Rosales</text:span><text:span text:style-name="T2"><text:s/></text:span><text:span text:style-name="T1">Pres Escolar la Montañita</text:span><text:span text:style-name="T2"><text:s text:c="3"/></text:span><text:span text:style-name="T1">Parroquia Stella Mar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Residencial Mi Vivienda</text:span><text:span text:style-name="T2"><text:s/></text:span><text:span text:style-name="T1">JC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ion General de atencion Integral</text:span><text:span text:style-name="T2"><text:s/></text:span><text:span text:style-name="T1">Hospital Docente Sem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raquia Maximiliano Kolbe</text:span><text:span text:style-name="T2"><text:s/></text:span><text:span text:style-name="T1">Hospital Ramon de Lara</text:span><text:span text:style-name="T2"><text:s text:c="4"/></text:span><text:span text:style-name="T1">Alcaldia Santo Domingo Este</text:span><text:span text:style-name="T2"><text:s/></text:span><text:span text:style-name="T1">Escuela Parroquia San pedro</text:span><text:span text:style-name="T2"><text:s/></text:span><text:span text:style-name="T1">Ayuntaminto Dist.Mun.Majagual</text:span><text:span text:style-name="T2"><text:s/></text:span><text:span text:style-name="T1">Alcaldia San Juan de la Magu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n Rafael de los Guandules</text:span><text:span text:style-name="T2"><text:s/></text:span><text:span text:style-name="T1">Escuela Juan Reyes Santana</text:span><text:span text:style-name="T2"><text:s text:c="2"/></text:span><text:span text:style-name="T1">Alcaldia Santo Domingo Este</text:span><text:span text:style-name="T2"><text:s/></text:span><text:span text:style-name="T1">Gobernacion de Santia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isterio de Edu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Juancho</text:span><text:span text:style-name="T2"><text:s text:c="2"/></text:span><text:span text:style-name="T1">Ayuntamiento de Santo Domingo Norte</text:span><text:span text:style-name="T2"><text:s/></text:span><text:span text:style-name="T1">Ede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 de Deporte y Creacion</text:span><text:span text:style-name="T2"><text:s/></text:span><text:span text:style-name="T1">Escuela Basica Salome Ureña</text:span><text:span text:style-name="T2"><text:s/></text:span><text:span text:style-name="T1">Parroquia Copus Crist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cion General de Bienes legales</text:span><text:span text:style-name="T2"><text:s/></text:span><text:span text:style-name="T1">Ministerio de Defen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s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Los Ramires</text:span><text:span text:style-name="T2"><text:s/></text:span><text:span text:style-name="T1">UAP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legio Sol Naciente</text:span><text:span text:style-name="T2"><text:s text:c="3"/></text:span><text:span text:style-name="T1">Colegio manuel Jesus Galv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Antonio Espinal</text:span><text:span text:style-name="T2"><text:s/></text:span><text:span text:style-name="T1">Centro Educativo Santana Maria</text:span><text:span text:style-name="T2"><text:s/></text:span><text:span text:style-name="T1">Politecnico Fray Balbino Pineda Galvan</text:span><text:span text:style-name="T2"><text:s/></text:span><text:span text:style-name="T1">Centro Educativo Invi-Ro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egio Mapo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olitecnico Fray Balbino Pineda Galvan</text:span><text:span text:style-name="T2"><text:s/></text:span><text:span text:style-name="T1">Colegio Fray Barb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di-Mujer Jose de Jesus</text:span><text:span text:style-name="T2"><text:s/></text:span><text:span text:style-name="T1">AV.Ecologica Jose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se Aerea de San Isidro Jose de Jesus</text:span><text:span text:style-name="T2"><text:s/></text:span><text:span text:style-name="T1">Cesac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erza aerea San Isidro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en la Pared de la fuerza Geraldo Arias</text:span><text:span text:style-name="T2"><text:s/></text:span><text:span text:style-name="T1">Ingenio Por Venir San Pedro Geraldo Arias</text:span><text:span text:style-name="T2"><text:s text:c="4"/></text:span><text:span text:style-name="T1">Operativo Interno DiGECAC Freddy Med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Basica Belice Lilian Dias</text:span><text:span text:style-name="T2"><text:s/></text:span><text:span text:style-name="T1">San Pedro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ed Fuerza Aerea Geraldo Arias</text:span><text:span text:style-name="T2"><text:s/></text:span><text:span text:style-name="T1">Puerto Plata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n Pedro Geraldo Arias</text:span><text:span text:style-name="T2"><text:s/></text:span><text:span text:style-name="T1">Pedernales Guancho Geraldo Arias</text:span><text:span text:style-name="T2"><text:s/></text:span><text:span text:style-name="T1">Pedernales Guancho Geraldo Arias</text:span><text:span text:style-name="T2"><text:s/></text:span><text:span text:style-name="T1">Puerto Plata Geraldo Arias</text:span><text:span text:style-name="T2"><text:s/></text:span><text:span text:style-name="T1">Franconia Jose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lle Puerto Rico San Isidro Jose de Jesus</text:span><text:span text:style-name="T2"><text:s/></text:span><text:span text:style-name="T1">Carretera Mella Con Samana Geraldo Arias</text:span><text:span text:style-name="T2"><text:s/></text:span><text:span text:style-name="T1">Yassel Leandro Calder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Yulisa Reyes</text:span><text:span text:style-name="T2"><text:s/></text:span><text:span text:style-name="T1">Maria Manzanillo</text:span><text:span text:style-name="T2"><text:s/></text:span><text:span text:style-name="T1">Frandy Hier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aser Leonida Calderon</text:span><text:span text:style-name="T2"><text:s/></text:span><text:span text:style-name="T1">Yaquiry Ramirez</text:span><text:span text:style-name="T2"><text:s text:c="4"/></text:span><text:span text:style-name="T1">Sulay Morrob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numento A los Heroes de Maimon Jose de Jesus</text:span><text:span text:style-name="T2"><text:s/></text:span><text:span text:style-name="T1">Boulevard Juan Dol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con Samana</text:span><text:span text:style-name="T2"><text:s/></text:span><text:span text:style-name="T1">Digecac Leonardo Caminero Vargas</text:span><text:span text:style-name="T2"><text:s/></text:span><text:span text:style-name="T1">Insposdom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retera Mella Con Samana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rmanda de Pensionado Geraldo 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con Samana</text:span><text:span text:style-name="T2"><text:s/></text:span><text:span text:style-name="T1">Av.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a de Cuen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s de Distritos Municipal Guanito</text:span><text:span text:style-name="T2"><text:s/></text:span><text:span text:style-name="T1">Alcaldia Santo Domingo Este</text:span><text:span text:style-name="T2"><text:s/></text:span><text:span text:style-name="T1">Gobernacion Santo Domingo</text:span><text:span text:style-name="T2"><text:s text:c="2"/></text:span><text:span text:style-name="T1">Caplip-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Retiro Y Fondo de Pensiones FFA</text:span><text:span text:style-name="T2"><text:s/></text:span><text:span text:style-name="T1">Ayuntaiento Municipal De la Romana</text:span><text:span text:style-name="T2"><text:s/></text:span><text:span text:style-name="T1">Gabinete de Politica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Superior Salome Ureña</text:span><text:span text:style-name="T2"><text:s/></text:span><text:span text:style-name="T1">Homocentro Nacio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ado Alto de San Luis</text:span><text:span text:style-name="T2"><text:s/></text:span><text:span text:style-name="T1">Ap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Casa del Alfarfro de la Asamblea</text:span><text:span text:style-name="T2"><text:s/></text:span><text:span text:style-name="T1">Proyecto Hbitacional de la Policia Nac.</text:span><text:span text:style-name="T2"><text:s/></text:span><text:span text:style-name="T1">Junta de Vecino Isaber 2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 Alma Rosa 1</text:span><text:span text:style-name="T2"><text:s/></text:span><text:span text:style-name="T1">Centro Educativo Prof.Jose Nabarro</text:span><text:span text:style-name="T2"><text:s/></text:span><text:span text:style-name="T1">Liceo Prof, Simon Oroz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onal Educacion 10, Santo Domingo l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onal Educacion 10, Santo Domingo ll Distritos.ED</text:span><text:span text:style-name="T2"><text:s/></text:span><text:span text:style-name="T1">Junta Municipal San Lu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madoj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gar Escuela Santo Domingo Savio</text:span><text:span text:style-name="T2"><text:s/></text:span><text:span text:style-name="T1">Jimmy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amny Batista</text:span><text:span text:style-name="T2"><text:s/></text:span><text:span text:style-name="T1">Pedro Ce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Comando Aereo Fuerza Aerea</text:span><text:span text:style-name="T2"><text:s/></text:span><text:span text:style-name="T1">Inesp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caldia San Pedro de Macoris</text:span><text:span text:style-name="T2"><text:s/></text:span><text:span text:style-name="T1">Junta Municipal mena</text:span><text:span text:style-name="T2"><text:s/></text:span><text:span text:style-name="T1">Carretera con Sam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ed Fuerza Aere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(Pared de la FFAA)</text:span><text:span text:style-name="T2"><text:s/></text:span><text:span text:style-name="T1">Carretera Mella con San Isidro</text:span><text:span text:style-name="T2"><text:s/></text:span><text:span text:style-name="T1">Hipodrom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spital Ramon de Lara F.A.R.D.</text:span><text:span text:style-name="T2"><text:s/></text:span><text:span text:style-name="T1">Av.Hip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win Martines</text:span><text:span text:style-name="T2"><text:s/></text:span><text:span text:style-name="T1">Julio Cesar Rub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 se leon Montero</text:span><text:span text:style-name="T2"><text:s/></text:span><text:span text:style-name="T1">Emilio Mazanillo</text:span><text:span text:style-name="T2"><text:s/></text:span><text:span text:style-name="T1">Paloma Paul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ilson Alfredo Heredia Santo</text:span><text:span text:style-name="T2"><text:s/></text:span><text:span text:style-name="T1">Amauri Salce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Yorgina de la Rosa</text:span><text:span text:style-name="T2"><text:s/></text:span><text:span text:style-name="T1">Elia Santana</text:span><text:span text:style-name="T2"><text:s text:c="2"/></text:span><text:span text:style-name="T1">Cesar Mañon</text:span><text:span text:style-name="T2"><text:s/></text:span><text:span text:style-name="T1">Cristobal Per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uela Nacional de Cambio Climat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on C.Gnostica dela Rep.D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lesia Evangelica La luz de Di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ité Organizador primera Feria Bazar de Emp.San Luis</text:span><text:span text:style-name="T2"><text:s/></text:span><text:span text:style-name="T1">Organisaciones Sociales y Comunita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reo Educativo el despertar</text:span><text:span text:style-name="T2"><text:s/></text:span><text:span text:style-name="T1">Residencial las callen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ntro Educativo Ama a tu projimo</text:span><text:span text:style-name="T2"><text:s/></text:span><text:span text:style-name="T1">Enver Lopez Miland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dacion V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cion OP. De la Comandancia Gen.ARD</text:span><text:span text:style-name="T2"><text:s/></text:span><text:span text:style-name="T1">Escuela Camila Henriquez Ureñ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Politecnico Saleciano Hainamosa</text:span><text:span text:style-name="T2"><text:s/></text:span><text:span text:style-name="T1">Hogar Crea,Incorporado (Dominicano)</text:span><text:span text:style-name="T2"><text:s/></text:span><text:span text:style-name="T1">Centro Cultural y Recrativo MOPC</text:span><text:span text:style-name="T2"><text:s/></text:span><text:span text:style-name="T1">Escuela Primaria San Isidro Labrador</text:span><text:span text:style-name="T2"><text:s/></text:span><text:span text:style-name="T1">Politecnico Jose Francisco peña gomez</text:span><text:span text:style-name="T2"><text:s/></text:span><text:span text:style-name="T1">Escuela Basica Eugenio Maria de Hostos</text:span><text:span text:style-name="T2"><text:s/></text:span><text:span text:style-name="T1">liceo Can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Domingo Moreno Jimenez</text:span><text:span text:style-name="T2"><text:s/></text:span><text:span text:style-name="T1">Regional 10 de Educacion Santo Domingo ll</text:span><text:span text:style-name="T2"><text:s/></text:span><text:span text:style-name="T1">Junta Municipal Matayay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queo los Molinos</text:span><text:span text:style-name="T2"><text:s/></text:span><text:span text:style-name="T1">Avenida Hipica</text:span><text:span text:style-name="T2"><text:s/></text:span><text:span text:style-name="T1">ITS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enida Maximo Gomez Esquina Independencia</text:span><text:span text:style-name="T2"><text:s/></text:span><text:span text:style-name="T1">Ces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queo el Borsilo,San Isidro Arriba 125</text:span><text:span text:style-name="T2"><text:s/></text:span><text:span text:style-name="T1">El Puerto San Jose De los Llanos</text:span><text:span text:style-name="T2"><text:s/></text:span><text:span text:style-name="T1">Parqueo los Moli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inisterios De Obras Publica</text:span><text:span text:style-name="T2"><text:s/></text:span><text:span text:style-name="T1">Avenida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retera Mella en la Pared de la FFAA</text:span><text:span text:style-name="T2"><text:s/></text:span><text:span text:style-name="T1">Roberto A. Pichar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ilson Heredia</text:span><text:span text:style-name="T2"><text:s/></text:span><text:span text:style-name="T1">Rafael Zapata</text:span><text:span text:style-name="T2"><text:s/></text:span><text:span text:style-name="T1">Sanny Pe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is Rafael Leroux</text:span><text:span text:style-name="T2"><text:s/></text:span><text:span text:style-name="T1">Pedro Ve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mar Garcia Castil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de Vecinos Unidos en Amor</text:span><text:span text:style-name="T2"><text:s/></text:span><text:span text:style-name="T1">Residencial Buena Ventura II</text:span><text:span text:style-name="T2"><text:s/></text:span><text:span text:style-name="T1">Parroquia San Vicente de Paul</text:span><text:span text:style-name="T2"><text:s/></text:span><text:span text:style-name="T1">CESA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Santiago Lanoy</text:span><text:span text:style-name="T2"><text:s/></text:span><text:span text:style-name="T1">Plaza Educativa Don Bos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ntamiento Santo Domingo Este</text:span><text:span text:style-name="T2"><text:s/></text:span><text:span text:style-name="T1">Medio Am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uela Primaria J.E.E.Maria Teresa</text:span><text:span text:style-name="T2"><text:s/></text:span><text:span text:style-name="T1">Escuela Primaria Lilia Portalatin Sosa</text:span><text:span text:style-name="T2"><text:s/></text:span><text:span text:style-name="T1">Av.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ASD (Monte Plata)</text:span><text:span text:style-name="T2"><text:s/></text:span><text:span text:style-name="T1">La Martinez (la vega)</text:span><text:span text:style-name="T2"><text:s/></text:span><text:span text:style-name="T1">Av. Ecolog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madoj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n 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onal Barahona (DIGECAC)</text:span><text:span text:style-name="T2"><text:s/></text:span><text:span text:style-name="T1">Ejercito Republica Dominicana</text:span><text:span text:style-name="T2"><text:s/></text:span><text:span text:style-name="T1">Club de Alma Ro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perativo de Siembra (DIGECAC)</text:span><text:span text:style-name="T2"><text:s/></text:span><text:span text:style-name="T1">Rafael Hernand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austo Ortiz</text:span><text:span text:style-name="T2"><text:s/></text:span><text:span text:style-name="T1">Pablo Perez</text:span><text:span text:style-name="T2"><text:s text:c="2"/></text:span><text:span text:style-name="T1">Juan Ramon Soto</text:span><text:span text:style-name="T2"><text:s/></text:span><text:span text:style-name="T1">Luis Mer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nral. Eddy Peralta</text:span><text:span text:style-name="T2"><text:s/></text:span><text:span text:style-name="T1">FIADASE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glesia de Dios Jesus en el Camino</text:span><text:span text:style-name="T2"><text:s/></text:span><text:span text:style-name="T1">Organisaciones Sociales y Comunitarias</text:span><text:span text:style-name="T2"><text:s/></text:span><text:span text:style-name="T1">Superintendencia de Segu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nta Municipal San Luis</text:span><text:span text:style-name="T2"><text:s/></text:span><text:span text:style-name="T1">Viceministerio de Energia Electr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reccion Gnral. De educacion, capacitacion y entrenamiento militar</text:span><text:span text:style-name="T2"><text:s/></text:span><text:span text:style-name="T1">Ministerio de energia y minas P. Temati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ERCAD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entro Penitenciario HARAS Nacionales</text:span><text:span text:style-name="T2"><text:s/></text:span><text:span text:style-name="T1">Materno Infantil San Lorenzo de los Minas</text:span><text:span text:style-name="T2"><text:s/></text:span><text:span text:style-name="T1">Cama de Cuen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uerza Aere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entro Educativo Las Americas</text:span><text:span text:style-name="T2"><text:s/></text:span><text:span text:style-name="T1">DIGECA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HIP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arque Av. Hipica</text:span><text:span text:style-name="T2"><text:s/></text:span><text:span text:style-name="T1">Av. Hip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ase Naval Armada Rep. Dom</text:span><text:span text:style-name="T2"><text:s/></text:span><text:span text:style-name="T1">Club Mendo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arretera Mella</text:span><text:span text:style-name="T2"><text:s text:c="2"/></text:span><text:span text:style-name="T1">Av. Hipica (Parqu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v. Freddy Beras Goi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scuela Primaria San Isidro Labrad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">
            <text:p><text:span text:style-name="T1">Cantidad <text:s text:c="2"/>Mes</text:span></text:p>
          </table:table-cell>
          <table:covered-table-cell table:number-columns-repeated="6"/>
          <table:table-cell office:value-type="string" table:number-columns-spanned="4" table:number-rows-spanned="1" table:style-name="ce4">
            <text:p><text:span text:style-name="T1">Año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405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5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3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5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5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0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7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48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5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7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4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6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0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45 En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9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45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5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3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6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7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9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3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98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25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36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5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6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3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8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7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0 Febrer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3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8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30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5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85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2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7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65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0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200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">
            <text:p><text:span text:style-name="T1">12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4">
            <text:p><text:span text:style-name="T1">31 Marzo</text:span></text:p>
          </table:table-cell>
          <table:covered-table-cell table:number-columns-repeated="6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">
            <text:p><text:span text:style-name="T1">34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85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8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50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6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8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61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3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4 Marz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2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1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3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75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1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7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1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7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7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30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6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34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95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3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30 May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4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2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7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7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96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93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9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3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5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2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9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3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5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5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3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0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70 Juli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64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50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55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3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5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5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41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60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">
            <text:p><text:span text:style-name="T1">34 Agosto</text:span></text:p>
          </table:table-cell>
          <table:covered-table-cell/>
          <table:table-cell office:value-type="float" office:value="2017" table:number-columns-spanned="6" table:number-rows-spanned="1" table:style-name="ce5">
            <text:p>2017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">
            <text:p><text:span text:style-name="T1">70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9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6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9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2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6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30 Agosto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1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5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5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6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5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7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35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9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8 Sept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9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9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8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4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85 Octu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0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64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33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0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8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8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2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6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6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5 Nov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5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8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6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3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5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8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4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8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Diciembre</text:span></text:p>
          </table:table-cell>
          <table:covered-table-cell table:number-columns-repeated="4"/>
          <table:table-cell office:value-type="float" office:value="2017" table:number-columns-spanned="4" table:number-rows-spanned="1" table:style-name="ce5">
            <text:p>201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8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100 Enero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600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18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800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9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En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2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9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5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6 Febrer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5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6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6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1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25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3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0 Marzo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6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9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72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6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4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1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175 Abril</text:span></text:p>
          </table:table-cell>
          <table:covered-table-cell table:number-columns-repeated="2"/>
          <table:table-cell office:value-type="float" office:value="2018" table:number-columns-spanned="6" table:number-rows-spanned="1" table:style-name="ce5">
            <text:p>2018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<text:span text:style-name="T1">280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67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150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0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50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5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100 Abril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84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6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48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4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9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5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62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38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5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<text:span text:style-name="T1">135 Junio</text:span></text:p>
          </table:table-cell>
          <table:table-cell office:value-type="float" office:value="2018" table:number-columns-spanned="7" table:number-rows-spanned="1" table:style-name="ce5">
            <text:p>2018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235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10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98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Juli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1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95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84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1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0 Agosto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6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4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Septiem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1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78 Octubre</text:span></text:p>
          </table:table-cell>
          <table:covered-table-cell table:number-columns-repeated="3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">
            <text:p><text:span text:style-name="T1">61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Octu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1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1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75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6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77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1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2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4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7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3 Nov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8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75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8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91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0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3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8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3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247 Diciembre</text:span></text:p>
          </table:table-cell>
          <table:covered-table-cell table:number-columns-repeated="4"/>
          <table:table-cell office:value-type="float" office:value="2018" table:number-columns-spanned="4" table:number-rows-spanned="1" table:style-name="ce5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">
            <text:p><text:span text:style-name="T1">39 Diciembre</text:span></text:p>
          </table:table-cell>
          <table:covered-table-cell table:number-columns-repeated="3"/>
          <table:table-cell office:value-type="float" office:value="2018" table:number-columns-spanned="5" table:number-rows-spanned="1" table:style-name="ce5">
            <text:p>2018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40 Diciembre</text:span></text:p>
          </table:table-cell>
          <table:covered-table-cell table:number-columns-repeated="3"/>
          <table:table-cell office:value-type="float" office:value="2018" table:number-columns-spanned="5" table:number-rows-spanned="1" table:style-name="ce5">
            <text:p>2018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75 Diciembre</text:span></text:p>
          </table:table-cell>
          <table:covered-table-cell table:number-columns-repeated="3"/>
          <table:table-cell office:value-type="float" office:value="2018" table:number-columns-spanned="5" table:number-rows-spanned="1" table:style-name="ce5">
            <text:p>2018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10 Diciembre</text:span></text:p>
          </table:table-cell>
          <table:covered-table-cell table:number-columns-repeated="3"/>
          <table:table-cell office:value-type="float" office:value="2018" table:number-columns-spanned="5" table:number-rows-spanned="1" table:style-name="ce5">
            <text:p>2018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95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75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2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2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0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25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8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34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1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92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35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5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50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42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37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1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32 En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95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5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5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60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5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5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2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9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7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8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4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4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20 Febrer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38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71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30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460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532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5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">
            <text:p><text:span text:style-name="T1">300 Marzo</text:span></text:p>
          </table:table-cell>
          <table:covered-table-cell table:number-columns-repeated="3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2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6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3 Marz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3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2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3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9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5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89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1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3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2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Abril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2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7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96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8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6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5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5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19" table:number-columns-spanned="6" table:number-rows-spanned="1" table:style-name="ce5">
            <text:p>2019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75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80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43 May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1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21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5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12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4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85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9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6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0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1 jun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7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5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100 Julio</text:span></text:p>
          </table:table-cell>
          <table:covered-table-cell/>
          <table:table-cell office:value-type="float" office:value="2019" table:number-columns-spanned="7" table:number-rows-spanned="1" table:style-name="ce5">
            <text:p>2019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225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9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2 Juli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2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2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6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5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7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1 Agosto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89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32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6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2 Sept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8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33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60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6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90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5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1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6 Octu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7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5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82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2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90 Nov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5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75 Diciembre</text:span></text:p>
          </table:table-cell>
          <table:covered-table-cell table:number-columns-repeated="4"/>
          <table:table-cell office:value-type="float" office:value="2019" table:number-columns-spanned="4" table:number-rows-spanned="1" table:style-name="ce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0 Diciembre</text:span></text:p>
          </table:table-cell>
          <table:covered-table-cell table:number-columns-repeated="2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43 Diciembre</text:span></text:p>
          </table:table-cell>
          <table:covered-table-cell table:number-columns-repeated="2"/>
          <table:table-cell office:value-type="float" office:value="2019" table:number-columns-spanned="5" table:number-rows-spanned="1" table:style-name="ce5">
            <text:p>2019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50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50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579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5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00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0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91 En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5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5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34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63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95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0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34 Febrer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1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5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8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0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1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3 Marz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0 Abril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9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95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10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4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6 May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5 Juni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90 Juni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55 Juni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0" table:number-columns-spanned="5" table:number-rows-spanned="1" table:style-name="ce5">
            <text:p>2020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75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6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62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0 Jun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842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3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5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1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5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7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1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67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5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li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6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4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0 Agosto</text:span></text:p>
          </table:table-cell>
          <table:covered-table-cell table:number-columns-repeated="2"/>
          <table:table-cell office:value-type="float" office:value="2020" table:number-columns-spanned="6" table:number-rows-spanned="1" table:style-name="ce5">
            <text:p>2020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">
            <text:p><text:span text:style-name="T1">15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42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86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4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5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25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75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39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30 Agosto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35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25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7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5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97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2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0 Septiem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72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65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15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90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154 Octubre</text:span>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">
            <text:p><text:span text:style-name="T1">517 Octu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 Octu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2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7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79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20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3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1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95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27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5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3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29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5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6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6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0 Diciembre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1 En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En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8 En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76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48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1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0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61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5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Febrer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Marz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Marz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Marz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2287 Marz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2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4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1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5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60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97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33 Marz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35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1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3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70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71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7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97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59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15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5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15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30 May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5">
            <text:p>2021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204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44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50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3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5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85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y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51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8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3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6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55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96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6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5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2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25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7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82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73 Jun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2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75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9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400 Julio</text:span></text:p>
          </table:table-cell>
          <table:covered-table-cell/>
          <table:table-cell office:value-type="float" office:value="2021" table:number-columns-spanned="7" table:number-rows-spanned="1" table:style-name="ce5">
            <text:p>202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125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615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34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96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85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7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5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1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6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3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5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0 Juli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74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7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5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93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82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1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45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5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3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9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2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5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900 Agosto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38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1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73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3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125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30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0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5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1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37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2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8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76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 Septiem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2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1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3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4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25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5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3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46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7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12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15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460 Octubre</text:span></text:p>
          </table:table-cell>
          <table:covered-table-cell table:number-columns-repeated="4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">
            <text:p><text:span text:style-name="T1">266 Octu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00 Octu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624 Octu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3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26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1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14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6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3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2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2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9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63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43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34 Nov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Dic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25 Diciembre</text:span></text:p>
          </table:table-cell>
          <table:covered-table-cell table:number-columns-repeated="3"/>
          <table:table-cell office:value-type="float" office:value="2021" table:number-columns-spanned="4" table:number-rows-spanned="1" table:style-name="ce5">
            <text:p>202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">
            <text:p><text:span text:style-name="T1">1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9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2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8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7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7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8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48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91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0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4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Diciembre</text:span></text:p>
          </table:table-cell>
          <table:covered-table-cell table:number-columns-repeated="2"/>
          <table:table-cell office:value-type="float" office:value="2021" table:number-columns-spanned="5" table:number-rows-spanned="1" table:style-name="ce5">
            <text:p>202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8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">
            <text:p><text:span text:style-name="T1">50 Enero</text:span></text:p>
          </table:table-cell>
          <table:covered-table-cell table:number-columns-repeated="2"/>
          <table:table-cell office:value-type="float" office:value="2022" table:number-columns-spanned="5" table:number-rows-spanned="1" table:style-name="ce5">
            <text:p>2022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<text:span text:style-name="T1">3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3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90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75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0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8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8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 En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3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1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2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7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6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">
            <text:p><text:span text:style-name="T1">75 Febrero</text:span></text:p>
          </table:table-cell>
          <table:covered-table-cell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15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8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2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6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32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13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Febrer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7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6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4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4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1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4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7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8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9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3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2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12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 Marz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8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2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75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95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100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7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45 Abril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5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9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5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2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8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2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8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5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6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7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7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39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92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6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71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26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6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6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May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1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4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5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0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5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25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20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2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4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15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">
            <text:p><text:span text:style-name="T1">6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">
            <text:p><text:span text:style-name="T1">30 Junio</text:span></text:p>
          </table:table-cell>
          <table:covered-table-cell/>
          <table:table-cell office:value-type="float" office:value="2022" table:number-columns-spanned="7" table:number-rows-spanned="1" table:style-name="ce5">
            <text:p>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4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17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0 Jun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7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5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44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">
            <text:p><text:span text:style-name="T1">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71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12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92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6 Juli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1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7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6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33 Agosto</text:span></text:p>
          </table:table-cell>
          <table:covered-table-cell table:number-columns-repeated="2"/>
          <table:table-cell office:value-type="float" office:value="2022" table:number-columns-spanned="6" table:number-rows-spanned="1" table:style-name="ce5">
            <text:p>2022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6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4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6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5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0 Agosto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25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18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68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8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75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263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5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3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2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45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">
            <text:p><text:span text:style-name="T1">1000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">
            <text:p><text:span text:style-name="T1">25 Septiembre</text:span></text:p>
          </table:table-cell>
          <table:covered-table-cell table:number-columns-repeated="4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">
            <text:p><text:span text:style-name="T1">10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0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25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35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1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9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78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9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65 Sept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0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79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34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6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4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1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2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76 Octu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5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2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6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9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8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6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7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8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9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3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44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7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2 Nov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6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9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46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0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7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49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6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55 Diciembre</text:span></text:p>
          </table:table-cell>
          <table:covered-table-cell table:number-columns-repeated="3"/>
          <table:table-cell office:value-type="float" office:value="2022" table:number-columns-spanned="4" table:number-rows-spanned="1" table:style-name="ce5">
            <text:p>2022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0 Enero</text:span></text:p>
          </table:table-cell>
          <table:covered-table-cell table:number-columns-repeated="3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220 Enero</text:span></text:p>
          </table:table-cell>
          <table:covered-table-cell table:number-columns-repeated="3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400 Enero</text:span></text:p>
          </table:table-cell>
          <table:covered-table-cell table:number-columns-repeated="3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202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94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3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5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17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3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6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99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86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25 En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19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3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0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7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7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9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4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4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2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20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0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7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69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7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36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5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">
            <text:p><text:span text:style-name="T1">18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">
            <text:p><text:span text:style-name="T1">23 Febrero</text:span></text:p>
          </table:table-cell>
          <table:covered-table-cell table:number-columns-repeated="2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4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1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6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1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146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32 Febrer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813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8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8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4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82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98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056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33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75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5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Marz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6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49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2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93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310 Abril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.5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9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4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2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8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3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72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9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107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7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.0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7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9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3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6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7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2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75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50 May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3" table:number-columns-spanned="7" table:number-rows-spanned="1" table:style-name="ce5">
            <text:p>2023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15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100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3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2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.485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.294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085 Jun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27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4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2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.427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95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2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7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70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.733 juli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7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1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00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.72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7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40 Agost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5">
            <text:p>2023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">
            <text:p><text:span text:style-name="T1">15 Agosto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20 Agosto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3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5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.4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7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9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7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3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1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8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.00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5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8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5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3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5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75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.2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5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.5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">
            <text:p><text:span text:style-name="T1">48 Octubre</text:span></text:p>
          </table:table-cell>
          <table:covered-table-cell table:number-columns-repeated="5"/>
          <table:table-cell office:value-type="float" office:value="2023" table:number-columns-spanned="4" table:number-rows-spanned="1" table:style-name="ce5">
            <text:p>2023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0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1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1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7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6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9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26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56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880 Octu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0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47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4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1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5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3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6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.00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78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5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3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4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31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987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50 Nov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5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5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2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">
            <text:p><text:span text:style-name="T1">9 Diciembre</text:span></text:p>
          </table:table-cell>
          <table:covered-table-cell table:number-columns-repeated="4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8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3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8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6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3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6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1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7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7 Diciembre</text:span></text:p>
          </table:table-cell>
          <table:covered-table-cell table:number-columns-repeated="2"/>
          <table:table-cell office:value-type="float" office:value="2023" table:number-columns-spanned="5" table:number-rows-spanned="1" table:style-name="ce5">
            <text:p>202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8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35 Enero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1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9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.422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5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8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5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6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5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8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1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7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7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27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5 En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9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4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2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4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9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1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8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9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10 Febrer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">
            <text:p><text:span text:style-name="T1">706 Febrer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7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47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9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4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6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3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8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1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4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4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8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<text:span text:style-name="T1">26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<text:span text:style-name="T1">2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3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9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9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7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3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0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Marzo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8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8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74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9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6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4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7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50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5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<text:span text:style-name="T1">395 Abril</text:span></text:p>
          </table:table-cell>
          <table:covered-table-cell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3">
            <text:p><text:span text:style-name="T1">5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85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5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6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1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9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8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9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78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80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6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4 Abril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3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9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6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2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8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<text:span text:style-name="T1">45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<text:span text:style-name="T1">1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4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1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21 May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6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2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36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47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7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5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5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1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3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10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3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3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30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3">
            <text:p><text:span text:style-name="T1">24 Junio</text:span></text:p>
          </table:table-cell>
          <table:table-cell office:value-type="float" office:value="2024" table:number-columns-spanned="7" table:number-rows-spanned="1" table:style-name="ce5">
            <text:p>2024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50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60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80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n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1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1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2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2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8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42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2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5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24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60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.335 Juli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86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5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27 Agosto</text:span></text:p>
          </table:table-cell>
          <table:covered-table-cell table:number-columns-repeated="3"/>
          <table:table-cell office:value-type="float" office:value="2024" table:number-columns-spanned="6" table:number-rows-spanned="1" table:style-name="ce5">
            <text:p>2024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">
            <text:p><text:span text:style-name="T1">1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9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2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1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70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.841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20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2 Agosto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5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8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2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7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75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40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5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85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.000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.453 Septiem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.41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25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08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4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8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5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22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4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6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5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3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5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">
            <text:p><text:span text:style-name="T1">10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">
            <text:p><text:span text:style-name="T1">30 Octubre</text:span></text:p>
          </table:table-cell>
          <table:covered-table-cell table:number-columns-repeated="5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">
            <text:p><text:span text:style-name="T1">60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1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00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7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5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Octu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72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2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5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8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2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7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3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8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2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7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06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0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3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5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2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.319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6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8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16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9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4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25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809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3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1.70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405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6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">
            <text:p><text:span text:style-name="T1">30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">
            <text:p><text:span text:style-name="T1">30 Noviembre</text:span></text:p>
          </table:table-cell>
          <table:covered-table-cell table:number-columns-repeated="4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603 Nov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48 Nov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3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">
            <text:p><text:span text:style-name="T1">1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3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8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2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2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3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3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1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5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82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2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7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3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4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">
            <text:p><text:span text:style-name="T1">60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">
            <text:p><text:span text:style-name="T1">195 Diciembre</text:span></text:p>
          </table:table-cell>
          <table:covered-table-cell table:number-columns-repeated="3"/>
          <table:table-cell office:value-type="float" office:value="2024" table:number-columns-spanned="4" table:number-rows-spanned="1" table:style-name="ce5">
            <text:p>2024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">
            <text:p><text:span text:style-name="T1">44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9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2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2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2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45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5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82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95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7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7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1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0 Diciembre</text:span></text:p>
          </table:table-cell>
          <table:covered-table-cell table:number-columns-repeated="2"/>
          <table:table-cell office:value-type="float" office:value="2024" table:number-columns-spanned="5" table:number-rows-spanned="1" table:style-name="ce5">
            <text:p>20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2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7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2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7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1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32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5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32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0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5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5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7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89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28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1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790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67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13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16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52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34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87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41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">
            <text:p><text:span text:style-name="T1">25 En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">
            <text:p><text:span text:style-name="T1">50 Febrero</text:span></text:p>
          </table:table-cell>
          <table:covered-table-cell table:number-columns-repeated="2"/>
          <table:table-cell office:value-type="float" office:value="2025" table:number-columns-spanned="5" table:number-rows-spanned="1" table:style-name="ce5">
            <text:p>202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1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6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8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3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6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6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1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8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9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1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15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4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5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49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2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<text:span text:style-name="T1">50 Febrer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2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4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25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5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7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2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62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392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5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5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">
            <text:p><text:span text:style-name="T1">101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40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39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24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1">13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">
            <text:p><text:span text:style-name="T1">18 Marzo</text:span></text:p>
          </table:table-cell>
          <table:covered-table-cell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55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9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.52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40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3 Marz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2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6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2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5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0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50 Abril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<text:span text:style-name="T1">13 Abril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41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3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2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1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7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25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6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2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8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<text:span text:style-name="T1">1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2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6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5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">
            <text:p><text:span text:style-name="T1">100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3">
            <text:p><text:span text:style-name="T1">13 Mayo</text:span></text:p>
          </table:table-cell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">45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3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9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1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89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1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8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97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32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0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8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35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794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42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6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05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10 May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6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5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5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4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5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6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.294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6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.112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102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">
            <text:p><text:span text:style-name="T1">21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">
            <text:p><text:span text:style-name="T1">220 Junio</text:span></text:p>
          </table:table-cell>
          <table:covered-table-cell table:number-columns-repeated="2"/>
          <table:table-cell office:value-type="float" office:value="2025" table:number-columns-spanned="7" table:number-rows-spanned="1" table:style-name="ce5">
            <text:p>2025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0 Jun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n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n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6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2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3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036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25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.12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6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6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80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25 Juli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5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7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41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6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33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5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0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15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">
            <text:p><text:span text:style-name="T1">2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">
            <text:p><text:span text:style-name="T1">150 Agosto</text:span></text:p>
          </table:table-cell>
          <table:covered-table-cell table:number-columns-repeated="3"/>
          <table:table-cell office:value-type="float" office:value="2025" table:number-columns-spanned="6" table:number-rows-spanned="1" table:style-name="ce5">
            <text:p>2025</text:p>
          </table:table-cell>
          <table:covered-table-cell table:number-columns-repeated="5"/>
          <table:table-cell table:number-columns-repeated="16374"/>
        </table:table-row>
        <table:table-row table:number-rows-repeated="10443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1T20:46:15Z</meta:creation-date>
    <dc:date>2025-11-11T19:46:18Z</dc:date>
    <meta:editing-duration>PT0S</meta:editing-duration>
  </office:meta>
</office:document-meta>
</file>