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084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8264in"/>
    </style:style>
    <style:style style:name="co4" style:family="table-column">
      <style:table-column-properties fo:break-before="auto" style:column-width="0.4189in"/>
    </style:style>
    <style:style style:name="co5" style:family="table-column">
      <style:table-column-properties fo:break-before="auto" style:column-width="0.8929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aciones_5f_de_5f_plantas_5f_DIGECAC_5f_201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iones_de_plantas_DIGECAC_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Beneficiado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Arroyo Hondo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Coloni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ra. Margarita Martine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Anton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Asistencia Social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Padre Billini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Pasap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los servicios Tecnologic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l Sub-Director de Desarrollo Hum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Lorenz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rcenio More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laza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he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Polanc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ntonio Nuñez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Anton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Hermanas Miraba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etic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ctor Manue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-Salud Ment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ctor Manue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ervision de Obra Coopna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nuel Antonio Santana Garri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inerva Mirab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dora de Estancia Infantil 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Pro-Desarrollo de Bohech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Puerto Plat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 (Chofe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Matos Guerre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exandra Peña de parte Sra. Amarilis Bari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ly Terre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ma Rosa Chothe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Adona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vangelico Oriental, Villa Esfuerz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señanza y Fortale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imon Boliva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 F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de Acogida Quedate con Nosotr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lla Carm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Ignaci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uevo Renac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Persona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esus Peñ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T.Coronel Melvin Peña Sub-Director de Seguridad del Ministerio de Turism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esar Dot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Robert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os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atria Mel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Aerea General de Brigada Piloto Frank A. Feliz Mirand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denal Sancha Fe y Alegr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eleste Argenti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Cooperacion Internacional Sr. Juan Pabl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lome Ureñ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cial San Jua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ortalat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dicato Unido de Choferes y Cobradores de San Isidr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rque del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uz de Orient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orazon de Jes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vangelico Orient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Juana Santitop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yna Valdez de parte de Dunesk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Ana Polanc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onio Guzma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imon Orozc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nuel del Cab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Yaguate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Instituto Dominicano de Aviación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Instituto Dominicano de Aviación Civil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Cueb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en San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ipodrom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Dario Contreras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Teresa Mirab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Puerto Pla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ura Viole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nicipio Neyba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Cristob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l Ave Mar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ucativo Joseph Cana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xperimental Etrella del Univers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Nuestro Esfuerz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Magarita Martine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jestuos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o Franc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os Estudiante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Raysa de parte de Licda. Rosa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Lui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el Guzm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Cristobal Polanco Vice-Minist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lerent Ver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Castill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Marcelino Ozu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Herr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s America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Talleres Presidencial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Maseo Rosar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donay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imon Oroz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ña Malgari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Muje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atima Melo Ayuntamiento Santo Domingo Este Liceo Perpetuo Socor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Ramon E. Jimenez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Cristobal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Boca Chic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Educacion Distrito 10-0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tora de Onapy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Wellintong Sier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indhi Enc. De Protocol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dor Ruddy Cast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Tabernaculo de Adorac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Pared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raulio Flor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semisap Salud Public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Pro-Desarrollo de Bohechio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ominicano de Aviacion Civi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Pasap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e siembra de Busto Duarte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-Agr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a (Odontologa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Altagracia de la Contadu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ian Feli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on Rodriguez Claritz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anca (Odontologia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Germisenys Crispin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a Berro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Port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Kirsis Chec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blic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anguaso de Medio Ambiente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ia Recarey Asoc. De personas con discapacida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Central de la Fuerzas Armadas 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Luis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Misioneras del Corazon de Jesu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az y Bie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do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Respublica de Colombia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a Abajo, La Veg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rhi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Peravia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J-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Ministerio de Defens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o (Terete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reserv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y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o Castill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Edi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Waskar Ro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vina Providen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mic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na Providenc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ikis Jacqu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in Gonzalez/Audit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Eduardo Mañon Mañ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de los Sant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 <text:s text:c="2"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z Mañ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Perez Sub-Directo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Riv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o Mateo La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Rep. De Colomb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Inv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Naciona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Cultura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ortaleza Ozam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 Nort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ominica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Salu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iceo Ramon Mateo La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tico Fe y Alegri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nrise Schoo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il Flor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el Millonc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Brisas del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stulo Contre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Luis Miguel Jimenez Director Central Desarrollo Humano, Policia Nacion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Lockwar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os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imos Ari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Mercedes Yor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t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Zoila De Az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cio Hidalgo y Coronel Minay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yuntamiento de Boca Ch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viend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s los Palmeiro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Terraz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el Bon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an de Vid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ias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essenia Cuell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vira Mend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Arismendy B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edes Fernandez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 Nau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Arismendy B.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Isabel de la Cru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olor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fesora Mayerli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o Jacob Albety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lina Polanc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Carmen Gonzalez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Boca Ch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an Lui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Boca Chic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s los Palmeir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vas de las Americ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etic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Comunicaciones de la Presiden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ciudad Juan Bosch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ciudad Juan Bosch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ruz de Mendoz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colsan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tria Mell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abana Jap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oración Dominicana de Empresas Estatal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Interior Poli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mila Henriquez Ureña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Ciudad Juan Bos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rismendy Bautist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ntonio Gi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 Ramirez Nau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h Esther Estev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de Guerr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Plaza de la Cultu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de Guerra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Aerea "GBPFAFM"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Gonzalez Gobernador del Palacio Presidencial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dolfina Ramirez viuda Botello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Camber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lorian (Cesarito) Gleny Abreu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to. Dg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loria de la Republic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rdin Botanico de Santiago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Nav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725" calcext:value-type="float">
            <text:p>472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 Lopez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Willis Muñoz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hina Batist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Aceve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s Mato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Sot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Verde Hogar de la tercera Eda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Rovi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ma Rosa Chot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a Renacimien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Cristiana de Leoan The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Alifons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<text:s/>Juan Bosch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Jorge de la Contralo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d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Policia Naciona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x Maria Ruiz Distrito 10-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de los Sant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eni Amarilis Bari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 Lucino Pascal Bre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mona Marte Rosar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Jose Antonio Cerda Tavera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stacio Casti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ndiana Jimenez Bosc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ka Reyes (Belkys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Bautista Oza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Terrazas de Lucer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onigos Regulares de Letran Region Carib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nton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s la F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Condominios Residencial Villa de los Milagr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 y la P.N San Pedro Macori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Cotui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agros Holguin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por el desarrollo de Villa Liberacion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S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 Centro Monteso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Maraño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Gonzalez del Palacio Presidencial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berto Bazora de la Comisiom de Etic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lina Polan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Orielte 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l Edificio T-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Las Gaviotas Juan Dol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arrollo Humano Polici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Ramon Emilio Jimenez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Hipica Nacion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Oficiales Fuerza Area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Las Gaviotas Juan Dol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Luis Rey de Fran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varo Sosa Miese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es Internacionales Distrito R-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OMZ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 Troncos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Jose Rafael de la Rosa Hernand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tacamento P.N. Hainamos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Bienvenido Roj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berto Baso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hon Heuty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ennys de los Comedores Economic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teri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Sacrific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Bautista Ozama Ib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Cecil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Alegr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ision Militar y Polici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Programa de Mantenimiento de Carreter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imon Orozc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 Sto. Dgo Norte Area 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son Cohe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pid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fesora Rosa del Colegio Divina Providenc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vid Rey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end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Yan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v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Lin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aed Borg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Chi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 Director Miguel Per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omingu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Mayeli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r de la R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uarione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ladimi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Madre Elise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an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nuel B. Tronc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Cristina De Leon The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Francisco de Macoris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oitana de Servicios de Autobus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Almirante, ARD. Juan Ramon Soto de la Os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i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Gleny Terrero Abreu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relys Altagracia Ver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ntonio Trinida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ileni Baria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 de Di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or el bienestar y el desarrollo del Barrio Liberta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Reformada de sierra de Agua, Bayagu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t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lin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vina Provid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Ciudad Juan Bos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dad Carambar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anata de Doña Glady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Aprender Abre Camin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anata de Doña Glady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leta del Parque Juan Pablo Puart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 Es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s los Estudian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Cooperacion Internacion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imon Oros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Banic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kirsis Chec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batist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l Naranjo de Doña Glady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Yañes Del Naranj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orazones <text:s/>Generos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Abod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acion de Gasolina Petronan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ucern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s <text:s/>Areas De La Institucion De Embellecimiento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Republica de España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Elvira Echavarria de Guer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unicacione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deracion Dominicana de Esgr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Ciudad Juan Bos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nton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to Domingo Este Direccion de Gestion Ambiental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Xiomara Reynos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rgilio Laska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liams Estrella Area Verde de Monte Pla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Alexander Lop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Kol Tora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Caleta Sr. Miguel Perez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nuestra señora de Fatim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Comunitaria Los Minas Su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Shalon de la Republica Dominicana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Area de Salu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rdenal Sancha Fe y Aleg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Emprendedores Cuidad Juan Bosch, SD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to Domingo Este Direccion de Gestion Ambient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Meteorolog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Ingenieria Fuerza Area de Republica Dominic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Alexander Lop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Rafael Lop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Villa Carm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stancia Adventis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Nuevo Amanec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orayc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eg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obeily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itan Jose Vasquez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Daniel Santan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lavia Sanchez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 Alimrante Juan Ramon Soto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Civil Provincial Duarte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de Reservas de las Fuerzas Arma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Conjuntos de la Reserva de las Fuerzas Arma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Regional Sto. Dgo. Orient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Privada Union Nacional de Escuelas y Colegios Catolic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ristiano Peña de Hore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 Hermanas Hijas de la Altagrac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Social Estudiantil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uan Perez,E.R.D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y Kasse Acta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Belth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 Al publico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ducacion, Capacitacion, E.R.D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ducacion, Capacitacion, E.R.D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dad Educativ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Llanes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 Cristobal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Llan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 Encatado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regación Hermanas de San Pab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Amarilis Alba Veloz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ampesi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re Tierr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ios Franc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écnico Celeste Argentina Beltre Me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 <text:s/>Servicio Social Estudianti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Gar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niente Damaris E. Jaquez Rey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Domingo Varg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Elio Perez (Listin Dario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Rafael A. Sosa Domingu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on Antonio Paredez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Agricultura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Barahon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Eventos Ciudad Juan Bos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uerto Ric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tenico Feliz Maria Ru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 Alma Ro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vel Primario La Uni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Salome Ureñ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Genera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Para La Defensa Del Medio Ambien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<text:s/>Asamblea De Dio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ampesino Mi Tierra Madr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Producion, Trabajo y Servicios Eletronicos Cansin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Infantil Mi Casit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Evangelico Juventud Valien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Pentecostal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Para La Democra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<text:s/>Los Estudiante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sael Silveri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Domindo Varg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Pascasio Hernandez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o Guzma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ervio <text:s/>Uribe General <text:s/>De Brigad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anto Wilson <text:s/>Hered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Franklin de la Cruz Diputado Del Parlac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Gonzal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avel Antonio Hierro Bienes Nacional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Publico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Secretaria Trabaj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Meteorolog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s Comedores Economic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<text:s/>Atencion Integral a La Primera Infanc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Juan <text:s/>Crisotom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to Dgo Este Direccion De Gestion Ambient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to Dgo Este Direccion De Gestion Ambienta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zol de Leon Peña ,Ministerio De <text:s/>Administracion <text:s/>Publica (Map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<text:s/>Nuestra Señora Del Rosar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<text:s/>Residencial Juan Emil <text:s/>Hainamos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rque del Est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San Andre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Rocio Hidalg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uns Boni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guilera Mercad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onio Giro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ilan Santos (FARD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ura Mariñez <text:s/>(Aduana Caucebo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aquin Pimente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ogman Lopez (Los Alcarriz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postrerriense (Residente En Sto Dgo ). Aprest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Cristobal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 La <text:s/>Seguridad Ciudadana ( El Higuero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Hipic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En Santiag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El Ro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De Ing. Arquitectos Y Agrimensores (Codia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cidencial Me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<text:s/>santa Maria Reina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l Perpetuo Socor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Agusti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Infantil Corazon De Jesu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ic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n B Troncos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 <text:s/>A Los <text:s/>Estudiant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Waldimir Sanch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Altagracia Lo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<text:s/>Maritza Mej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fael Mej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Danilo de Jes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re Alegri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Belkis Paulin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Luis Sant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 Direccion Provincial Azu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En Santiag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es de las Fuerza Area y la Policia Nacion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Faro a Colo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s de Billeteros Santo Domingo Est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unicaciones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a Cadetes Mayor General Jose Felix Rafael Hermida Gonzales, Policia Nacional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elic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azado en Seguridad Aeroportuaria y de la Aviacion Civi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Fe y Alegria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, Vietna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rvan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Asturi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ominiñ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Miguel Batist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Juana Sanch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Nelson Lantigu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Angel Lucia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Rossy Izquierd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olicia Nacion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OMSA</text:p>
          </table:table-cell>
          <table:table-cell office:value-type="float" office:value="4032" calcext:value-type="float">
            <text:p>403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OMSA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 Alma Ros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nario San Jos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la Cruz (MAP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o Perez, Editora Listin Diari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al Publico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e la Caridad Univers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de las Americ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ller de Mantenimiento Aeronautica (TAMA) Fuerza Area de la Repu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(OMSA)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iño Jesus, Fe y Alegri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Inteligencia G2, Ejercito de Repu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gica Adela Mirabal Rey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ducacion, Capacitacion y entretenimiento Militar, E.R.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Administracion Publica (MAP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e y Alegria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seo del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lub San Jose de Mendoz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Centro, INC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Renal Cristo de la Misericordia, INC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de la Caridad del Cardenal San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Gloria Guerrer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Elizer Sanch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Wendy Briyo Comunidad de Jarabaco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Belkis Cubile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Juan Soto de la Ros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nel Gabino Ferre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Anyoli Ceball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Miguel Espinal Contralori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vina Providenc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Correcion y Rehabilitacion para Militar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ducacion para el Desarrollo Comunita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esor Argentina Mateo La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Desarrollo Integral Gose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Ramon Matias Me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de Habitat y Desarrollo Loc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fael Rob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Manuel Sierr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uan Guz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Licurdo Yenz Diputado Luis Albert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Gestion Senatori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 Bethan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Naval 27 de Febre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Naval 27 de Febre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portiva y Cultural de los Palmares de Sabana Perdid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ramba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Teres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Sorivic Ramirez Lopez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Martin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Cortorre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Puerto Ri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omunitaria de los Embajadores de Escondieros Ausent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rdenal San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mon Antonio Luz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Guillermo Ros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Victor Toribi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Bienvenido Pined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rely Ro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ofesor Juan Emilio Bosh Gaviñ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Coramb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on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x Maria Ru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ta Rosa de L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didencial el Laure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Andres Perez Hered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Valencia Fatu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Omar Fri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onny Antonio Rey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Ana Mendez Diaz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Gil Prens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Maria Velaz Fe y Alegr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z Maria Ru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Energia y Min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oral de Ecologia y Medio Ambien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uario y Parroquia San Pio de Pietrelc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gica Adela Mirabal Re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tas don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Gloria Man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Willy Lebr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Felix Antonio Perez Martinez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orazon de Jesu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Sacrific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Zoilo Martinez Jimenn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Yudez Perez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Iris Reynos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Victoriana Portorre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Contrer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uan Cast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Elizabeth Castill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de Brigada Licurgo Pere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Damarys Ramirez, Medio Ambie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Ysaura Vasqu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garet Alcanta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Oficina Fidecomiso Ciudad Juan Boshc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os Cerr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 Orient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Cuidadano en accion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Luisa Nadel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fina Ogando, Mariso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lvaro Caamaño Diaz Ministerio Medio Ambien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Zoquie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milio Antonio Guill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y B.O, Zaid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rge Rodriguez Sub Directora Victoria, Portorrea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eni Amarilis Barias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rio Castill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Miguel Batist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ulio Guz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gustin Santos Sub-Directora Victoria, Portorrea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N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Finquita, Campo Mar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.Nor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Dgo Est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nort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Nacional PLD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.nor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la, Propiedad Industrial (ONSPI)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jercito Nacional, Direccion General de Educacion, Capacitacion y Entrenamiento Milita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Programa Especiales de la Presidenc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d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Oficina de Fideicomiso Ciudad Juan Bosch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lfonso Mercado Brit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omunitaria de los Embajadores de <text:s/>Escondieros Ausent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 Bienaventuranz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o. Equis Pérez Fel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Ramón Pared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o. Delanoy Batis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Félix Gúzma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ly Dur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Rosario Castill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Día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Wady de la Cru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rigido Emilio Trinida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A. Pér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Mocad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tza Ferrei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are Mo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Rive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iogenes Gonzáles, Gobernador Faro Coló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,Destacamento Ensanche Felicidad, E-2,P.N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El Sembrador IV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, Edif. 14, Manzana 47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Cementerio Municipal Los Casab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Cementerio Municipal Los Casabe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José Francisco Peña Gómez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toral de Ecologí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Ho Chi Minh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Ho Chi Minh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o Chi Min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s Sauc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José Francisco Peña Góm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Manuel Burgos Portolati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mon L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Plaza de la Cul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s Arma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República Dominic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esor Argentina Mateo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Oficina del Director General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Vecinos Prado Oriental M-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, Inc. Alma Ros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Espítitu Santo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DIGECAC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Residencial Real 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dy Marte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óbal Trinida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drea Dif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Tamayo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deración Dominicana de Esgrima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VELAV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Espítitu Santo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rsiones la Genti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Gestor Pro Desarroll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Tabernaculo Cristiano Voz de Júbilo y Salvació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eris Muñoz / Calero Club Villa Duar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lgia Soler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ioly Montero M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ustavo Ant. Martínez Nad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L NUEVO Paraís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Distrito Nacion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sa de Reposo para Ancianos y Postquirugic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Residencial Rom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 (Vivero I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, próximo a la Loma del Chiv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San Vicente de Paul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Marginal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, próximo a la Loma del Chivo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anet de la Cru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Santo Domingo Est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resa de Transmisión Eléctrica Dominicana (ETED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Brisas del Carib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 (MOPC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ía y Minas (MEM)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dre Mazzarell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aro a Col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-Comunidad (Sra. Belgica Soler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é R. Javi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ardo Franco, Ciudad Juan Bos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Torib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TC-CIUTRAN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Área de la República Dominicana, Escuadrón de Comba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Unión de Villa Primave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Escola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o Domingo de Guzmá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ía San Ignacio de Antioqu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Municipal de Bayaguan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a Fé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micro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Mirador del Est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ximo Soriano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 Irda Reye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Feliz Gar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Candy Puntie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de la Cruz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ético Sto. Dgo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éptimo Día (La Javill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Promotoras Diocesanas de la Fé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de la Institución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ia Ganader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Agron. Justo German Santana Fami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dy Terrero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faela A, Losa Dominguez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dra Diffo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ía y Minas (MEM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TC-CIUTR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Ped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Manuel Aurelio Tavarez Ju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oronel Rafael Tomás Fernandez Domingu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iudad Agra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Eugenio de Jesus Marcano Fondeu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Oficina para el Reordenamiento del Transporte (OPRET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stituto de la Ciencia de Salud de San Luis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Oficina Metropolitana de Servicios de Autobus OMSA C-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e. Hípic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Wilson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Feli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Internacional de Clubes de Leon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San Lorenzo M.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Autobus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24 de Jun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Juana Ines de la Cruz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Sabana Grande de Palenqu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tólico Padre Guido Gilde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vis Eliut Production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Las Améric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Nacio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dro c/ Las Américas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dro c/ Las Américas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s América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c/ Charles de Gaul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Las Améric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V Centenari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c/ Las América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Vicente y Autopista San Isid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Ecológic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garet Sánch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nrique Duvergé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nna Maria Celestin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rmación y Programación Estrátegic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oria Especializada para la Defensa del Medio Ambiente y los Recursos Natura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lmirante 4ta Etap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de Inteligencia A-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OMS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Las Améric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etra L. Ramírez Salvad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dro Mar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Cristobal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ologico de las Améric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ga Municipal Dominic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atorio Nacional de Salud Pública Dr. Defill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Agrario Dominicano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de Información, Análisis y Programación Estráteg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Comercial Angel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de Mujeres Dominico-Haitianas, INC. MUDH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Integral Unidos Podemos (MIUP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ípica Tramo Aut. San Isidro y Aut. Ecológic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Laboratorio Nacio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Santo Domingo Nor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Jacobo Majluta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Alma Rosa 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Alma Ros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relis Be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ito Jimrnéz / Sr. Portes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lians De Los Santos / Sr. Pedro Mejía Rafa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Orlando S. Bonifacio Sier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yelina Rey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ortaleza de Santo Doming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podromo V Centenari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 Departamento de Salud Ambient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Cristob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ón Distrito Educativo 10 Ma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ama Supérate Santo Domingo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Pasaport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 Dominicanos de Abasto Agropecua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Coordinador de los Mini Cabildo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Ornato Plazas y Parqu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z y Bien / Sector Tropical del Es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Comercial Los Educad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o Light R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del Bambini Centro Montessor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Raymo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Las América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cy Martes Nate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do Teniente Alexander Cruz Pichard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ahaira V. Martíne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dred Batista Olive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ienvenida Bá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ejandro Rodriguez Segu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elena (Indotel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Francis Encarnación Fortu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Dirección de Limpieza y Aseo Urb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Especializada Policia Escola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Vecinos El Bri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 Gran Poder de Dios Villa Tropical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gada Apoyo de Servicio, E.R.D.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Dirección de Ornatos, Plazas y Parqu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atorio Nacional de Salud Pública Dr. Defill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"La Victoria", Inspectoría Milit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dad y Progreso Los Frailes 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ducación Especial "San Lorenzo de Los Mina"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Reino de Amor Verda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romiso con San Luis (COPROSAL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LP-V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e Ayuda Social, Ecológica y Cutural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Reino de Amor Verd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Acacia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Acción Social y Deportiva para el Desarrollo del Sector de las Enfermer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Amaury Germán Aristy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DAC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rak Boca Chica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. Mella KM 9/1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inson Brit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Yngrid Elizabeth Villa Javi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Dilenia Casimiro Merced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ellys Feliz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Wendy Ceped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Magda Soledad Per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María Cristina Reyes Santa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dres Tor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bo Francisco Matos Ferrera (ARD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ian De La Cruz Azu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nelys Mota Faustin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Bienes Naciona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lto de Cachó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 Rí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éptimo Dí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Agua Santa del Yu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deración Dominicana de Juntas de Vecinos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. Adelaida Ir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Villa Tropical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Comunitario Hipodrom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ancia Base Naval 27 de Fe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. Argentina Mateo La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, Primaria, y Secundaria Rafael Americo Henríquez, J.E.E.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Unificado de las Empresas Distribuidora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Nueva Reform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de Graduados de Estudios Militares, E.R.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s Tecnologicos Comunitari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utónoma de Santo Domingo (UASD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ominicana de Profes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a de Artistas Plástico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ángelica Poder de Di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uncios Móviles Expresos / Residencial Ital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Armando Rosenberg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ominicana de Profes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inicana de Bomber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John F. Kenned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rof. Rodriguez Acebe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Vasquez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Baez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Guzman Corder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uz Aqui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ernando Sanchez Rodrigu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z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racely Alt. Salas Jimen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Aceve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obal Perez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Teofilo Rosario Martin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ndres Jimen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k Cuev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rcos Jesus Colon Arach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a Cristina Garci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River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a Camil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Serran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atedral Episcopal de la Epifani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7mo Di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rsiones la Gentil SR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xpansión del Reino de Jesucris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sicopedagogico Cristiano Esdr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rectiva Residencial Caribemar 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de Desarrollo Orien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Crisfer XV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Confraternidad Deportiva San Juanera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Regional 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ía y Minas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ón de Juntas de Vecinos de la Carretera Mella y Hato Viej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raiso Orient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Utilizadas como centro de mesa para actividad de la institución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rdin Botanico Nacion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raiso Orient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Troncos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nta y Acción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Repú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de la Caleta , La Romana , Gestión 2020-202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tos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mili Pauli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sa Herre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Rosario Cabre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laudia Man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marilis Vasqu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Eykel Olivero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Rosa Hilari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tor Castellano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Pascal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agracia Jimene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helen Brito Mo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esar Regalado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erla Burg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a de Diputados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Regional 1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jo Penintenciario Haras Nacionales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Profesor Eugenio de Jesú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Distrito 10-0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Programa Social y Comunitar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Mantenimiento de Plantas Fis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ministración General Hiprodomo V Centenario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Sur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Coordinacion Tecnica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Pablo Duart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s Américas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scalia de Sto Dgo Es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athaly Corniell 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elsida Frias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Odalis Zapata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Odis Yamely Gom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Onaney Mendez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me Batist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Kelvin Gómez Martin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reyby Marre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Grey King Veg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rtine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ris Pimentel Alcant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elania (INAGUJA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la Alabanza del Señor Jesuscri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Vi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omercial y Condominio Plaza Royal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Pro-Ayuda a madres solter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de Ancianos y Discapacitados Flor y Lu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pigas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Presidencial Desarrollo Hipotecario Cuidad Juan Bosh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uerta de Hierro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Relaciones Exteriores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 Unión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Pasapor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Regional de Agropecuaria Centr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Parque Itali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ISSFFAA Hainamosa Santo Domingo Este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Operaciones y mantenimiento Vi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Progreso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onangeli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6, MENDOZ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la <text:s/>República Dominicana Comandancia base Naval 27 de Febrer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. Adelaida I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-DAF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Puerto Ri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a Ureña - Jornada escolar extendida Sector la Ureñ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S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Mella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Santiago O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r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Renacimient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duardo Prud Homme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732" calcext:value-type="float">
            <text:p>273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Diagnostico Clinico , c/ Joséfa Brea Esq. Pari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Restituyo Gar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z Mar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Oscar Medina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rnan Olmo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oani Mateo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elvin Tejad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ienvenido Orti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rca Bello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lan Nolasco Guzma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Jonathan Tolentino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 Peguero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a Rodrigu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Tabernaculo de Davi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Nacional Pastoral de Ecologia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quidad y Justicia Soci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o Tomas de Aquin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o Light R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cologica Lomas del Puerto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Internacional Monte Familiar de Jehova Isai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Condominio Residencial Tierra Al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Proyectos Estrategicos Y Especial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Unión de Villa Esfuerzo y Sectores aledañ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rbanización V Centenario Unidos Somos M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l Distrito Municipal Chirino 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tria Mell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ndia Santo Domingo Este Bloque de Regidor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Francisco Vicentill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Madre Petra Hermanas Hijas de la Altagraci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Pilar Constanzo IPC Hijas de Maria Auxiliadora , F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Guaymate Alcaldia Municip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Nuevo Amanecer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ado de la Republica Dominicana Provincia Bahoruc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esus la Luz del Mund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Transito Y Transporte Terrestr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Vicente de Paul 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Genio del Futuro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uperior Comunitario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Duarte Circunvalación</text:p>
          </table:table-cell>
          <table:table-cell office:value-type="float" office:value="1812" calcext:value-type="float">
            <text:p>1812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Carretera Mella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adio Infante Paulin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r luis Alberto Duran Garc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alentin Valdez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INC. Los <text:s/>Trinitarios 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Dominicana de Ayuda a Madre Solter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Infantil Corazon De Jes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cologica Lomas del Puerto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to Domingo Este, Departamento de Aseo Urba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nicna de Bomber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acdia del Municipio de San Jose de Ocoa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 Superate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Bloque de Regidore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Metropolit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ón Coordinación Tecnic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s Estrategicos y Especiales (PROPEEP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ugenio Maria de Host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Seguridad de Transito y Transporte Terrestre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e Servidores Publicos , Dirección General de Contrataciones Publicas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s Potables y Alcantarillados (INAPA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xcelencia Saleciano Liduvina C.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nte Juan Carlos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Las Mercedes en el Cond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Zineida Quezada/ Nancy Rodri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Joney Dote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eina Melend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helen Brito Mo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atriz Doñe de la Ros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sendo Almont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belardo Bueno 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 C. Mercedes Re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A. Mar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Carralero / Gina Mercedes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acquelin Hilario de León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ención e Ismael Fel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Wendy Gomez / Acuario Nacional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San Jose Obre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Maria Madre de Dio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rimer Nivel Atención Ralm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ón Comunitari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 Potable y Alcantarillado (INAPA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alle Club de Leone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 Mapello . JE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aria Trinidad Sanch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tica e Integridad Gubernamental (DIGEIG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tención Integral a la Primera Infancia (INAIPI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ógico Simón Orozc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del Proyecto Habitacional de la Policia Naciona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Estudiantes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Jesus el Maestro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de Jesus Rive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nelio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on Bosc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iblico Cristian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os Proverbios de Salomón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Ruta 6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las Americas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ntonio Cabrera Abreu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Santo Vizcain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A. Peñ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, Casa de Alfare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Pentecostal Movimiento Internacional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Don Jose Osca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Traumatologico Dr. Dario Contrer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los Reyes Manding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Estrategico Especial PROPEEP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do Especial Para el Desarrollo Agropecuario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Operaciones y Mantenimiento Vial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Santo Domingo Este Gestión Ambiental y Riesg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s de Mendo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uidad Modelo Etapa 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Municipio Santo Domingo Este Sub-Comandante Departamento E-5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Pasapor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Jose Duar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ta Cecilia 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right American People Schoo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Proverbios de Salom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Varquita Santo Domingo Norte 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a 6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a 66 Entrada del Aeropuert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Invivienda detrás de Gapre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vira Espino de los Santo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dy Marcelino Fourniert Marti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olina Candelario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F. INTERNACIONAL REPUBLICA DOMINICA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 Aboga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Residencial Vista Ecologic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Fomento Integral de la Fami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Lucas Fernandez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cilitador del Despacho del Atlantic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s Potables y Alcantarillados (INAPA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rado Oriental 1-B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tencion Integral a la Primera Infancia INAIPI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reccion general de Mantenimiento de Infraestructura Escolar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inacion Tecnica 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san jose de los llanos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Nacional de la Republica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 Penitencia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Pablo Duarte y Di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Dirección General de Operaciones y Mantenimiento Vial 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s Maria Marcia Comprés de Varg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uidad Modelo Mirador Norte <text:s/>Etapa 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l Nacient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imon Orozco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 y el Mercado del Almirante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son Mendez 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món Abre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Ramón Emilio Jime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ellys Feli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Leroux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, Francisco Cart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Odalys Rey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xpansión del Reino de Jesucri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ares del Este II Proyecto en Ciudad Juan Bosc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 Rosal II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Escuela Caridad Misione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Cultural y Deportivo 29 de Junio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Agusti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Univerdal de Ayuda al Necesita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o Elect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 Rosal I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Univerdal de Ayuda al Necesita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urno Carlixta Estela Reyes Pauli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Tamarindo Viejo I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Agrario Dominic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Central de Policia de Turism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lor Margari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Nueva Reform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ISSFFAA Hainamosa Santo Domingo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deración Dominicana de Juntas de Vecinos Organizaciones Deportiv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Funeraria Municipal Los M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de Inversión (MINPRE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vin Mo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driano Rojas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tina Nuñ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pifanio Eloven Zapa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oanna Olm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rami M. Medina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arciso Monte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Lar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Omar Reynoso Ledesm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Ramir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ona Franca Hainamosa GB Gestión Hum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Protección Justicia y Liberta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portivo y cultural Ozam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Feddy Puente de Hato Viejo 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Infantil Nazaret Paz y Bi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Margarita Marti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po Rinconero Soy Sra. Iris Pilarte Valer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Cuidados y Enseñanzas Infantil Tia Margo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emetrio Betanc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Operaciones y Mantenimiento Vial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Metropolit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an Jose de los Fraile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 Mayor Pablo Heredia Mercedes, Inspector del Servicio Nacional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Protección Ambiental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Ecológico Eugenio Maria de Host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e Innovación en Biotecnologia e Industria (IIBI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acao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, Distrito 10 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uperior de Formación Docente Salome Ureña (ISFODOSU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dministración Pública 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 (INTRAN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y Cultural y Junta de Vecinos Amigos Hainamos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 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John F. Kennedy en el Tamarind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Jeison Fortuna (FARD) Ayuntamiento ASDE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Belta del C. Diaz (Plan Social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. Boudier Enc. (Raso PN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Rafael Alexis Garcia (Pueblo Nuevo Jabacao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ison Fortuna (Hipica-Hecologica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dys Paulino (Ciudad Juan Bosch)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ison Fortuna (Hipica-Hecologic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Elaine Cueva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rancis Margarita Paulino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R. medina 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ed Family Foundation FF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ara el desarrollo de los toros INC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edad Educativa -Abientalista ¨ Jacques <text:s/>Coste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e Saneamiento Ambiental de la Zurza (FUNDSAZURZA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Luz en el Cami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 Alcaldia de los Frail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Prados de Pantoj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an Pablo Duar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Espacializada Para La Defensa del Medio Ambiente y los Recursos Natura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dio Television Dominicana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l Distrito Municipal de hato viejo Alcald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ra de Vecinos ensanche Isabelita Viej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unicipal San Lui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10, Santo Domingo II, Distrito Educativo 10-03 Santo Domingo nor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sion de logistica (M-4) , ARD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Ruta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dith Nuñ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a Abreu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o Franc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Jeison Roqu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oribel Jimene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hony Lopez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Doña Carm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Irineo de lyo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l Perpetuo Socor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z Jimenez Junta de Vecinos la Esperanz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eiby Manuel de los Santo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 Gom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lesiano Mons. Juan Felix Pepe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mini Alcaldia de los Frail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de Santana JM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ado de la Republica Dominicana Licda. <text:s/>Melania Salvador de Jimenez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Dpto. de Aseo Hurb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Nacional de Control de Drogas DNCD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Sabidu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Oriental Susan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e Enseñanza CEFED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Las Americas 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Hípica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spañ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polinar Baez Famil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omingo Nuñ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hara Sant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hovany Sanchez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eannette Figuero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dalberto Mell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inson Sanch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 Figueroa sub-director de Pasaport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Correa Vald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Cristiano P-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Mama Ming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rosal e ive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Postrer ri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de Oficinas Gubernamentales 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esu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lombina Canar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onzalez Terre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inguiady Serr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nry C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to Moreno Ozoria (CESAC)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anuel Ro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 Zolya Lerou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tor Ramirez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la Urbanizaciòn Proyecto Mendoza 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s matas Sra.Arelis Enc.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Fray Ciprian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ilitar San Miguel Arcange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cuativo San Vicente de Pau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Maizal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n (Coordinaciòn Tecnica Departamento de Embellecimiento y Jardineria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sta Azu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stal Dominicano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Rosal e Ivete Rotonda Central Urbanizaciòn rosal Sto Dgo Es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Nuevo Mund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con Margi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6 de Noviembr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ica Valdez Cespedes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Daniel Leonardo P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Antonio Cassò nuñ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stela Brto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ente Sànchez (Plan Social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aula Diaz (Junta De Vecinos <text:s/>Carolina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Lara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harlyn <text:s/>Arano (Ayuntamiento, Sto.Dgo Este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òn Protecciòn Justicia y Libertad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earning Etep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Matu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 Venciendo Los <text:s/>Obstaculos l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<text:s/>Infantl Corazòn De Jes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e Repùblica Dominican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 Coordinaciò Tecnica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n coordinaciòn Teecnic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cciò Y Renovaciò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cidad Autonoma De Santo Domingo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Servicios Multiples De Los Empleados De Obras Publicas (Coopemopuc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, Daneyby Polanco. Enc. RRHH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Militar Docente,Fard, DR. Ramon De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oseph Caana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uenas Nuev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sicopedargogico Rosa Ange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ili Almirant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l Ce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didad U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lomez Ureñ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<text:s/>Mayag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<text:s/>Madre Petr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Arboleda Del Prad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viiado San Jos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illa San Jo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cilitadora de Despacho del Atlantico (FDA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Amapola l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RB.Ral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Nacional De Aguas Potables Y Alcantarillad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os De Vecinos Residencial Villa Progreso Del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Nacional De Servicios Multiple De Los Maestros Distrito Cooperativa 1-4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ico Superior Comunitario(LT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C.L.F Hainamos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Su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<text:s/>Relaciones Exteriore (Cancille)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uerza De Tarea Conjunta Ciudad Tranquila (CIUTRAN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F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 Fatim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vo Maria Ari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Oriental Tia Susan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eiby De Los Santos (HIPODROMO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ederick Clar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Feliz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Robles De Carder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</text:p>
          </table:table-cell>
          <table:table-cell table:style-name="ce1" office:value-type="float" office:value="1056" calcext:value-type="float">
            <text:p>1,056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Vicente De Pau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evar De Las Americas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s Las Americas 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jo De Los Dodger (GEUERRA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De Periodist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Centro Olimpico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Centro Olimpic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Hato Mayor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Hip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<text:s/>Centro Olimpico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scuela JF. KENNEDY el tamarind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 quintos Karen Lisbeth 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Villa Progreso del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Nacional Pastoral de Ecologia Y Medio Ambien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Rosales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5500" calcext:value-type="float">
            <text:p>5,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Isabela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Maria Velaz JOMAVE <text:s/>Fe y Alegria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olitecnico PROF.JUAN BOSC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 Y Basica SANTA <text:s/>Clara Distrito 10-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Escuela Primaria PROF.FAELIX Moreno Marca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xportacion E Inversion de la REP.DOM.( PRODOMINICANA)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io de Educacion Distrito 10-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s PROF. ADELAIDA M. Acosta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antiago Hirujo Sos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eva Junta de Vecinos RVDO.SANTIAGO HIRUJ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dascalio Santa Maria de Altagra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ama Comunitario <text:s/>Futuro Vivo Hermanas Carmelitas de La Enseñanz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edagogico Nuevo Mileni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Familiar Ahorro,Credito Y Servicios Multiples Los Hidalg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Lilian Portalati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ativo Invi Ronda 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Franc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arroquial Santa Cecil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Javier M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fredo Drev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Santiago Castellanos Dotel General de Brigada Paracaidista, FAR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chael Rodriguez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erson Fortun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ina de los Santo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ector Charles Rodrigu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ssica Guzman Mont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eison Fortun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 Miguel Mera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Sra.SIDDHI Lo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otita De Mie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Trinidad Sanch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Habierta Para Adult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l Ave Maria,Padre Miguel Fenolera Ro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xperimental Nuevo Orde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iglo XX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cuela Laboral Salome Ureñ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Invivienda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urno Lic.Carlixta Estela Reyes Pauli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Estatal De Azucar Direccion De Desarrollo Social (CE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<text:s/>Primer Nivel Hainamos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Atencion Integral A La Primera Infancia Inaip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 Cafi Monserra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Coordinacion Tecn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rroquial San Pedr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ra. del Perpetuo Socorro Fuerza Aerea De La Republica Domica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Materno Infantil San Lorenzo De Los Min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</text:p>
          </table:table-cell>
          <table:table-cell table:style-name="ce1" office:value-type="float" office:value="4000" calcext:value-type="float">
            <text:p>4,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Barrio En March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derico Henriquez Y Carvaj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sion de Logistica A-2 Fuerza Aerea Dominican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Mantenimiento De Infraestrutura Escolar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e Desarrollo Comunitario Altos De Si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d De Emaus Hombres Y Mujeres Parroquia Santa Maria Reina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on Del Reino de los Testigo de Jehov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De Padres Madres Y amigos Dela Ecuela colegio Saint Lawence Int.SCHOO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studio La Fez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d de Emaus Hombres Y Mujeres Parroquia Santa Maria Reina 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Elisabeth ll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Santa Catalina De Sie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erson Peralt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mona Berre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lta Gracia Rob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Yensi A.Geraldi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oquete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avel Flor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ciano Perez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edro Rodriguez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a Delf Ullo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Benitez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derca Montilla Rodri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mon Concepcion Torib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cibiade Ros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orenzo Tolentino Mend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lemente Polanc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Feliz Gonzal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Luisa De Marilla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Residencial Don Marcel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Dominicano De Evaluacion e Investigacion De La Calidad Educativa (IDEICE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buidora Municipal Jorgill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ura Violeta Foresteir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Mantenimiento De Base Fuerza Aerea De Republica Domican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De Carret. Avenidas De Circuvalacion Del pais Regional sur 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Inspectoria General De Las Fuerzas Almad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Invi-Dorexl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Gastroenterolog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Nacionale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Comunitario (ITSC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Jose Duart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Fabio Amable Mot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eñora De La Altagrac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485" calcext:value-type="float">
            <text:p>3,4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jercito Nacional</text:p>
          </table:table-cell>
          <table:table-cell table:style-name="ce1" office:value-type="float" office:value="3294" calcext:value-type="float">
            <text:p>3,294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table:style-name="ce1" office:value-type="float" office:value="1085" calcext:value-type="float">
            <text:p>1,0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lin Salas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udi Nuñez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vid Marte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Waner <text:s/>Antonio Benitez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La Victoria Vanessa Belta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nuel B. Tronco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cidencial Arcoiris Sol Nacient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ugenio Maria de Hosto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427" calcext:value-type="float">
            <text:p>4,42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Administractivo De La Presidencia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oncepcion Bona Y Hernandez 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733" calcext:value-type="float">
            <text:p>4,733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Maria Reina Hermandad De Emaus Mujeres 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lexi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armen Del Villar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dith Nuñez </text:p>
          </table:table-cell>
          <table:table-cell table:style-name="ce1" office:value-type="float" office:value="610" calcext:value-type="float">
            <text:p>61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ligio Rosario 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De D ios Beriguete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Terrero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Mejia Sanche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scar Pimentel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auto Montill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Araujo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utrial Service Soluciones Inteligentes De Manejo De Fluido 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Ivanna Vista Heromosa Santo Doming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TRA.SRA. Del Perpetuo Sococrro Fuerza AEREA De La Republica DOM.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ria Concepcion Bona (JEE)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Francisco Alberto Caamaño Deño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4725" calcext:value-type="float">
            <text:p>4,7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Boca Chica (CORAABO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Seguridad De Base (GBPSLOT)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ibal Ponc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Habierta Para Adulto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intia Suarez Orteg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Jap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udice Fernandez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Sanch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ia Camacho Puent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.Juan Antonio Diaz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Doña Idali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Nacional De Control de Drogas (DNCD)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3400" calcext:value-type="float">
            <text:p>3,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Invi-Vence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nueva Reforma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Rrsidencial Elio Franc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, Primaria Y Secundaria Rafaer Americo Heneriquez, J.E.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Demeterio Betance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ostal Dominicano (INPOSDOM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<text:s/>Laboral Maria Trinidad Sanch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Orienta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uerza De Tarea Conjunta Ciudad Tranquila (CIUTRAN)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Tecnica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(Coordinacion Tecnica)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ss Dominican Model( ELVIREELISA)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Simon Orozco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George Washington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cidad Autonoma De Santo Domingo (UASD).Sub. Centro Yamasa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Feliz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Guillen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mael Feli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Paulino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ossy Montero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ristian De la Cruz Ozun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o German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anuel Del Rosari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rado Alto San Lui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Renacer un si A la vida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ias Ramon Mell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ilar Constanz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relaciones Exteriores Direccion General De Pasaport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Jose De Mendoz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FEDDY Puente De Hato Viejos 3</text:p>
          </table:table-cell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200" calcext:value-type="float">
            <text:p>1,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ibertad Sur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500" calcext:value-type="float">
            <text:p>1,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duria De la REP. DOM.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scuela Nuestra Señora Del Carmen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Servicios Multiples De Los Empleados Del Ministerio de Obras Publicas y Comunicaciones INC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<text:s/>Publica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<text:s/>Postal Dominican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rinitario ll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Jesus el Maestro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 (DIGECAC) 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26" calcext:value-type="float">
            <text:p>42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Presidencial </text:p>
          </table:table-cell>
          <table:table-cell table:style-name="ce1" office:value-type="float" office:value="656" calcext:value-type="float">
            <text:p>65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880" calcext:value-type="float">
            <text:p>88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Feliz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Maria de la Cruz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nerva Rodriguez</text:p>
          </table:table-cell>
          <table:table-cell table:style-name="ce1" office:value-type="float" office:value="147" calcext:value-type="float">
            <text:p>147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velin Fernandez 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Polanco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Kelvin Vargas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sus Colon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y Matos </text:p>
          </table:table-cell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orys Aquino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nder Daniel Diaz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olina Candelario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elsa Hanyolina Perez A.</text:p>
          </table:table-cell>
          <table:table-cell table:style-name="ce1" office:value-type="float" office:value="230" calcext:value-type="float">
            <text:p>2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ontequius Marrer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y ministerio Caesmadi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are ASF. Para ayuda YP Proteccion A Menores Con Discapacidad Psico Morita y Sensorial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Chirino REP.DOM.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000" calcext:value-type="float">
            <text:p>4,0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19 Unidos si se Puede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Reginal De Educacion 10 Santo Domingo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loria General De la REP.DOM.</text:p>
          </table:table-cell>
          <table:table-cell table:style-name="ce1" office:value-type="float" office:value="178" calcext:value-type="float">
            <text:p>178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Alifonsos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r nuevo Amanecer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e y Sabiduria 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imon Orozco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31" calcext:value-type="float">
            <text:p>331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le josefa Abrea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987" calcext:value-type="float">
            <text:p>987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Ney Area Lora</text:p>
          </table:table-cell>
          <table:table-cell table:style-name="ce1" office:value-type="float" office:value="450" calcext:value-type="float">
            <text:p>4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edro Rodriguez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ligio Rosario 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stela Garcia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Rafael Leroux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guel Lapaix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o Antonio Martinez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Rodriguez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speranza Martin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dres Mateo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a Martinez 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z Del Rosario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guel Angel Acevedo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enny Acosta </text:p>
          </table:table-cell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Polanco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osi Batista 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Cesar Casso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van Polanco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Pichard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dihiris Almanzar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iriano Vasquez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iegp Pezqueira</text:p>
          </table:table-cell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ulia Herrera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omingo Mosquea Sosa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harisleydi Reyes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uth Esther Fernande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 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duardo Mañon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anoki Paredes 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ulia Drullard</text:p>
          </table:table-cell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Juntas De Vecinos Amor y Vida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Aereo Fuerza Aerea De la Republica Dominicana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Las Flores Del Faro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RB.Prado De San Luis Unidad y Accion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501" calcext:value-type="float">
            <text:p>50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Alma Ros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Santo Doming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Nordeste Samana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ecino Los Buenos Vecinos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 Del Este 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nicna de Bomberos 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l Tamarind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tep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187" calcext:value-type="float">
            <text:p>18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r Acevedo Fard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del Rosario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ulfo Un nuñ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s Salced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nny Sosa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Luis de los Santos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Paredes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rbert Feli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okasta Sanchez 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Mendietra 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Sal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velis Moreno 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isy Vasquez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erami medin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2422" calcext:value-type="float">
            <text:p>2,422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Somos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Cancino </text:p>
          </table:table-cell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mos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 Juan Pablo Duarte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viend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Superior 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Laboral para Estudiantes con Discacidad la virgen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Centro Educativo Salome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eunas Nuevas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right American <text:s/>School ( BIPAS )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ina De Bani</text:p>
          </table:table-cell>
          <table:table-cell table:style-name="ce1" office:value-type="float" office:value="400" calcext:value-type="float">
            <text:p>40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iente Boca Chica </text:p>
          </table:table-cell>
          <table:table-cell table:style-name="ce1" office:value-type="float" office:value="727" calcext:value-type="float">
            <text:p>72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tacamento De Villa</text:p>
          </table:table-cell>
          <table:table-cell table:style-name="ce1" office:value-type="float" office:value="255" calcext:value-type="float">
            <text:p>25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Manuel ANT.Matos </text:p>
          </table:table-cell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arla Figuereo 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Isabel Placido <text:s/>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lbelto Heredi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nzanill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gel Salvador Pujols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Zapata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rasmi Medin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pa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Emilio Perez 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Daniel Turbi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ilkin Mor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ucre Mor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ardines Del V Centenario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Angeles Custodio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O. Prado Oriental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tario <text:s/>(ITSC)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mma Balaguer 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tario <text:s/>(ITSC)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Direccion Regional 10, Santo Domingo Distrito</text:p>
          </table:table-cell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210" calcext:value-type="float">
            <text:p>2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rina De Moya de Vasquez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l Almirante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Valiente </text:p>
          </table:table-cell>
          <table:table-cell table:style-name="ce1" office:value-type="float" office:value="706" calcext:value-type="float">
            <text:p>706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Deyanira Evangelita </text:p>
          </table:table-cell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aner Antonio Benite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Clariot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ristobal Per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ereny Diaz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nita Vibri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ernardo Encarnacion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Katerine Vilorio <text:s/>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ucre Mor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tos 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reilin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rfi Villalon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aria Josefina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gel Balerio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Nancy Cruz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Leydy Gomez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onzalo Sanch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anda Torres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braham Jimen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Bergia Soler 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ugusto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faela Sanch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velys Moreno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Neida Hidargo 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idro Castillo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eraldina Rivas 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tido Verde Dominicano Pasove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la la Cayenas Etapa 7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oma RD Verde Amigos del Ozom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inacion Tecnica Ministerio de Educación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nidos en Cristo Venceremos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uela Basica Ercilia Pepin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ardines Del V Centenario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Cultura Departamento de Bibliotecas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Cooperativo 1-47 Educación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tep</text:p>
          </table:table-cell>
          <table:table-cell table:style-name="ce1" office:value-type="float" office:value="235" calcext:value-type="float">
            <text:p>23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stal Dominicano ( Inposdom)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nuel E.Peña Cuevas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O. Prado Oriental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<text:s/>Los trinitarios Prepara Regular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ancia FTC.(CIUTRAN)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os Estudiantes</text:p>
          </table:table-cell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azon de Jesus</text:p>
          </table:table-cell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donai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Horizonte Dominicana 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la Fe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tonio Espinal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vangelico Oriental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Gomez </text:p>
          </table:table-cell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unrise 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lla Carmen 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bierta Para Adulto <text:s/>(UAPA) 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erna </text:p>
          </table:table-cell>
          <table:table-cell table:style-name="ce1" office:value-type="float" office:value="330" calcext:value-type="float">
            <text:p>3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Privada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nuel Fernandez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ienvenido Mena 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elly de Ole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erenny Enmanuel Diaz 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rmin Blandin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dwin Alvarez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ladis Maria Arias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ochi Tarcer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olano Paulino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x Contrera </text:p>
          </table:table-cell>
          <table:table-cell table:style-name="ce1" office:value-type="float" office:value="125" calcext:value-type="float">
            <text:p>12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Garin </text:p>
          </table:table-cell>
          <table:table-cell table:style-name="ce1" office:value-type="float" office:value="174" calcext:value-type="float">
            <text:p>17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Perozo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Perez Gonzalez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osa Lecrerc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Betcy Cardero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an Castilla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rgentina German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Ramon Gonzalez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ewman Gonzalez 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Fior Fernadez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mon Artiles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dy Martienz Tejad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mael Feliz 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rancisco Cedeño 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arlin del Orbe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Dalil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vis Adans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Manuel Garcia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atriz Martinez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aquin Espinal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aselis ALT.Lebron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uany de los Santos </text:p>
          </table:table-cell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liv Pilarte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 Green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Infantil San Visente de Paul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entro de Restauracion Jesucristo Sanidad del Alma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Madre Petra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 Norte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ramiento Santo Domingo este </text:p>
          </table:table-cell>
          <table:table-cell table:style-name="ce1" office:value-type="float" office:value="675" calcext:value-type="float">
            <text:p>6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Parroquial Betani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(ITSC)</text:p>
          </table:table-cell>
          <table:table-cell table:style-name="ce1" office:value-type="float" office:value="350" calcext:value-type="float">
            <text:p>3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gada <text:s/>de Apoyo de Comité E.R.D.</text:p>
          </table:table-cell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table:style-name="ce1" office:value-type="float" office:value="355" calcext:value-type="float">
            <text:p>35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nido en Amor </text:p>
          </table:table-cell>
          <table:table-cell table:style-name="ce1" office:value-type="float" office:value="395" calcext:value-type="float">
            <text:p>39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Hacienda</text:p>
          </table:table-cell>
          <table:table-cell table:style-name="ce1" office:value-type="float" office:value="185" calcext:value-type="float">
            <text:p>18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tria Mell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ovacion Carismatica Catolica Dominicana Secretaria Juvenil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nvetud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Renvable Parque Tematico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stituto Tecnico Superior Comunitario (ITSC)</text:p>
          </table:table-cell>
          <table:table-cell table:style-name="ce1" office:value-type="float" office:value="350" calcext:value-type="float">
            <text:p>3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Abierta Para Adulto (UAPA)</text:p>
          </table:table-cell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uevo Renacimiento 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rbin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oseph Caanan</text:p>
          </table:table-cell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arroquia Santa Cecilia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-Rond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bierta Para Adulto <text:s/>(UAPA) 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Traumatologico <text:s/>Dario Contreras</text:p>
          </table:table-cell>
          <table:table-cell table:style-name="ce1" office:value-type="float" office:value="278" calcext:value-type="float">
            <text:p>27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800" calcext:value-type="float">
            <text:p>8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de San Antomio de Guerra</text:p>
          </table:table-cell>
          <table:table-cell table:style-name="ce1" office:value-type="float" office:value="156" calcext:value-type="float">
            <text:p>15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Martin Luther King </text:p>
          </table:table-cell>
          <table:table-cell table:style-name="ce1" office:value-type="float" office:value="154" calcext:value-type="float">
            <text:p>15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leniny Bastist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yo 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Mercedes Yorr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senia Sanhez </text:p>
          </table:table-cell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ntonio Madrigal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rasmi Medin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Katerine Ubris Reyes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o Nuñez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irian Peralt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Paredes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to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uverge Sos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tonio Lop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 Angomas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iego Rosari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Jap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 Mejia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eny Criselda Pere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laribel Disl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angelica Pente Costal Lurio de los Vall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ro-Bie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la F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lventista del 7MO Dia el Rosal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la Medalla Milagros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ominicana Al Adulto Mayor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nda VIVA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cion Comunitaria San Lui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on de Jovenes de Brisa del Este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Laboral Guanum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s De Obras Public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elina Pellier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de Formacion y Capacitacion Aeronautica (FARD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el Cercdo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rbino Pineda Garvez,Ciudad Juan Bosch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rcilia Pepin <text:s/>Villa Pomp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cuela Laboral Salome Ureñ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roqueal San Pedr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Republica de Belic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Fabio Amable Mot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Vicente Nobl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Galvez 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do de Enseñanza 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Atardecer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l Naciente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ernidad de los Minas 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<text:s/>9 1/2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 en la feria Agropecuaria <text:s/>Parque de invivienda </text:p>
          </table:table-cell>
          <table:table-cell table:style-name="ce1" office:value-type="float" office:value="560" calcext:value-type="float">
            <text:p>5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<text:s/>(Oficina de Regidor)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a Taveras Lirian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Fabio Amable Mota 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la <text:s/>República Dominicana Academia Naval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Operativ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REP.DOM.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de Combate,FARD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 Dominicana 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Olimpico Dominican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l cambio climatico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o Administractivo de la presidencia de la Republica Dominican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o de defensa Republica Dominicana <text:s/>(CESAC)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P WORLD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 Estudio y Triunf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Administractivo De La Reoublica Dominican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rnandez Vele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obeida Nuñe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arcia Rivera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cisco Antonio Sanch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cas Valdez Rodrigu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Guzma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urgenci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Lachaper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rvio Pimentel 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no Mera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velina Linare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lvin enncarnacion 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udi Angele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Moran 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eo Bild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ejandro Monter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Felip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Moran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de Jesu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Victoria Favian 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ny Diaz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nuela Hernad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Jose quesad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ontequius Marrero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il Farel Añes Lopes 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Lun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aloma Paulino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ddy Morillo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Vidas que Bendicen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 Gaviot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ahorro y Servicios Multiples Ferregu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martin de porres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ior y Poli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 ferregus la virge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l turistico Sans Souci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Barahon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de combate Base Aerea San Isidro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or Educativo Amaury German Aristy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Santo Domingo <text:s/>( CAASD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Hacienda Direccion General de Bienes Nacional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ior y Polici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madoj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la nueva Parroquia 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to Domingo Este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do Este </text:p>
          </table:table-cell>
          <table:table-cell table:style-name="ce1" office:value-type="float" office:value="355" calcext:value-type="float">
            <text:p>35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ta Filomena Fe y Alegri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60" calcext:value-type="float">
            <text:p>36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3335" calcext:value-type="float">
            <text:p>3,33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lcibiades Rosario Castillo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Benit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dy nuñez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Zarzuela del Ole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onibel Benit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Orlando Medin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isabeth Marrero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ndido Rinco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Carlos N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Rodriguez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ba de los Santos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iro la chapel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Quiñonez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acquelines Santana 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enesis Avalo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vis Martinez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risas del Este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 de Obra Publica 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2841" calcext:value-type="float">
            <text:p>2,841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on Hipica </text:p>
          </table:table-cell>
          <table:table-cell table:style-name="ce1" office:value-type="float" office:value="620" calcext:value-type="float">
            <text:p>6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<text:s/>km 9 1/2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ciano Rodrigu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gelina German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velina Fernadez 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son Fortuna 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y Salced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ncis Cruz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hanny Pimentel Rosari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Dionicia Sanchez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ilson Heredi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OMAE Asosiacion de Padres de y Amigos de la Escuella (AMPAE SLIS)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s de ingenieria y Mantenimiento industrial (SIMAIN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pino de <text:s/>Hainamos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rdia de San Juan de la Maguana </text:p>
          </table:table-cell>
          <table:table-cell table:style-name="ce1" office:value-type="float" office:value="850" calcext:value-type="float">
            <text:p>85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Feria Agropecuaria)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la Ecologica</text:p>
          </table:table-cell>
          <table:table-cell table:style-name="ce1" office:value-type="float" office:value="1453" calcext:value-type="float">
            <text:p>1,453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</text:p>
          </table:table-cell>
          <table:table-cell table:style-name="ce1" office:value-type="float" office:value="3410" calcext:value-type="float">
            <text:p>3,41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(DIGECAC)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iudad Juan Bosch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Arriba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San Luis </text:p>
          </table:table-cell>
          <table:table-cell table:style-name="ce1" office:value-type="float" office:value="208" calcext:value-type="float">
            <text:p>208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.Mella KM 91/9 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uperior Comunitario ( TSC )</text:p>
          </table:table-cell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660" calcext:value-type="float">
            <text:p>6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Unidos en Amor <text:s/>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Direccion General de Servicio Militar Voluntari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<text:s/>Economicos Del Estado Dominicano 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Eugenio Maria de Host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erio de Defensa Para Asuntos Navales y Coster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Operaciones Situada de Disposicion Final de Residuos <text:s/>(SLIODOS(DIFRES)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viciado Santa Teresa de Jesu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s del Estado Dominican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Produccion Agricola ( Agricultura )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Unidad Y Accion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eina Tavarez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ector Ferreras Gomes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enito Gonzalez 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lin Duval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harisleydi Reyes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Mendez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nral. Joel Minaya Peñ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aura Ines Sierra Moya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atima C. Vittini Beras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onica Vilori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Soli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Antolin de La Cru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sus Gonzalez Arvelo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an Manuel de los Sant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Santo Domingo Parroquia Santa Maria Reina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Infantil Tia F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Hacemos M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Infantil San Lorenzo de los Min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Maria Tereza Mirabal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Estadistica (ONE)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Formacion y Capacitacion Aeronautica Fuerza Aerea Dominicana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rimer Nivel Atención Inocencio Diaz Piñeyr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Gregorio Nater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minicano de Ingenieros, Arquitectos y Agrimensores (CODIA)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utino Emma Balaguer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njunto Habitacional de Herrera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Comando Conjunto Metropolitano de las Fuerzas Armada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Saman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Direccion de Mantenimiento de Planta Fisica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 DGO. Este Direccion Gestion Ambiental y Riesg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319" calcext:value-type="float">
            <text:p>1,31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or Educativo en Artes Japon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Sabiduria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vina Providencia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La Casita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uidad Juan Bosch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809" calcext:value-type="float">
            <text:p>80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NAGRO (Parque Italia)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1700" calcext:value-type="float">
            <text:p>1,7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a Fa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San Isidro</text:p>
          </table:table-cell>
          <table:table-cell table:style-name="ce1" office:value-type="float" office:value="603" calcext:value-type="float">
            <text:p>603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-CHIMINH</text:p>
          </table:table-cell>
          <table:table-cell table:style-name="ce1" office:value-type="float" office:value="348" calcext:value-type="float">
            <text:p>34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nilo Cabrer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artolo Abad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rnan Olmo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elipe Cipria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artolo Rosario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nfesor Tiburci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sabeth Meji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zon Peguero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feb Martinez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lberto Santan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Julio Alcanta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Franklin Farias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pidio Cuevas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ctor Paulino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Miguel <text:s/>Aceved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iguel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feb Martinez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rt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rnardina Mato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ward Figueroa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men Rosa de la Cruz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lisa Encarnacio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cia River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Vasque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Garci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Yudelka Jimenez Collado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lian Diaz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iordaliza Martinez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Victoria Famili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cia River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lio Montero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 Branlis Quezad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tza Liranz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ara el desarrollo social y comunitario Joel de la Cruz (FUNDESCOJ)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rado Alto San Lui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Fedomar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un Paso por Ti Dejando Huell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cia Evangelica Pentecostal Campamento Divin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 Pedro de Macoris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 Alcaldia Almirant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ASD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la Caleta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Gabriela Mistral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Mirador del Est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Municipal Area 1 de Salud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s Flores San Lui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inicana de Bomberos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ual Mell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amon Emilio Jimenez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Mujeres Comunitarias y Jovenes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ente Coste y Misionera Jesucristo es mi Refugio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l de las Americas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iente de Boca Chic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San Isidro</text:p>
          </table:table-cell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l de las Americas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Grande de Boya</text:p>
          </table:table-cell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Naranjo San Luis</text:p>
          </table:table-cell>
          <table:table-cell table:style-name="ce1" office:value-type="float" office:value="282" calcext:value-type="float">
            <text:p>2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uarte (Mandinga)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sta de San Isidro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San Isidro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Guerra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Alfredo Minaya 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ladimir Zorilla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uben Cespedes 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Evangelist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lenny Bastista Feliz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Yuderka Rodriguez 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gel Luciano Pascual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Perkings Torres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Misionera Caminando en el esperitu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on de Jovenes de la Isabelit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prosperidad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 Ambiental Riesg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Prosperidad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 Ambiental y Riesg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go <text:s/>Este 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los Trinitarios Prepara Regional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Pilar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Samana (Digecac)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5-03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Presidencial</text:p>
          </table:table-cell>
          <table:table-cell table:style-name="ce1" office:value-type="float" office:value="189" calcext:value-type="float">
            <text:p>189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ra Mella con Samana </text:p>
          </table:table-cell>
          <table:table-cell table:style-name="ce1" office:value-type="float" office:value="828" calcext:value-type="float">
            <text:p>828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 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ra mella san isidro</text:p>
          </table:table-cell>
          <table:table-cell table:style-name="ce1" office:value-type="float" office:value="790" calcext:value-type="float">
            <text:p>79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esus el Maestro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fedu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Morco Evangelista 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tebra 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mauris German Aristf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harles de Gaulle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Happy Learning School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 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arroquial Santa Cecilia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venido Cabra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de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nibal Pilier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ar Pil Beniot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eli Garci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dia Rock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rdo Arias 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efani Mate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Miguel Per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la Encarnacion 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ez feli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ndy Dia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osa Rodrigu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e Periodist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cilio Evangelio Pentecostal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llama del Misteri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Gregorio Nater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i Sanchez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nsi de la cruz Ayuntamiento de Santo Domingo Este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nny Andujal 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bel Fernandez Escuela Basica San isid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gena Mateo Liceo Juan Pablo Duart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vier Mata Lirian (FARD)Inteligencia A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Gomez Distrito Educativo 10-06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ni Familia Pinedas CESAC</text:p>
          </table:table-cell>
          <table:table-cell table:style-name="ce1" office:value-type="float" office:value="430" calcext:value-type="float">
            <text:p>4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ripes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Villa Esfuerzo 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vino Carlita Estela Reyes Paulino 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l Rosario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oranatha San Isidro 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ternal Lilis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osa Angelic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Mundo Dominicano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 fe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rias 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mana Geraldo Arias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Ecologico San Isidro RADHAMES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Francisco del Rosario Sanchez Geraldo Arias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<text:s/>RADHAMES Nepomusen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Francisco del Rosario Sanchez Geraldo Arias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Perdida Jose de Jesus 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Perdida (La Paloma) Geraldo <text:s/>Arias </text:p>
          </table:table-cell>
          <table:table-cell table:style-name="ce1" office:value-type="float" office:value="410" calcext:value-type="float">
            <text:p>4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mana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<text:s/>Juan Bosch Geraldo Arias 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JHAIMOL GACIA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Geraldo Arias 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n Luis Geraldo Arias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terno JOHANA Ferrer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n Luis Geraldo Arias 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rretera mella Samana Geraldo Arias </text:p>
          </table:table-cell>
          <table:table-cell table:style-name="ce1" office:value-type="float" office:value="490" calcext:value-type="float">
            <text:p>49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Atencion A la Mujer Jose de Jesus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sdro RADHAMES Nepomusen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719" calcext:value-type="float">
            <text:p>719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 <text:s/>Geraldo Arias 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cologico Yeison Fortuna 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lanada San Luis RADHMES nepomuseno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Duarte Santo German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Santiago Hirujo Juan Herrr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Brisa Oriental Jose Manuel Montill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Angel Suar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<text:s/>de Vecino Maria Trinidad Sanchez Luis Gerno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benido Jimen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lson Fernand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gorio Alegri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car Rafael Salced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r Naut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Nuñ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dalis Paniagua Junta de Vecin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ny Pere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kel Tavar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rling Med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d Ramir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ick Hasburu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Eduvina 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o Germa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este Brit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Famili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io Lorenzo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nda Peñ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rner Ramirez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Quesada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nama Gaspar Monte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rimero De Mayo Juan Jose Pere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P WORLD Milka Dia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dia Irene Lope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imon Orozco Jairo Lachape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Rolando Florian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Museos Minerba Contrer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Neyba Miguel Medina </text:p>
          </table:table-cell>
          <table:table-cell table:style-name="ce1" office:value-type="float" office:value="620" calcext:value-type="float">
            <text:p>6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a de Diputado Francisco Alberto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Tamay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udy Reyes</text:p>
          </table:table-cell>
          <table:table-cell table:style-name="ce1" office:value-type="float" office:value="392" calcext:value-type="float">
            <text:p>392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Vicente Noble Jhairol Gar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ITSC Nerson Lam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Jensel Manuel De la Cru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Moises Mejia Sanch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PC J ose Riva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Willy Dia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Vicente Noble Jhairol Gar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Yense Manuel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osefa Perdomo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vo Dones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os Trinitario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Artes Japones 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masg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onte Sori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Adoni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 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ASD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arrusel de la Enseñanza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lda Josefa Munez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do de Esperanza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azon de Jesus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ia Day 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RADHAMES Nepomuseno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rativa Feda Henri Santan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rpetuo Socorro Geraldo Arias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Joel Amador </text:p>
          </table:table-cell>
          <table:table-cell table:style-name="ce1" office:value-type="float" office:value="550" calcext:value-type="float">
            <text:p>5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27 de Febrero con Autopista Duarte Geraldo Arias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27 de Febrero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on el Feda en la Casita Henri Santan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Jose de Jesus 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Geraldo Arias</text:p>
          </table:table-cell>
          <table:table-cell table:style-name="ce1" office:value-type="float" office:value="1520" calcext:value-type="float">
            <text:p>1,5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Jose de Jesu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dra Blanca Juan Adrian Jose De Jesus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Juan Francisco Nepomuseno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rnis Ramirez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nny Alberto Tejad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 Bones Cuell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Castill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auris Gutierr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kelin Garci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inio Alberio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 Arias Reye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enes Moy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dwing Benoat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adimil Mato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propetarios Harederos, Ramon Ozuna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marsi, Miguelina Martinez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, Berkis Regina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 Martin de porres, Arizon Guzman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guros Patria,Rafael Rodriguez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Educativa Ayuda Comunitaria, Roberto Lor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Jense de la cru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 Carolina Urvae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rdenal Sanche Fe y Alegria,Paslo Suriel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bella Artes, Carlos Martine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Central Electoral, Fanny Gusman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Jose Mol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Mena, Maicol Santana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Pablo Duarte y Diez,miguel Orti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dominicana,Griseli Mateo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Moises Mejia Sanche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rdia San Pedro de Macoris,Tomas Mateo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pe Carlitos Rodriguez 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Cristabla, Francelis Montaño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edad Educativa, NESTOR Santana Peñ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uenas Nueva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HIGH STEEP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rdenal sanchez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con Samana </text:p>
          </table:table-cell>
          <table:table-cell table:style-name="ce1" office:value-type="float" office:value="523" calcext:value-type="float">
            <text:p>52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 Amaro Escuela 24 Abril</text:p>
          </table:table-cell>
          <table:table-cell table:style-name="ce1" office:value-type="float" office:value="185" calcext:value-type="float">
            <text:p>18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con Saman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Avenida Ecologica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Calle Juasn Adrian Rancho Arriba </text:p>
          </table:table-cell>
          <table:table-cell table:style-name="ce1" office:value-type="float" office:value="311" calcext:value-type="float">
            <text:p>311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ny Mieses Operativo Semana Sant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carretera Mella con samana </text:p>
          </table:table-cell>
          <table:table-cell table:style-name="ce1" office:value-type="float" office:value="541" calcext:value-type="float">
            <text:p>541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La Nueva Barquita 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Av.Ecologica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abel de Oleo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.Ver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niso Fri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rge Lope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ue De los Santos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genes Gonzale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fredo Francisco Minay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rson M.Vargas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do Velez 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fany Bido Mate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amon Polanco Almonte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ador Manzuet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beth Burg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yn Santan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irda Altagracia G.C.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s Santana Loi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en Accion Solidaria de STO.D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nda Vid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onvivencia Human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Mujeres Comunitari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a de Mujeres Emprendedora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famili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Organizador Unidos Vencer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Propetarios Rosales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 Escolar la Montañit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tella Maris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l Mi Vivien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CI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atencion Integral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Docente Semm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aquia Maximiliano Kolb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Ramon de Lara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roquia San pedr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nto Dist.Mun.Majagual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 Juan de la Maguana 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Rafael de los Guandule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Juan Reyes Santan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de Santiago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Juancho</text:p>
          </table:table-cell>
          <table:table-cell table:style-name="ce1" office:value-type="float" office:value="395" calcext:value-type="float">
            <text:p>39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to Domingo Norte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eeste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 y Creacion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Salome Ureña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pus Cristi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Bienes legales </text:p>
          </table:table-cell>
          <table:table-cell table:style-name="ce1" office:value-type="float" office:value="261" calcext:value-type="float">
            <text:p>26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 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Los Ramires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AP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l Naciente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Jesus Galvan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tonio Espinal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tana Maria 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Galvan 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-Rond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pola 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Galva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ray Barbin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di-Mujer Jose de Jesus </text:p>
          </table:table-cell>
          <table:table-cell table:style-name="ce1" office:value-type="float" office:value="280" calcext:value-type="float">
            <text:p>2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Jose de Jesu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de San Isidro Jose de Jesus</text:p>
          </table:table-cell>
          <table:table-cell table:style-name="ce1" office:value-type="float" office:value="197" calcext:value-type="float">
            <text:p>197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 Geraldo Arias 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San Isidro Geraldo Arias 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en la Pared de la fuerza Geraldo Arias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enio Por Venir San Pedro Geraldo Arias </text:p>
          </table:table-cell>
          <table:table-cell table:style-name="ce1" office:value-type="float" office:value="680" calcext:value-type="float">
            <text:p>6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terno DiGECAC Freddy Medin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Belice Lilian Dia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Pedro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ed Fuerza Aerea Geraldo Arias 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rto Plata Geraldo Arias </text:p>
          </table:table-cell>
          <table:table-cell table:style-name="ce1" office:value-type="float" office:value="794" calcext:value-type="float">
            <text:p>794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Pedro Geraldo Arias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ernales Guancho Geraldo Arias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ernales Guancho Geraldo Arias </text:p>
          </table:table-cell>
          <table:table-cell table:style-name="ce1" office:value-type="float" office:value="642" calcext:value-type="float">
            <text:p>642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rto Plata Geraldo Arias </text:p>
          </table:table-cell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onia Jose de Jesus 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le Puerto Rico San Isidro Jose de Jesu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ssel Leandro Calderon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ulisa Reyes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Manzanillo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dy Hierr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ser Leonida Calderon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quiry Ramirez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lay Morrobel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 A los Heroes de Maimon Jose de Jesus </text:p>
          </table:table-cell>
          <table:table-cell table:style-name="ce1" office:value-type="float" office:value="1294" calcext:value-type="float">
            <text:p>1,294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evard Juan Dolio 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</text:p>
          </table:table-cell>
          <table:table-cell table:style-name="ce1" office:value-type="float" office:value="1112" calcext:value-type="float">
            <text:p>1,11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Leonardo Caminero Vargas 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posdom Geraldo Arias 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 de Pensionado Geraldo Arias </text:p>
          </table:table-cell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 de Cuenta 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Distritos Municipal Guanit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675" calcext:value-type="float">
            <text:p>67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Santo Domingo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lip-l San Luis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Retiro Y Fondo de Pensiones FF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iento Municipal De la Roman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uperior Salome Ureñ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mocentro Nacional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ado Alto de San Lui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r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asa del Alfarfro de la Asamble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Hbitacional de la Policia Nac.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saber 2da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Alma Rosa 1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rof.Jose Nabarro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, Simon Orozc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Educacion 10, Santo Domingo ll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Educacion 10, Santo Domingo ll Distritos.ED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madoj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Escuela Santo Domingo Savio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my Santan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mny Batista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Cen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Aereo Fuerza Aere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espre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 Pedro de Macor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men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con Samana </text:p>
          </table:table-cell>
          <table:table-cell table:style-name="ce1" office:value-type="float" office:value="1036" calcext:value-type="float">
            <text:p>1,036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ed Fuerza Aerea</text:p>
          </table:table-cell>
          <table:table-cell table:style-name="ce1" office:value-type="float" office:value="1250" calcext:value-type="float">
            <text:p>1,2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(Pared de la FFAA)</text:p>
          </table:table-cell>
          <table:table-cell table:style-name="ce1" office:value-type="float" office:value="1125" calcext:value-type="float">
            <text:p>1,12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n Isidro 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podromo </text:p>
          </table:table-cell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Ramon de Lara F.A.R.D.</text:p>
          </table:table-cell>
          <table:table-cell table:style-name="ce1" office:value-type="float" office:value="480" calcext:value-type="float">
            <text:p>48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Hipica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win Martines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o Cesar Rubio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 se leon Montero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ilio Mazanillo 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ma Paulin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son Alfredo Heredia Santo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auri Salcedo 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rgina de la Ros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 Santan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r Mañon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obal Perez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 Cambio Climatic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on C.Gnostica dela Rep.Dom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angelica La luz de Di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Organizador <text:s/>primera Feria Bazar de Emp.San Lui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saciones Sociales y Comunitari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reo Educativo el despertar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callena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ma a tu projim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ver Lopez Milander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Via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OP. De la Comandancia Gen.ARD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mila Henriquez Ureñ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Saleciano Hainamosa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,Incorporado (Dominicano)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ultural y Recrativo MOPC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San Isidro Labrador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Francisco peña gom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Eugenio Maria de Hosto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Domingo Moreno Jimene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10 de Educacion Santo Domingo ll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Matayay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o los Molinos</text:p>
          </table:table-cell>
          <table:table-cell table:style-name="ce1" office:value-type="float" office:value="207" calcext:value-type="float">
            <text:p>207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1015" calcext:value-type="float">
            <text:p>1,01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SC</text:p>
          </table:table-cell>
          <table:table-cell table:style-name="ce1" office:value-type="float" office:value="605" calcext:value-type="float">
            <text:p>60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Maximo Gomez Esquina Independencia 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o el Borsilo,San Isidro Arriba 125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Puerto San Jose De los Llanos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o los Molinos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s De Obras Publica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en la Pared de la FFAA</text:p>
          </table:table-cell>
          <table:table-cell table:style-name="ce1" office:value-type="float" office:value="875" calcext:value-type="float">
            <text:p>87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o A. Pichard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son Heredia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Zapat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ny Per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Rafael Leroux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Vera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mar Garcia Castill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dos en Amor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Buena Ventura II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Vicente de Paul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tiago Lanoy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Educativa Don Bosc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J.E.E.Maria Teres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Lilia Portalatin Sos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ASD (Monte Plata)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Martinez (la vega)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madoja 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(DIGECAC)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jercito Republica Dominicana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Alma Ros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e Siembra (DIGECAC)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Hernandez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usto Orti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blo Perez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Ramon Soto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Meran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nral. Eddy Peralt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DASEC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Jesus en el Camino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saciones Sociales y Comunitari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erintendencia de Seguro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Energia Electric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nral. De educacion, capacitacion y entrenamiento militar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 P. Tematico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M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enitenciario HARAS Nacionale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erno Infantil San Lorenzo de los Mina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 de Cuentas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PICA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Av. Hipica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Hipica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Naval Armada Rep. Dom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Mendoz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Hipica (Parque)</text:p>
          </table:table-cell>
          <table:table-cell table:style-name="ce1" office:value-type="float" office:value="470" calcext:value-type="float">
            <text:p>47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Freddy Beras Goico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San Isidro Labrador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Morel de Vasquez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enis Torres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coit M. Feliz Carrion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s Santan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duin Peguero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Nuevo Esfuerzo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unión hace la fuerz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òn Proyecto LMF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òn Evelyn Fernand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para el desarrollo comunitario Prados de San Lui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òn General de Migraciòn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Republica de Chile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e Seguridad Social de las FFA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scalia de Santo Domingo Est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ienda y Edificaciones </text:p>
          </table:table-cell>
          <table:table-cell table:style-name="ce1" office:value-type="float" office:value="2500" calcext:value-type="float">
            <text:p>2,50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vina Providencia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lda Josefa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edefu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miliano Vasquez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Las Americas entrada punta caucedo</text:p>
          </table:table-cell>
          <table:table-cell table:style-name="ce1" office:value-type="float" office:value="3250" calcext:value-type="float">
            <text:p>3,25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Las Americas </text:p>
          </table:table-cell>
          <table:table-cell table:style-name="ce1" office:value-type="float" office:value="4400" calcext:value-type="float">
            <text:p>4,40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la Avenida Hipic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ncho Arriba San Jose de Ocoa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ofesora Thelma Meji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Marina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entrada los prados de San Luis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 table:number-rows-repeated="1045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aciones_5f_de_5f_plantas_5f_DIGECAC_5f_2017" style:display-name="PageStyle_aciones_de_plantas_DIGECAC_2017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OAI01</meta:initial-creator>
    <dc:creator>pc</dc:creator>
    <meta:editing-cycles>0</meta:editing-cycles>
    <meta:creation-date>2022-02-04T14:08:23</meta:creation-date>
    <dc:date>2025-12-03T13:20:02</dc:date>
    <dc:language>en-US</dc:language>
    <meta:editing-duration>P0D</meta:editing-duration>
    <meta:generator>LibreOffice/7.3.7.2$Linux_X86_64 LibreOffice_project/e114eadc50a9ff8d8c8a0567d6da8f454beeb84f</meta:generator>
    <meta:document-statistic meta:table-count="1" meta:cell-count="12336" meta:object-count="0"/>
    <meta:user-defined meta:name="AppVersion">15.0300</meta:user-defined>
  </office:meta>
</office:document-meta>
</file>