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252in"/>
    </style:style>
    <style:style style:name="co2" style:family="table-column">
      <style:table-column-properties fo:break-before="auto" style:column-width="0.8264in"/>
    </style:style>
    <style:style style:name="co3" style:family="table-column">
      <style:table-column-properties fo:break-before="auto" style:column-width="1.7752in"/>
    </style:style>
    <style:style style:name="co4" style:family="table-column">
      <style:table-column-properties fo:break-before="auto" style:column-width="0.4189in"/>
    </style:style>
    <style:style style:name="co5" style:family="table-column">
      <style:table-column-properties fo:break-before="auto" style:column-width="0.8929in"/>
    </style:style>
    <style:style style:name="ro1" style:family="table-row">
      <style:table-row-properties style:row-height="0.1772in" fo:break-before="auto" style:use-optimal-row-height="true"/>
    </style:style>
    <style:style style:name="ta1" style:family="table" style:master-page-name="PageStyle_5f_ivos_5f_en_5f_limpieza_5f_DIGECAC_5f_2017_5f_-">
      <style:table-properties table:display="true" style:writing-mode="lr-tb"/>
    </style:style>
    <number:number-style style:name="N85">
      <number:fraction number:min-integer-digits="0" number:min-numerator-digits="1" loext:max-numerator-digits="1" number:min-denominator-digits="1" number:max-denominator-value="9"/>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85">
      <style:table-cell-properties style:rotation-align="none"/>
    </style:style>
    <style:style style:name="ce3" style:family="table-cell" style:parent-style-name="Default">
      <style:table-cell-properties style:rotation-align="none"/>
    </style:style>
    <style:style style:name="ce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Default">
      <style:table-cell-properties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vos_en_limpieza_DIGECAC_2017_-"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20" table:default-cell-style-name="Default"/>
        <table:table-row table:style-name="ro1">
          <table:table-cell office:value-type="string" calcext:value-type="string">
            <text:p>Lugar del trabajo</text:p>
          </table:table-cell>
          <table:table-cell office:value-type="string" calcext:value-type="string">
            <text:p>Mes</text:p>
          </table:table-cell>
          <table:table-cell office:value-type="string" calcext:value-type="string">
            <text:p>Cantidad de Operativo</text:p>
          </table:table-cell>
          <table:table-cell office:value-type="string" calcext:value-type="string">
            <text:p>Año</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erpo Especializado en Seguridad Aeroportuari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Pinitos La Vega</text:p>
          </table:table-cell>
          <table:table-cell office:value-type="string" calcext:value-type="string">
            <text:p>Febrer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Quinto Centenari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Isle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Independenci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el puente de las Hermanas Mirabal Hasta el Campus Club)</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ovincia Salcedo (desde la carretera de Monte adentro hasta la entrada La Pailita)</text:p>
          </table:table-cell>
          <table:table-cell office:value-type="string" calcext:value-type="string">
            <text:p>Marz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eropuerto</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Abril</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Abril</text:p>
          </table:table-cell>
          <table:table-cell office:value-type="float" office:value="2" calcext:value-type="float">
            <text:p>2</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oulevar 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Bosch</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Tres Ojo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 Loma del Chivo</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e la Cultura</text:p>
          </table:table-cell>
          <table:table-cell office:value-type="string" calcext:value-type="string">
            <text:p>May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 Barrio lengua Azu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uente Flotante</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urva de la Marina</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otonda de Boca Chica (Trebol)</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Calero</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n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Isleta Grande</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stituto Tecnico superior Comunitari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ortaleza Ozama</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27 de Febrero</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Juli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rado de San Luis</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Villa Liberación</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lmirante Caña</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risa del Es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n Social</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inisterio de Medio Ambiente</text:p>
          </table:table-cell>
          <table:table-cell office:value-type="string" calcext:value-type="string">
            <text:p>Agosto</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ógic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Salome Ureñ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el Brisal</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Tenares ( Area Verde, Urbanización Los Cáceres y Callejón Los Hoyos)</text:p>
          </table:table-cell>
          <table:table-cell office:value-type="string" calcext:value-type="string">
            <text:p>Septiembre</text:p>
          </table:table-cell>
          <table:table-cell office:value-type="float" office:value="3" calcext:value-type="float">
            <text:p>3</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Jima Abajo)</text:p>
          </table:table-cell>
          <table:table-cell office:value-type="string" calcext:value-type="string">
            <text:p>Septiembre</text:p>
          </table:table-cell>
          <table:table-cell office:value-type="float" office:value="4" calcext:value-type="float">
            <text:p>4</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os Tres Ojo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San Luis</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Duarte Km. 25</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Almirante (Iglesia)</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alle Yolanda Guzman</text:p>
          </table:table-cell>
          <table:table-cell office:value-type="string" calcext:value-type="string">
            <text:p>Octu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Dua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spañ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topista Las Américas</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Hipic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Matanza de Bani</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Invivienda (Destacamento)</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de Aduan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Barrio de la Polici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arque los Molino (Hainamosa)</text:p>
          </table:table-cell>
          <table:table-cell office:value-type="string" calcext:value-type="string">
            <text:p>Nov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Club los Trinitari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s Americas (Cruz Roj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us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ogic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Plaza Jochimi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Ruta 66</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Hato Mayor</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Bonit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La Vega ( Los Pinitos)</text:p>
          </table:table-cell>
          <table:table-cell office:value-type="string" calcext:value-type="string">
            <text:p>Diciembre</text:p>
          </table:table-cell>
          <table:table-cell office:value-type="float" office:value="1" calcext:value-type="float">
            <text:p>1</text:p>
          </table:table-cell>
          <table:table-cell office:value-type="float" office:value="2017" calcext:value-type="float">
            <text:p>2017</text:p>
          </table:table-cell>
          <table:table-cell table:number-columns-repeated="1020"/>
        </table:table-row>
        <table:table-row table:style-name="ro1">
          <table:table-cell office:value-type="string" calcext:value-type="string">
            <text:p>Ave. Ecológic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Luperon</text:p>
          </table:table-cell>
          <table:table-cell office:value-type="string" calcext:value-type="string">
            <text:p>Ener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spañ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Sede de la Onza</text:p>
          </table:table-cell>
          <table:table-cell office:value-type="string" calcext:value-type="string">
            <text:p>En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spañ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otonda Boca Chic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Ciudad Juan Bosch</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de de la Onz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l Labrador</text:p>
          </table:table-cell>
          <table:table-cell office:value-type="string" calcext:value-type="string">
            <text:p>Febrer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os Tres Oj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Cruz Roja de Las América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Hip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se Francisco Peña Gomez</text:p>
          </table:table-cell>
          <table:table-cell office:value-type="string" calcext:value-type="string">
            <text:p>Marz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2) Hipodrom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Onza (sede C-5) Carretera Mella, entrada del Perl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Santa Cecilia (Los Rosale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Molinos</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Luis, calle 1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Capacitación Integral a la Discapacidad</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Carretera El Coco No. 2</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Sabana de los Jimenez Calle Principal</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Parque Juana Nuñez las Mariposas</text:p>
          </table:table-cell>
          <table:table-cell office:value-type="string" calcext:value-type="string">
            <text:p>Abril</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 En el Comedor Económic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Moca, Municipio Cayetano Germosé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Abril</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lecon (André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nsa Sede C-5, Carretera Mella, entrada del Perl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ub-Centro de Salud San Jose de Mendosa</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bril</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Malecon de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C-1 (Las Caob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Higuero (Jacobo Majlu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Lucas (Andres Boca Chic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Servicio de Autobuses OMSA C-5 (Carretera Mell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Juan Pablo II (Residencial Amali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Santiago en la Hispanoamerican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enfuegos</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Duarte</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Pekí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arrio los Robl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May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text:s/>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de los Platanitos </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Yoryi Morel</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Charca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Rubén Darío</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Atención Integral de la Primera Infancia 3, en Bella Vista</text:p>
          </table:table-cell>
          <table:table-cell office:value-type="string" calcext:value-type="string">
            <text:p>May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rros de Rafey</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text:p>
          </table:table-cell>
          <table:table-cell office:value-type="string" calcext:value-type="string">
            <text:p>May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Tenares</text:p>
          </table:table-cell>
          <table:table-cell office:value-type="string" calcext:value-type="string">
            <text:p>May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Villa Tapia, Salce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Sanchez Rami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text:p>
          </table:table-cell>
          <table:table-cell office:value-type="string" calcext:value-type="string">
            <text:p>Jun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Infantil Arturo Grull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tecnico Victor Manuel Espaillat y en los Jardin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al Medio</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ánchez Ramírez (Cotui)</text:p>
          </table:table-cell>
          <table:table-cell office:value-type="string" calcext:value-type="string">
            <text:p>Jun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Economico de Navarre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cinto de Amet, antigua Fortaleza San Lui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obo Majlut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s Ame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Marginal de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Hipic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es Oj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ma del Chiv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y de Manuel Mota (El Tamarind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de la bandera (Las América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Duverge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ón de Acueducto y Alcantarillado de Santo Domingo <text:s/>(Charles de Gaulle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Hospital Salvador B Gautier (Ensanche La F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Billeteros</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 Ecologica</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 (Aut.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Jun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 municipio Villa Tapi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Metropolitan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genio Arrib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Julio</text:p>
          </table:table-cell>
          <table:table-cell office:value-type="float" office:value="4" calcext:value-type="float">
            <text:p>4</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dación de Fernando Rosa</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sociació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Rafey</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cagua </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perativo en la Vega</text:p>
          </table:table-cell>
          <table:table-cell office:value-type="string" calcext:value-type="string">
            <text:p>Juli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Jardines frente al 911</text:p>
          </table:table-cell>
          <table:table-cell office:value-type="string" calcext:value-type="string">
            <text:p>Juli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Juli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Jochimi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y Las America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inita y Puente Flot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Corazon de Jesu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imon Orozc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stacamento de Inviviend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nganagu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se Francisco Peña Gome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del Tamarind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mirante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rquidiocesis de Villa Mell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ria Cristina La Toronj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Manuel Troncos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Ramon Emil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rancisco del Rosario (Autopista San Isidr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liz Maria Ruiz</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La Inmaculada Fe y Alegri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tro Medico Boca Chic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text:p>
          </table:table-cell>
          <table:table-cell office:value-type="string" calcext:value-type="string">
            <text:p>Agosto</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Yaguita de Pastor</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los Platanit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 el Ingeni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Agosto</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 y el club de vuelta lar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ltamira en los Salados</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Vega</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igao</text:p>
          </table:table-cell>
          <table:table-cell office:value-type="string" calcext:value-type="string">
            <text:p>Agosto</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Espaillat, Moca, Municipio Cayetano Germosen</text:p>
          </table:table-cell>
          <table:table-cell office:value-type="string" calcext:value-type="string">
            <text:p>Sept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Septiembre</text:p>
          </table:table-cell>
          <table:table-cell office:value-type="float" office:value="7" calcext:value-type="float">
            <text:p>7</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s Mirabal</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evado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Carm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Arroyo Hondo</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Fe y Alegri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legio Cristo de los Milagros</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Sept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upero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Enriquill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os Billeter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Es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Farallon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Tutuma (Isle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 </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Los Trinitari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amarind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nza del Hipodrom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Oficial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ellas Arte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lle San Jos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Yamas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rcunvalación Norte</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text:p>
          </table:table-cell>
          <table:table-cell office:value-type="string" calcext:value-type="string">
            <text:p>Octu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AIPI de Bella Vista</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rbanización Thomen</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xpendio de la Hoya de Caimito</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lub de la Entrada de Rafey</text:p>
          </table:table-cell>
          <table:table-cell office:value-type="string" calcext:value-type="string">
            <text:p>Octu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Octu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aasan (Aguas Negra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del Ingenio</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Los Platanitos</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Pekín y Cancha de Rafey</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 de Villa Gonzales y Comedor de Navarrete</text:p>
          </table:table-cell>
          <table:table-cell office:value-type="string" calcext:value-type="string">
            <text:p>Octu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Octubre</text:p>
          </table:table-cell>
          <table:table-cell office:value-type="float" office:value="8" calcext:value-type="float">
            <text:p>8</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Universidad Autonoma de Santo Domingo y en CAIPI</text:p>
          </table:table-cell>
          <table:table-cell office:value-type="string" calcext:value-type="string">
            <text:p>Noviembre</text:p>
          </table:table-cell>
          <table:table-cell office:value-type="float" office:value="5" calcext:value-type="float">
            <text:p>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partamento Fernando Ros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Nov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Hoyo de Bartol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OMSA)</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ipi Tamboril</text:p>
          </table:table-cell>
          <table:table-cell office:value-type="string" calcext:value-type="string">
            <text:p>Nov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la Barranquita (Uasd)</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Centro de Rehabilita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Noviembre</text:p>
          </table:table-cell>
          <table:table-cell office:value-type="float" office:value="15" calcext:value-type="float">
            <text:p>15</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 el Tunel de Altamir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uta 66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Enriquillo y Luper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aro a Col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Brisa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neraria Blandin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l Es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ce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glesia de Villa Dua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los Molino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de los Legisl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iceo V. Mari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unta de Vecino el Tor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 Diagnostico V. Liberacion</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olicia Nacional</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nsanche Ozam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omedores Económico</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ino </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Km. 14 Autopista Las Americas</text:p>
          </table:table-cell>
          <table:table-cell office:value-type="string" calcext:value-type="string">
            <text:p>Nov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Jagaua al medio</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eguro So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Barranquita</text:p>
          </table:table-cell>
          <table:table-cell office:value-type="string" calcext:value-type="string">
            <text:p>Diciembre</text:p>
          </table:table-cell>
          <table:table-cell office:value-type="float" office:value="3" calcext:value-type="float">
            <text:p>3</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Oficina Metropolitana de Transporte, Santiag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Raf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Diciembre</text:p>
          </table:table-cell>
          <table:table-cell office:value-type="float" office:value="6" calcext:value-type="float">
            <text:p>6</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Copey</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las <text:s/>Americas Ruta 66</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spañ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Sabana Perdid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sleta Grandre </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Eugenio Maria de Host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Invivienda</text:p>
          </table:table-cell>
          <table:table-cell office:value-type="string" calcext:value-type="string">
            <text:p>Diciembre</text:p>
          </table:table-cell>
          <table:table-cell office:value-type="float" office:value="2" calcext:value-type="float">
            <text:p>2</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gua Lo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Monumento Las Banderas</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ancha de Villa Carmen</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rque de Hainamos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Villa Olimpic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Club Lucerna</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Escuela San Isidr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8" calcext:value-type="float">
            <text:p>2018</text:p>
          </table:table-cell>
          <table:table-cell table:number-columns-repeated="1020"/>
        </table:table-row>
        <table:table-row table:style-name="ro1">
          <table:table-cell office:value-type="string" calcext:value-type="string">
            <text:p>Provincia la Vega</text:p>
          </table:table-cell>
          <table:table-cell office:value-type="string" calcext:value-type="string">
            <text:p>Enero</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Espaillat, Cayetano Germosén</text:p>
          </table:table-cell>
          <table:table-cell office:value-type="string" calcext:value-type="string">
            <text:p>Enero </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 de Autobuses OMSA </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trada de Rafey</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ermanas Mirab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Hispanoamerican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En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Carretera de Guanábano)</text:p>
          </table:table-cell>
          <table:table-cell office:value-type="string" calcext:value-type="string">
            <text:p>Ener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En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Don Oscar (Charles de Gaull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msa de las Caob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ginal Agua Loc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asicazg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a Tutum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Los Farallones</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portivo Los Magicos</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ameye</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n Francisco</text:p>
          </table:table-cell>
          <table:table-cell office:value-type="string" calcext:value-type="string">
            <text:p>En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Enero </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ógic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msa de las Caob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 y Luper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sleta Grandre </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eros (Km. 17 Las América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inica La Integr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Ros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risas del Este</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Faro a Colon</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err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ónoma de Santo Domingo, Santiago</text:p>
          </table:table-cell>
          <table:table-cell office:value-type="string" calcext:value-type="string">
            <text:p>Febrer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ridad Metropolitana de Transporte, Antigua Fortaleza de San Lui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a la primera infancia</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Rafey</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de Desarrollo Provinci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Rosa, Cienfueg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Febrero</text:p>
          </table:table-cell>
          <table:table-cell office:value-type="float" office:value="11" calcext:value-type="float">
            <text:p>1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Espino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Joya - Tenares</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text:p>
          </table:table-cell>
          <table:table-cell office:value-type="string" calcext:value-type="string">
            <text:p>Febrer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text:p>
          </table:table-cell>
          <table:table-cell office:value-type="string" calcext:value-type="string">
            <text:p>Febrero</text:p>
          </table:table-cell>
          <table:table-cell office:value-type="float" office:value="5" calcext:value-type="float">
            <text:p>5</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vincia Hermanas Mirabal, Municipio Salcedo</text:p>
          </table:table-cell>
          <table:table-cell office:value-type="string" calcext:value-type="string">
            <text:p>Febrer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Paz y Bie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Ruta 66</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las Caob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Toronj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Jos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Fa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Es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San Isidr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Duarte</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Frente a Glori Ga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én</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Noel, en Los Salados Viejos</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text:s/>Oms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en Palmarito</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s Bermud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text:p>
          </table:table-cell>
          <table:table-cell office:value-type="string" calcext:value-type="string">
            <text:p>Marz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Tierra Alta</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de Santiago</text:p>
          </table:table-cell>
          <table:table-cell office:value-type="string" calcext:value-type="string">
            <text:p>Marz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rzo</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teri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rtaleza Oz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ra Nacion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añ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ón Dary Yank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Activo 20-30</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hapr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uena Vista Prime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El Ros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text:s/>Dua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Tierra Alta y calle principal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 Barranquita</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cinto de Amet, antigua Fortaleza San Luis y en los Altos de Rafey</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de los Altos de Rafey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Ingenio Arrib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en vuelta larga y en el play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a Juan Pablo Duarte, Padre las Cas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a junta de vecinos, Los Reye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de la Primera Infancia, Los Platanitos</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parte trasera y en el club de los <text:s/>Ciruelito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 y en la entrada de Rafey</text:p>
          </table:table-cell>
          <table:table-cell office:value-type="string" calcext:value-type="string">
            <text:p>Abril</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y en CAIPI de Pastor</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bril</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Navarrete - Altamira</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atuey con Avenida Libertad</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ón Nacional desarrollo de la Mujer Rural y Barria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as Avispas hasta los Tejadas</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Salcedo, bosque de palmar salcedo, toda el area verde de todo el trayecto cuadrado (desde 01 al 30 de <text:s/>abril).</text:p>
          </table:table-cell>
          <table:table-cell office:value-type="string" calcext:value-type="string">
            <text:p>Abril</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gar de niños Los Min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Tutuma (ruta 66, Km 11, 12, 19, y 22) El Peaj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 Santo Domin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ha de los Trinitari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Onza las Caob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e Panam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evado de las Ame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aje (Las Améric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iragua de San Lu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olici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 y Avenida Enriquill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George Washingt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Fiscalia de Inviviend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istrito 10-06</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to Domingo Nor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Las Moned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Felix Maria Ruiz</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Per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guate San Cristobal</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bosque de palmar salcedo</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cayetano Germosen entrada la ceja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Manolo Tavares Justo en Polanc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entrada a la avenida Fe Ortega proximo al cementerio municipal Salce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 en conexión con moca provincia espaillat proximo el Zajo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Manolo Tavares Justo camino salcedo desde el puente de la rosa hasta liceo secundario Emiliano Tejera y carretera hermanas mirabal en conexión con moca provincia Espaillat proximo ranchito abaj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en Altos de Rafey y en Pontezuel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Cancha de Rafey y frente a la Corporación de Acueductos y Alcantarillados de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La Barranquita</text:p>
          </table:table-cell>
          <table:table-cell office:value-type="string" calcext:value-type="string">
            <text:p>May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amboril</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Bella Vist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ciruelit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litecnico Plinio Martinez en Cien Fue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l Comedor Economico de Navarrete</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Jacagua</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y en Colinas de la Libertad</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 y en el Comedor Economico de Pekin</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Santiag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Yaguita de Egid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rrico y Olla de Caimito</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ocone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Mayo</text:p>
          </table:table-cell>
          <table:table-cell office:value-type="float" office:value="8" calcext:value-type="float">
            <text:p>8</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ibertad, entrada a la carretera Luis Fabio Gori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desde la entrada La Joya hasta Los Algodones San Francisco de Macori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apia </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lcedo Camino a Moca</text:p>
          </table:table-cell>
          <table:table-cell office:value-type="string" calcext:value-type="string">
            <text:p>May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 (Desde Los Tejadas hasta Los Cacaos</text:p>
          </table:table-cell>
          <table:table-cell office:value-type="string" calcext:value-type="string">
            <text:p>May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Ruta 66</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ado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 las Cao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Mendos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Sirena de la Charles de Gaulles</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el Pensador</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egacentro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erza Aerea Dominican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Nacion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Ventur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calle palmar, casa del exprocurador Radhames Jimenez </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Sabana de los Jimenez, parque casa club play</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desde el cruce de Maguey hasta el cruce de la Sabana de los Jiménez</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desde la zona franca hasta la zona de polanc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carretera principal villa tapia la cuarenta, parque la cuarenta</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y en conexión sabana de los Jiménez, entrada El Rode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pal mague en conexión sabana de los Jiménez, paraje El Capacito</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 carretera principal villa tapia maguey entrada del hospital</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La Vega, municipio La Vega, carretera princial cruce de maguey hasta Cayetano Germosén</text:p>
          </table:table-cell>
          <table:table-cell office:value-type="string" calcext:value-type="string">
            <text:p>Jun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Villa Tapia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 los Jimen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én, carretera principal Cayetano Germosen La Rosa</text:p>
          </table:table-cell>
          <table:table-cell office:value-type="string" calcext:value-type="string">
            <text:p>Juli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Jima Abajo, Rincon solar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 municipio Villa Tapia, carretera principal Manolo Tavares Justo entrada la selv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Higuerito y Ensanche Espaillat</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y de de los Tocones y en los Platanitos</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Santiago</text:p>
          </table:table-cell>
          <table:table-cell office:value-type="string" calcext:value-type="string">
            <text:p>Juli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Jimenez, Cien Fueg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Adventista del 7mo Día en la <text:s/>Yaguit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la Prolongación Ave. Hig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rolongación Avenida Hatu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la Yaguita del pas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ya de Caimito y Raf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hivos y Los Platanito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obernación de Santiago, Los Ciruelitos </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ino de la Veg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Espaillat y las tres cruces, en Jacagu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Puerto Plata</text:p>
          </table:table-cell>
          <table:table-cell office:value-type="string" calcext:value-type="string">
            <text:p>Julio</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de Altamira, Navarre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Villa Olimp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Las Americas Km. <text:s/>Desde 13 hasta el 19</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uarte</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Las Enfermeras, Los Mi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Prados de San Luis y Guerr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rla (Hainam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rginal de las Americas, Km 10, 11, 12</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 Enriquill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l Puert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 Villa Carme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ón Pac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arrio 24 de Abril</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de la Presidenci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legio Sagrado Corazon de Jesu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Coramb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Dary Yanki</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Boca Chic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risto Redentor</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text:p>
          </table:table-cell>
          <table:table-cell office:value-type="string" calcext:value-type="string">
            <text:p>Juli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rpo de ayudante del met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 Isleta Grand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Americas, Isleta la Tutu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Manuel Hidalgo (Cancino Viej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bana grande de Boya (Finca de Jiro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rimaria Bel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Calle Centr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Nuevo Amanece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ella detrás de la OMS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Juan Pablo Duar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Francisco del Rosario Sanch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Kelvin Obrero de Pa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Republica Dominica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anam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Eugenio Maria de Hos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Felix Maria Rui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John F. Kenned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Altagracia Bens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Cristo Redentor</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San Vicente de Paul </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Luis (piragua) y los Prad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rbanizacion La Moned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del Almirante</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Comedor Economico de Pekin)</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ito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Educativo Enriquillo en los Ciruelito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 y en el Ensanche Espaillat</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Club Noel en el Ensanche Bermudez y en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Yaguita del Ejid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rro Alto y en Vuelta Larg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s Tres Cruces de Jacagua, en la Ave. Bartolome Colón y en el Ensanche Espaoillat</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27 de Febrero y en la Escuela Eugenio Deschamp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El Cana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Bermudez</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Guazumal en Tamboril</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Ensanche Bermudez (Junta de Vecinos Brisas del Yaque y las Caob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eraria Savi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Rafey y en los Altos de Rafey</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Jamo de Altamir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 Puerto Plata en las flores de La Piedra hasta el frente del Liceo Ruben Dario y el primer puente de la La China</text:p>
          </table:table-cell>
          <table:table-cell office:value-type="string" calcext:value-type="string">
            <text:p>Agosto</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Hatuey con Avenida Libertad</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Tenares, hasta la entrada de Atabaler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Camino a Santo Doming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 Salida a Nagua hasta la Siren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Hermanas Mirabal, Municipio Villa Tapi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la guama desde el cementerio municipal de cayetano germosen hasta el puente fronterizo con las uvas.</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rretera principal cayetano germosen, villa Tapia desde la bomba shell hasta el puente de Bacui</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 Abreu hasta la Bomba de Hincha</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ón nordeste provincia espaillat municipio Cayetano Germosen, calle Tunty Caceres interseccion con hato viejo, desde el liceo secundario cayetano Germosen hasta la salida de los capellan y todo el entorno del barrio marien</text:p>
          </table:table-cell>
          <table:table-cell office:value-type="string" calcext:value-type="string">
            <text:p>Agosto</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lle el Carril, conjunto habitacional INVI villa progreso guanabano.</text:p>
          </table:table-cell>
          <table:table-cell office:value-type="string" calcext:value-type="string">
            <text:p>Agosto</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 y en la Universidad Autonoma de Santo Domingo, recinto Santiago</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 en los Cirueli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uesta Colorada</text:p>
          </table:table-cell>
          <table:table-cell office:value-type="string" calcext:value-type="string">
            <text:p>Sept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a Yaguita de Pastor</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Seguro Social) y en la Yaguita del Edij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los Robles</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ondo Patrimonial de las Empresas Reformadas y en Rafey</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Jacagu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y el Hoyo de Gurabi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tos de Rafey</text:p>
          </table:table-cell>
          <table:table-cell office:value-type="string" calcext:value-type="string">
            <text:p>Sept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 Puerto Plata</text:p>
          </table:table-cell>
          <table:table-cell office:value-type="string" calcext:value-type="string">
            <text:p>Septiem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ó</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pañ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éricas, Isleta Grande Km. 19 y 20</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la tutum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Belic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Ojos por los apartamento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San Martin de Por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Mamey, Monte Plat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tiago H. So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Los Profesores en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menterio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Mari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Diagnostico (El Almira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n Social de la Presidenc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mas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Presiden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Lucern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 (Sol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ensador (Villa Duarte)</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ansformado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Venezuela Esq. Club de Leon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Mell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ainamosa (en la iglesi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ternidad de Boca Chica</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text:p>
          </table:table-cell>
          <table:table-cell office:value-type="string" calcext:value-type="string">
            <text:p>Sept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Yaguita de Eji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y en los Salad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de Pekin y en los Apartamentos de la entrad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y en el Comedor Economicos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Navarrete y Comedor Economico de Villa Gonzalez</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area verde de la cancha de Raf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Hospital presidente Estrella Ureña y en la Hacienda de Gurab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sanche Bermudez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Jacagu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Santiago I</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text:s/>de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Santiago 3 en Bella Vis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Navarrete y el Comedor Economico de Navarrete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Tocones y en el Ensanche Espailla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os Salados Viejos y en la Avenida Imbert</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Octubre</text:p>
          </table:table-cell>
          <table:table-cell office:value-type="float" office:value="13" calcext:value-type="float">
            <text:p>1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Copey</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Tramo carretero el puente La Guis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Duarte Camino a Tenare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Mata Larga frente al Estadio Julian Javier</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Puerto Pla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1, Autopista Las Americas Islet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Octubre</text:p>
          </table:table-cell>
          <table:table-cell office:value-type="float" office:value="6" calcext:value-type="float">
            <text:p>6</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0 Autopista Las Americas Islet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3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4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8 Autopista Las Americas Isleta</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partamentos Las Palmeras Ciudad Juan Bosch</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el Km. 10 de Hai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6 Isleta La Tutuma</text:p>
          </table:table-cell>
          <table:table-cell office:value-type="string" calcext:value-type="string">
            <text:p>Octubre</text:p>
          </table:table-cell>
          <table:table-cell office:value-type="float" office:value="4" calcext:value-type="float">
            <text:p>4</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Km. 17 Isleta La Tutuma</text:p>
          </table:table-cell>
          <table:table-cell office:value-type="string" calcext:value-type="string">
            <text:p>Octu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rporacion de Acueducto y Alcantarillado CAASD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en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 frente a la Junta Centr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Las Americas frente a Valie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aro a Colon</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omba de la parada de Samana en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3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22, en la marginal de la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de 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Amand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onte Plata en el Caciqu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Polvorin de Villa Mell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el Hipodromo V Centenari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de la Caob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9,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edro Brand</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ucern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Kilometro 12, Autopista Las America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lub El Almirante</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de Servicios de Autobuses en la Barquit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acobo Majluta, Arroyo Hondo</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riquillo No. 64</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los Palmares </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Camboya en los Trinitarios</text:p>
          </table:table-cell>
          <table:table-cell office:value-type="string" calcext:value-type="string">
            <text:p>Octu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enfuegos y en la Universidad Autonoma de Santo Domingo en Santiago</text:p>
          </table:table-cell>
          <table:table-cell office:value-type="string" calcext:value-type="string">
            <text:p>Nov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strella Sadhala, frente a la 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y en Cienfuegos</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ochun del Mella 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Yapur Dumit y en el Reparto Consue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afey <text:s text:c="2"/></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Moca y en el Jardin Botanico de Santig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Fundacion Fernando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peron Gurab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uelta Lar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Barranqui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omedor Economico de los Platanitos y en Bella Vis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Altamira Puerto Plata</text:p>
          </table:table-cell>
          <table:table-cell office:value-type="string" calcext:value-type="string">
            <text:p>Noviembre</text:p>
          </table:table-cell>
          <table:table-cell office:value-type="float" office:value="7" calcext:value-type="float">
            <text:p>7</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Hermanas Mirabal (Camino a Tenar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Caamaño Deño (Camino a Villa Tap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ística Puerto Plat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glesia Monte de D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Isleta grande Km. 17,18,119,20,21</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initari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Transporte Omsa del Hipodrom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Boca Chica, Barrio Santa Mar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Jochimi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Tres Brazo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Olimpic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edro Mir (5to Centenari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lm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andin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Inviviend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San Isidro Labrador</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ncin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Carmen</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Villa Tropicali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text:s/>Vega, seccion Bacui</text:p>
          </table:table-cell>
          <table:table-cell office:value-type="string" calcext:value-type="string">
            <text:p>Nov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desde la plazoleta hasta el puente de la ros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principal Cayetano Germosen, La guama, hospital Dr. Rafael Gutierrez Sanch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hermanas Mirabal, municipio Salcedo, carretera hermanas Mirabal-Moca Altos de los Rojas </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rullon hasta la entrada de los Reyes.</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Bacui arriba paraje el capacito entrada el rodeo</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Nov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autopista Duarte, la vega-santiago, entrada los Martinez cerca la zona franca, casa club colegio medico dominicano provincia la ve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cruce de maguey sabana de los jimenez, seccion bacui arriba, paraje el capacito entrada las cejas hasta salida de bacui al medi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maguey sabana de los Jimenez entrada casa club play</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gion nordeste provincia la vega, municipio la vega, carretera principal Bacui arriba, las uvas en conexión de bacui al med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Ciruel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ienag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Salados Nuevosy en el Ensanche Bermu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Diciembre</text:p>
          </table:table-cell>
          <table:table-cell office:value-type="float" office:value="2" calcext:value-type="float">
            <text:p>2</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an Francisco de Jacagua, Los Cocos, La Playita y en el Centro Educativo Padre Joaquin Soler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Yaguita de Pastor y de Arroyo Ho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 Barranquita y en Jacagu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de la Cienaga y en la Delgad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Gurabo y en el Fondo Patrimonial de las Empresas Reformad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Servicio Nacional de Salud, Hospital Presidente Estrella Ureñ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Llano de Pér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amajagua, los 27 Charco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en el tunel del lado de Navarrete</text:p>
          </table:table-cell>
          <table:table-cell office:value-type="string" calcext:value-type="string">
            <text:p>Diciembre</text:p>
          </table:table-cell>
          <table:table-cell office:value-type="float" office:value="3" calcext:value-type="float">
            <text:p>3</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frente a la casa del sindico, a 100 M del super colmado Cabr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s prox. Del almacen de Ecocisa hasta la prox. De la Parada Jacob.</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utopista Turistica Altamira-puerto Plata, desde la proximidades de Jacob, hasta la prox. De la estacion de combustible petronan de Altami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rretera Luis Fabio Gori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as Americas, la isleta El Puño, Km. 20,21,22,23,25</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el Boni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Tamarind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Oficina Metropolitana de Servicios de Autobuses OMSA, Las Caob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asa del Sub-director Guille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a Colporanea, 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Lupero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Residencial Jose Contreras</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Multiuso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laza de la Bander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Cruz Roja Dominicana</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Parque del Almiran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scuela Portalatin</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Los Molinos, Brisas del Este</text:p>
          </table:table-cell>
          <table:table-cell office:value-type="string" calcext:value-type="string">
            <text:p>Diciembre</text:p>
          </table:table-cell>
          <table:table-cell office:value-type="float" office:value="1" calcext:value-type="float">
            <text:p>1</text:p>
          </table:table-cell>
          <table:table-cell office:value-type="float" office:value="2019" calcext:value-type="float">
            <text:p>2019</text:p>
          </table:table-cell>
          <table:table-cell table:number-columns-repeated="1020"/>
        </table:table-row>
        <table:table-row table:style-name="ro1">
          <table:table-cell office:value-type="string" calcext:value-type="string">
            <text:p>En las tres cruces de Jacagu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en la Hispanoamericana y en el Comedor Economico de Peki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Ener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Toc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Arroyo Hon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es Económicos de Navarrete y Villa Gonzal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olitecnico Yoryi Morel y en Las Colina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Nuev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sanche Espaillat, Area verde de la escuela Agustina Pichard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a, y en la Fundacion para el Desarrollo [Monchy Rodrigu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on Integal a la Primera Infancia, Francisco del Rosario Sanch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Santiago IV Hermanas Mirabal y en la Fernando Ros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Quisqueya del Francisco del Rosario Sánchez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la estacion de combustible Petronan hasta el 1er y 3er puente de la China </text:p>
          </table:table-cell>
          <table:table-cell office:value-type="string" calcext:value-type="string">
            <text:p>Ener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Iglesia La Milagrosa, calle H de El Aguil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Los Espinos, desde la Avenida Hermanas Mirab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Liceo Viejo hasta la Guasum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Puerto Plata desde la pescaderia Maimon hasta Los Gajo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5to Centenar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Isleta grande km. 13,14,16,17,18</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undacion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arallon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Villa Liberación</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veg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Nacional de PL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Barrio La Esperanz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ramba, al lado de CAASD</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Tapi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rimaria Enriquill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y Manuel Mot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Olimpi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el Almirante</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Calle Mirabal No. 86</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Mamon de Guerra</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carretera principal, desde el cruce de maguey hasta el cruce de la sabana de los Jimenez</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Rosa desde la entrada de los Abreu hasta la entrada de picachu., cruce de Hincha</text:p>
          </table:table-cell>
          <table:table-cell office:value-type="string" calcext:value-type="string">
            <text:p>En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carretera principal maguey las Uvas, entrada de Bacuí al medi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Espaillat, municipio Cayetano Germosen, carretera principal Cayetano Germosen la guama desde el hospital Rafael Gutierrez hasta entrada de los Reyes.</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hermanas Mirabal municipio Villa Tapia, carretera principal Manolo Tavares Justo proximo a <text:s/>Polanco</text:p>
          </table:table-cell>
          <table:table-cell office:value-type="string" calcext:value-type="string">
            <text:p>En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sociacion Dominicana de Rehabilit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Guazumal en Tambori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ónoma de Santo Domingo en Santiago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Salados y en la Avenida Estrella Sadhalá</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Gurabo y en Los Rie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Gurab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carretera Jacagua, casi esquina ave. Imbert, Gurabito, y en el Comedor Economico de los Platanito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Bella Vis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del Ensanche Bermudez por la entrada de Rafey</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olitecnico Profesor Plinio Rafael Martinez, Barrio la Alegria Mella 1</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a Barranquit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lub del Inc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Planta de gas de Quebrada Honda hasta el area verde del Liceo Ruben Dario</text:p>
          </table:table-cell>
          <table:table-cell office:value-type="string" calcext:value-type="string">
            <text:p>Febrer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San Francisco de Macor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Manolo Tavarez Just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aamaño Deño (desde la Escuela Vocacional Aquilino Santos hasta el Cementerio Nuev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desde los Gajos hasta Los Tejada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Hainam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Junta de Vecino Don Gregori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 y la Tutum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Presidenci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Periodism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lub recreativo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7</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a Colo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Diagnostico la Cañ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Perla, Villa Liberación</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Tamarind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rados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harle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 Ecologi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ncin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ainamos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sidencial Brisa Oriental</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olinos </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gua Loc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alient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Mameye</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Frayles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endoza</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Espaillat, municipio Cayetano Germosén, carretera principal cayetano la Guama desde la entrada de los reyes hasta la entrada del Carril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Espaillat, municipio Cayetano Germosén, carretera principal cayetano entrada de los Rojas en todo su entorno, hasta la entrada de los Rulo</text:p>
          </table:table-cell>
          <table:table-cell office:value-type="string" calcext:value-type="string">
            <text:p>Febrer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Play de Bacuí al medio <text:s/></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rodeo. <text:s text:c="2"/></text:p>
          </table:table-cell>
          <table:table-cell office:value-type="string" calcext:value-type="string">
            <text:p>Febrer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Santiag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Monument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niversidad Autonoma de Santo Domingo en Santia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rofesor Juan Bosch e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adre Las Casas con Jac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l Ingenio Arriba </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Pedro A. Rivera en la Veg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text:s/>de Atención Integral a la Primera Infancia de Arroyo Hond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omedores Economicos, en Navarrete y Villa Gonzalez</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Navarret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el tunel <text:s/>del lado de Altamira</text:p>
          </table:table-cell>
          <table:table-cell office:value-type="string" calcext:value-type="string">
            <text:p>Marz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 desde la entrada del play Bartolo Colon, hasta la prox. Del almacen de Ecocisa</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Antonio Guzman Fernandez (Salida a Santo Doming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Castillo, desde el tanque del acueducto hasta la entrada La Baja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uan Bosch, desde la policlinica Vista al Valle hasta la comunidad de Vista Linda, San Francisco de Macor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Puerto Plata, en Maim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a Colo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Marz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Miralba Reyes Invidore</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ericas, Km 21, 22, 20, 19, 18</text:p>
          </table:table-cell>
          <table:table-cell office:value-type="string" calcext:value-type="string">
            <text:p>Marz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oberto Pastoriza, Esq. Ercilia Pepín No. 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Villa Liberación y la manzana 1</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vienda Manzana 4712</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s verdes de Hainamos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Faro C/h No.80</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Jimenez Moya (Intrant)</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 Min</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Urbanización It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Urbanización Amali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bonito San Isidr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emplo evangelico en la ciudad mode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aragu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 c/diagonal</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Perl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Cansino Viej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Isidro Arriba</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San Luis</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Hospital Santo socorro c/pedro libio Cedeño</text:p>
          </table:table-cell>
          <table:table-cell office:value-type="string" calcext:value-type="string">
            <text:p>Marz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Marz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Autobuses OMSA Santiago</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a</text:p>
          </table:table-cell>
          <table:table-cell office:value-type="string" calcext:value-type="string">
            <text:p>Abril</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Plinio Martinez, en Cienfuego, toda el area verd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s de Autobuses OMSA, area frontal y lateral izquierdo y trasera</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los Platanito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Monterr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Hato del Yaqu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Hermanas Mirabal y Santiago 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de Rafey y la canch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Yaguita de Pastor</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entrada del Club de Rafey</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de Atención Integral a la Primera Infancia Ingenio Arrib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la Autoridad Metropolitana de Transporte</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César Augusto Viloria, en las tres Cruces de Jacagu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istica Altamira-Puerto Plata</text:p>
          </table:table-cell>
          <table:table-cell office:value-type="string" calcext:value-type="string">
            <text:p>Mayo</text:p>
          </table:table-cell>
          <table:table-cell office:value-type="float" office:value="9" calcext:value-type="float">
            <text:p>9</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iceo Ruben Dari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sección Bacuí Arriba, Paraje el capacito, entrada la cej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ruce de Maguey sabana de los Jiménez entrada el Rodeo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en todo su entorno hasta el puente haciendo frontera con las Uva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lle el Mamoncito en conexión con el capacit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desde cruce de la sabana de los Jiménez hasta cruce de Maguey <text:s/></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municipio la vega, Bacuí Arriba carretera principal cruce de la sabana de los Jiménez entrada casa Club Play</text:p>
          </table:table-cell>
          <table:table-cell office:value-type="string" calcext:value-type="string">
            <text:p>May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chimi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0,11,12,17 de la Autopista Las Americas, la isleta grande y la tutuma</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de la Avenida Las Americas Km. 10 y 11</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Transporte OMSA C-2-5</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de Cancin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entro Felix Pepen</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del Comité Politico</text:p>
          </table:table-cell>
          <table:table-cell office:value-type="string" calcext:value-type="string">
            <text:p>May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trella Sadhalá</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jon Los Angeles y en el Seminario San Francisco de Asi,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Pekin y en Jacagu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medor Económico de Navarre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20, Gurabo</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desde el 1er puente de China hasta el Triangulo de quebrada Honda</text:p>
          </table:table-cell>
          <table:table-cell office:value-type="string" calcext:value-type="string">
            <text:p>Jun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Nicolas Melendez, El Copey</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on Nordeste, provincia la vega, municipio la vega, Ave. Pedro A. Rivera en Ponton cerca de auto Mayella, seminario santo cura de Ar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sa club play en sabana de los Jimenez, Region Nordeste, provincia La Vega, Municipio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cruce de la Sabana de Los Jimenez hasta cruce de Maguey,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el Mamoncito, salida al Capacito, Regio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principal Bacui en todo su entorno, Región Nordeste, provincia La Veg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Almirante</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Hipodromo, las Americas</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ficina Metropolitana de servicio de autobuses OMS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Kilometro 16,18 y 19 de la Avenida Las Americas, la Isleta grande y la Tutuma</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ngreso Nacional</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lle Carlos Morelos no. 7</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Padres no. 12</text:p>
          </table:table-cell>
          <table:table-cell office:value-type="string" calcext:value-type="string">
            <text:p>Jun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entro de la Institución</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de Samana, El Arzobispad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Las Americas, La Isleta Grande</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sector Bri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Invimos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egión Nordeste, provincia la vega, Bacui arriba cruce de Maguey sabana de los Jimenez entrada el Rodeo</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aje el capacito, entrada la cejas, Región Nordeste, provincia La vega</text:p>
          </table:table-cell>
          <table:table-cell office:value-type="string" calcext:value-type="string">
            <text:p>Julio</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Circunvalación frente a hoyo de Lima Industrial</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lateral izquierdo Oficina Metropolitana de Servicios de Autobuse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los apartamentos de Cerro de Rafey</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estación de combustible de la Oficina Metropolitana de Servicios de Autobuses</text:p>
          </table:table-cell>
          <table:table-cell office:value-type="string" calcext:value-type="string">
            <text:p>Julio</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del Caipi 3 en Bella Vist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rea verde en Quinigua</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Toda el area verde del Fondo de Empresas Reformadas</text:p>
          </table:table-cell>
          <table:table-cell office:value-type="string" calcext:value-type="string">
            <text:p>Juli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Turística Altamira-Puerto Plata en el triangulo de Quebrada Honda</text:p>
          </table:table-cell>
          <table:table-cell office:value-type="string" calcext:value-type="string">
            <text:p>Julio</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n el area verde de la parte de arriba del Tunel de la Autopista Turistica Navarrete-Altamira</text:p>
          </table:table-cell>
          <table:table-cell office:value-type="string" calcext:value-type="string">
            <text:p>Juli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sq. San Vicente </text:p>
          </table:table-cell>
          <table:table-cell office:value-type="string" calcext:value-type="string">
            <text:p>Agosto</text:p>
          </table:table-cell>
          <table:table-cell office:value-type="float" office:value="7" calcext:value-type="float">
            <text:p>7</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14" calcext:value-type="float">
            <text:p>1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OMSA</text:p>
          </table:table-cell>
          <table:table-cell office:value-type="string" calcext:value-type="string">
            <text:p>Agosto</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Agosto</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s Casabes (Cementerio)</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l Congreso Nacional</text:p>
          </table:table-cell>
          <table:table-cell office:value-type="string" calcext:value-type="string">
            <text:p>Agosto</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 </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 de San Isidro</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n el Busto Duarte</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Esq. San Vicente</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Ruta 66 (AEROPUERTO)</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ericas (Los Tres Oj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Sept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oma del Chivo</text:p>
          </table:table-cell>
          <table:table-cell office:value-type="string" calcext:value-type="string">
            <text:p>Sept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Los Molinos</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José Francisco Peña Gómez </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Ecologica</text:p>
          </table:table-cell>
          <table:table-cell office:value-type="string" calcext:value-type="string">
            <text:p>Sept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lacio de los Deportes</text:p>
          </table:table-cell>
          <table:table-cell office:value-type="string" calcext:value-type="string">
            <text:p>Sept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nida España</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Octubre</text:p>
          </table:table-cell>
          <table:table-cell office:value-type="float" office:value="5" calcext:value-type="float">
            <text:p>5</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Marginal de las Américas </text:p>
          </table:table-cell>
          <table:table-cell office:value-type="string" calcext:value-type="string">
            <text:p>Octu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Mirador Norte</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e la Cultura (Ministerio de Cultura)</text:p>
          </table:table-cell>
          <table:table-cell office:value-type="string" calcext:value-type="string">
            <text:p>Octu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éricas, Kms. 12,15,16</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uente Juan Carlos, la rotonda y San Vicente</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DIGECAC</text:p>
          </table:table-cell>
          <table:table-cell office:value-type="string" calcext:value-type="string">
            <text:p>Nov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 Caoba</text:p>
          </table:table-cell>
          <table:table-cell office:value-type="string" calcext:value-type="string">
            <text:p>Nov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Villa Liberación (El Almirante)</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Faro Colón</text:p>
          </table:table-cell>
          <table:table-cell office:value-type="string" calcext:value-type="string">
            <text:p>Nov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laza Duarte</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Ruta 66 (Entrada del Aeropuert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s Américas KM 15 &amp; 16</text:p>
          </table:table-cell>
          <table:table-cell office:value-type="string" calcext:value-type="string">
            <text:p>Diciembre</text:p>
          </table:table-cell>
          <table:table-cell office:value-type="float" office:value="3" calcext:value-type="float">
            <text:p>3</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utopista de San Isidro</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Marginal </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La DIGECAC</text:p>
          </table:table-cell>
          <table:table-cell office:value-type="string" calcext:value-type="string">
            <text:p>Diciembre</text:p>
          </table:table-cell>
          <table:table-cell office:value-type="float" office:value="6" calcext:value-type="float">
            <text:p>6</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Colegio Federico Carvajal La Grua</text:p>
          </table:table-cell>
          <table:table-cell office:value-type="string" calcext:value-type="string">
            <text:p>Diciembre</text:p>
          </table:table-cell>
          <table:table-cell office:value-type="float" office:value="2" calcext:value-type="float">
            <text:p>2</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Escuela Patria Mell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roquia San Ignacio de Antioquia</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Parque del Este</text:p>
          </table:table-cell>
          <table:table-cell office:value-type="string" calcext:value-type="string">
            <text:p>Diciembre</text:p>
          </table:table-cell>
          <table:table-cell office:value-type="float" office:value="1" calcext:value-type="float">
            <text:p>1</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Diciembre</text:p>
          </table:table-cell>
          <table:table-cell office:value-type="float" office:value="4" calcext:value-type="float">
            <text:p>4</text:p>
          </table:table-cell>
          <table:table-cell office:value-type="float" office:value="2020" calcext:value-type="float">
            <text:p>2020</text:p>
          </table:table-cell>
          <table:table-cell table:number-columns-repeated="1020"/>
        </table:table-row>
        <table:table-row table:style-name="ro1">
          <table:table-cell office:value-type="string" calcext:value-type="string">
            <text:p>OMSA </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SAC</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 Kms. 10,11,12,13,14,15,16,19 - Isleta La Tutuma</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 esq. San Vicente de Paul</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 Loma del Chivo</text:p>
          </table:table-cell>
          <table:table-cell office:value-type="string" calcext:value-type="string">
            <text:p>En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San Isidro</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RO-INDUSTRI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Ener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Samaná</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 Mell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En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l Almirante</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En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lacio Nacional </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iudad Juan Bosch</text:p>
          </table:table-cell>
          <table:table-cell office:value-type="string" calcext:value-type="string">
            <text:p>Febrer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pista Las Américas Kms. 14,15,16,18,20,21,23</text:p>
          </table:table-cell>
          <table:table-cell office:value-type="string" calcext:value-type="string">
            <text:p>Febrer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Febrer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Ecologica</text:p>
          </table:table-cell>
          <table:table-cell office:value-type="string" calcext:value-type="string">
            <text:p>Febrer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Bayaguan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Ecólogico, Guerra</text:p>
          </table:table-cell>
          <table:table-cell office:value-type="string" calcext:value-type="string">
            <text:p>Febrer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oma del Chivo</text:p>
          </table:table-cell>
          <table:table-cell office:value-type="string" calcext:value-type="string">
            <text:p>Marz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uente Juan Carlos</text:p>
          </table:table-cell>
          <table:table-cell office:value-type="string" calcext:value-type="string">
            <text:p>Marz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text:p>
          </table:table-cell>
          <table:table-cell office:value-type="string" calcext:value-type="string">
            <text:p>Marz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ipodrómo</text:p>
          </table:table-cell>
          <table:table-cell office:value-type="string" calcext:value-type="string">
            <text:p>Marz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Ruta 66</text:p>
          </table:table-cell>
          <table:table-cell office:value-type="string" calcext:value-type="string">
            <text:p>Marz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Olimpic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laza Ho Chi Minh</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lub La Fé</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Hainamos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Telemicro</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Parque Mirador del Este</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Guerr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ementerio La Plum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rz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cologica</text:p>
          </table:table-cell>
          <table:table-cell office:value-type="string" calcext:value-type="string">
            <text:p>Abril</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ipica</text:p>
          </table:table-cell>
          <table:table-cell office:value-type="string" calcext:value-type="string">
            <text:p>Abril</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Olim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illa Liberacion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oma del Chiv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 con Dr. Delgad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chez km 12</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30 de May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con Avenida Brazil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arginal Hipic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GAC</text:p>
          </table:table-cell>
          <table:table-cell office:value-type="string" calcext:value-type="string">
            <text:p>Abril</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V Centenario</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de los Prados</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La Joya de Guerra </text:p>
          </table:table-cell>
          <table:table-cell office:value-type="string" calcext:value-type="string">
            <text:p>Abril</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s Américas </text:p>
          </table:table-cell>
          <table:table-cell office:value-type="string" calcext:value-type="string">
            <text:p>May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n Pedro de Macorís</text:p>
          </table:table-cell>
          <table:table-cell office:value-type="string" calcext:value-type="string">
            <text:p>May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oncepción Bo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Prados de San Luis</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May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ánchez Km 12</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Tierra Blanc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Ens Ozam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Lucern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El Almirante</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éxico</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May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ni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cológica</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Jun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n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n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Josefa Bre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 Los Molinos de la Charles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25 de Febrero (Loma del Chivo) </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Inviviend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exico</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n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Juli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Ecológica</text:p>
          </table:table-cell>
          <table:table-cell office:value-type="string" calcext:value-type="string">
            <text:p>Julio</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Isidro</text:p>
          </table:table-cell>
          <table:table-cell office:value-type="string" calcext:value-type="string">
            <text:p>Julio</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Charles de Gaulle</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25 de Febrero</text:p>
          </table:table-cell>
          <table:table-cell office:value-type="string" calcext:value-type="string">
            <text:p>Juli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Máximo Gómez</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V Centenari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España</text:p>
          </table:table-cell>
          <table:table-cell office:value-type="string" calcext:value-type="string">
            <text:p>Juli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uperón</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Dr. Delgado</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Hípic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de Samaná</text:p>
          </table:table-cell>
          <table:table-cell office:value-type="string" calcext:value-type="string">
            <text:p>Juli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Agosto</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to Domingo Norte (Higuero)</text:p>
          </table:table-cell>
          <table:table-cell office:value-type="string" calcext:value-type="string">
            <text:p>Agosto</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Bolívar</text:p>
          </table:table-cell>
          <table:table-cell office:value-type="string" calcext:value-type="string">
            <text:p>Agosto</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San Cristoba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Agosto</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San Vicente de Paul</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Mell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Agosto</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text:p>
          </table:table-cell>
          <table:table-cell office:value-type="string" calcext:value-type="string">
            <text:p>Sept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Septiem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Progreso</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uperón</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Sept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DIGECAC</text:p>
          </table:table-cell>
          <table:table-cell office:value-type="string" calcext:value-type="string">
            <text:p>Sept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Villa Altagracia</text:p>
          </table:table-cell>
          <table:table-cell office:value-type="string" calcext:value-type="string">
            <text:p>Sept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Las Américas </text:p>
          </table:table-cell>
          <table:table-cell office:value-type="string" calcext:value-type="string">
            <text:p>Octu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Octubre</text:p>
          </table:table-cell>
          <table:table-cell office:value-type="float" office:value="3" calcext:value-type="float">
            <text:p>3</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Octu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Octu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Duarte</text:p>
          </table:table-cell>
          <table:table-cell office:value-type="string" calcext:value-type="string">
            <text:p>Octu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Octu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San Isidro </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5" calcext:value-type="float">
            <text:p>5</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Octu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Noviembre</text:p>
          </table:table-cell>
          <table:table-cell office:value-type="float" office:value="8" calcext:value-type="float">
            <text:p>8</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Mirador del Este</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e. 6 de Noviembre </text:p>
          </table:table-cell>
          <table:table-cell office:value-type="string" calcext:value-type="string">
            <text:p>Nov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Mell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Españ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Hípic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ovía del Este</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Cristóbal</text:p>
          </table:table-cell>
          <table:table-cell office:value-type="string" calcext:value-type="string">
            <text:p>Nov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Diciembre</text:p>
          </table:table-cell>
          <table:table-cell office:value-type="float" office:value="6" calcext:value-type="float">
            <text:p>6</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Diciembre</text:p>
          </table:table-cell>
          <table:table-cell office:value-type="float" office:value="2" calcext:value-type="float">
            <text:p>2</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office:value-type="float" office:value="7" calcext:value-type="float">
            <text:p>7</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office:value-type="float" office:value="4" calcext:value-type="float">
            <text:p>4</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Republica de Colombia</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1" calcext:value-type="float">
            <text:p>2021</text:p>
          </table:table-cell>
          <table:table-cell table:number-columns-repeated="1020"/>
        </table:table-row>
        <table:table-row table:style-name="ro1">
          <table:table-cell office:value-type="string" calcext:value-type="string">
            <text:p>Av. Las Americas</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Febrer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Febrer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Febrer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Tiradentes </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rogreso</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Febrer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Febrer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Marz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La Ecológica</text:p>
          </table:table-cell>
          <table:table-cell office:value-type="string" calcext:value-type="string">
            <text:p>Marz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Palmas de Herrera</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Duarte</text:p>
          </table:table-cell>
          <table:table-cell office:value-type="string" calcext:value-type="string">
            <text:p>Marz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Marz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e. Hermanas Mirabal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Marz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bril</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Abril</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bril</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bril</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Jacobo Majluta</text:p>
          </table:table-cell>
          <table:table-cell office:value-type="string" calcext:value-type="string">
            <text:p>Abril</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Abril</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yo</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yo</text:p>
          </table:table-cell>
          <table:table-cell office:value-type="float" office:value="9" calcext:value-type="float">
            <text:p>9</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maná</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Mayo</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Mayo</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de Mendoz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Duarte</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ni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n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6 de Noviembe</text:p>
          </table:table-cell>
          <table:table-cell office:value-type="string" calcext:value-type="string">
            <text:p>Juni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Jun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Juli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25 de Febrero</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Padre Castellanos</text:p>
          </table:table-cell>
          <table:table-cell office:value-type="string" calcext:value-type="string">
            <text:p>Juli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Agosto</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Agosto</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30 de May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 Mella</text:p>
          </table:table-cell>
          <table:table-cell office:value-type="string" calcext:value-type="string">
            <text:p>Agosto</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maná</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Nuñez de Cáceres </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Independenci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Agosto</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Sept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Sept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6 de Noviembr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Sept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San Isidro </text:p>
          </table:table-cell>
          <table:table-cell office:value-type="string" calcext:value-type="string">
            <text:p>Sept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Octu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éricas</text:p>
          </table:table-cell>
          <table:table-cell office:value-type="string" calcext:value-type="string">
            <text:p>Octubre</text:p>
          </table:table-cell>
          <table:table-cell office:value-type="float" office:value="7" calcext:value-type="float">
            <text:p>7</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Octu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Octu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Hipic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 Ecologica</text:p>
          </table:table-cell>
          <table:table-cell office:value-type="string" calcext:value-type="string">
            <text:p>Nov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8" calcext:value-type="float">
            <text:p>8</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Noviembre</text:p>
          </table:table-cell>
          <table:table-cell office:value-type="float" office:value="6" calcext:value-type="float">
            <text:p>6</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uperón</text:p>
          </table:table-cell>
          <table:table-cell office:value-type="string" calcext:value-type="string">
            <text:p>Nov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cologic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San Vicente de Paul</text:p>
          </table:table-cell>
          <table:table-cell office:value-type="string" calcext:value-type="string">
            <text:p>Diciembre</text:p>
          </table:table-cell>
          <table:table-cell office:value-type="float" office:value="1" calcext:value-type="float">
            <text:p>1</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Las Americas</text:p>
          </table:table-cell>
          <table:table-cell office:value-type="string" calcext:value-type="string">
            <text:p>Diciembre</text:p>
          </table:table-cell>
          <table:table-cell office:value-type="float" office:value="5" calcext:value-type="float">
            <text:p>5</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Faro a Colon</text:p>
          </table:table-cell>
          <table:table-cell office:value-type="string" calcext:value-type="string">
            <text:p>Diciembre</text:p>
          </table:table-cell>
          <table:table-cell office:value-type="float" office:value="4" calcext:value-type="float">
            <text:p>4</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España</text:p>
          </table:table-cell>
          <table:table-cell office:value-type="string" calcext:value-type="string">
            <text:p>Diciembre</text:p>
          </table:table-cell>
          <table:table-cell office:value-type="float" office:value="3" calcext:value-type="float">
            <text:p>3</text:p>
          </table:table-cell>
          <table:table-cell office:value-type="float" office:value="2022" calcext:value-type="float">
            <text:p>2022</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6 de Noviembre</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ermanas Mirabal</text:p>
          </table:table-cell>
          <table:table-cell office:value-type="string" calcext:value-type="string">
            <text:p>En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En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 </text:p>
          </table:table-cell>
          <table:table-cell office:value-type="string" calcext:value-type="string">
            <text:p>Febrer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Febrer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 6 De Noviembre</text:p>
          </table:table-cell>
          <table:table-cell office:value-type="string" calcext:value-type="string">
            <text:p>Febrer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oulevar del Faro</text:p>
          </table:table-cell>
          <table:table-cell office:value-type="string" calcext:value-type="string">
            <text:p>Febrer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s text:c="16"/>Regional Sur</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Enriquillo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ria Mont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oulevar De Barahon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 San Francisco</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Juan Bosch</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òn Norte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Ciènag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 Tenares</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 Moca</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Febrer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Americas</text:p>
          </table:table-cell>
          <table:table-cell office:value-type="string" calcext:value-type="string">
            <text:p>Marzo</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Marzo</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Marz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rz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cologica</text:p>
          </table:table-cell>
          <table:table-cell office:value-type="string" calcext:value-type="string">
            <text:p>Abril</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Abril</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ato Mayor</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con Carret.sama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br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paña</text:p>
          </table:table-cell>
          <table:table-cell office:value-type="string" calcext:value-type="string">
            <text:p>Abril</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2" office:value-type="string" calcext:value-type="string">
            <text:p>Carret. Mella Kilometro 9 1/2</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Dr. Joaquin Balaguer</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Del Sol</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Carrer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Moc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atillo-Villa Tapi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arahona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a Mont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ulevar De Barahon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énde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uerto Plat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ón</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Elrvado De Arenoso)</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Rivas (Hasta Parte atrás De la Universicidad UCATESI )</text:p>
          </table:table-cell>
          <table:table-cell office:value-type="string" calcext:value-type="string">
            <text:p>Abril</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Americ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faro a colon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de 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ella KM 9 <text:s/>1/2</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mpic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oronel Juan Maria Lora (Area Verde del Teatro del Ciba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n Josè De las matas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ma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el Antiguo Cayaco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arina (malecon)</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Tiro al blan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mana (Boulevard Atlanti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arahon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ón Antonio Mendez (Frente al Boulevard de Barahon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riquillo (Area del Malecon)</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Mayo </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Desde el cruce de la sabana, hasta la entrada de la Call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la entrada de la calle hasta el parmerit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 Salcedo (Desde el parmerito hasta el cruce de Rai)</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bana de los Jimenez,Salcedo (desde el cruce de Rai hasta la Duarte)</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 hasta el placer)</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el <text:s/>placer hasta loa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ra tenares Gaspar Hernandez (Desde el Placer hasta Los cayos)</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La Vega</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 San francisc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sen- La Vega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 Desde la bomba total hasta la plaza Loly)</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Tenare (Desde plaza Loly hasta la parada Regino)</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parada Regino hasta el Antiguo Compin Clud.</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ntonio Guzmàn Fernàndez.</text:p>
          </table:table-cell>
          <table:table-cell office:value-type="string" calcext:value-type="string">
            <text:p>May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xt:s/>Carret. Mella km 9 1 /2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oronel Juan Maria Lora. Teatro Del Ciba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Norte</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jon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romese C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Desde Cayetano Dede Cayetano Germonsen Hasta el Puente De la Ros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Picacho)</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Moca ( Dede el Puente De la Rosa Hasta la Entrada Del Cachon)</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 Desde <text:s/>la Entrada Del Cachon Hasta La Fabrica De Alimentos Ino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San Francisco De Macoris ( Desde Tenares Hasta Hasta el Banco Popular Hasta la Del Guajir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los Robles Hasta el Placer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Gaspar Hernandez ( Desde el Placer Hasta la Mi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Antonio Gusman Fernandez</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Casandra Damiron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èz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ruce de Cab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Duarte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Principal Alto Del Hatico </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omana</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via el Coral</text:p>
          </table:table-cell>
          <table:table-cell office:value-type="string" calcext:value-type="string">
            <text:p>Jun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3" office:value-type="string" calcext:value-type="string">
            <text:p>Carret. Mell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juli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juli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s Americas</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Las Americas <text:s/>(Ruta 66)</text:p>
          </table:table-cell>
          <table:table-cell office:value-type="string" calcext:value-type="string">
            <text:p>juli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Agosto</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 Hipica </text:p>
          </table:table-cell>
          <table:table-cell office:value-type="string" calcext:value-type="string">
            <text:p>Agosto</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Albert Thomas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Independecia</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Republica de Colombia </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Agosto</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 Ecolgic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5 de Febrer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onte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Las Americas (Ruta 66)</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Bayagu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 Region Sur (Baraho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gional Educación.</text:p>
          </table:table-cell>
          <table:table-cell office:value-type="string" calcext:value-type="string">
            <text:p>Sept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Veg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 / Principal pepito Garcia desde estacion el bombero hasta galler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bajo del elevado. <text:s/></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pista duarte sector el pinito la vega desde la bomba texaco hasta avenida Rivas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uan Pablo duarte sector arenoso desde avenida pero rivera hasta el santo cerro la veg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estadio olimpico la vega continuacion de toda area verde.</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uerto Pla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7 de febrer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imbert barrer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arapica playa dorada </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laya dorada hasta la gran parada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Sept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uelillo salida villa tapia </text:p>
          </table:table-cell>
          <table:table-cell office:value-type="string" calcext:value-type="string">
            <text:p>Sept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Villa Tapi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barraca la vega hasta jamo</text:p>
          </table:table-cell>
          <table:table-cell office:value-type="string" calcext:value-type="string">
            <text:p>Sept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rio verde la vega desde rio verde hasta salida de cutupi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desde tenares hasta el placer.</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el museo de las miraba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ruc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la guama desde cayetano germonsen hasta la guam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villa tapia hasta el cuartel.</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jina hasta el cruse de sabanag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ano germonsen desde el cruce de maguey hasta el cruce de sabana de los jimenez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saman hasta el cruce de barran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el cruce de barranca hasta la yaya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de macoris desde el cruce de la jina hasta la entrada de cenovi.</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dede salcedo hasta la plata de gas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cayettano germonsen limpieza del puente que conduce a Cayetano germonse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mincha moca desde mincha hasta moc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incha desde germonsen hasta la ros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yetano germonsen moca desde la rosa hasta minch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lced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de la bomba total hasta el apartamento el zama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el apartamento el zaman hasta los multi de salcedo.</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os multi de salcedo hasta la entrada de ojo de agu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planta de edenorte de gas.</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zanj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ella frente a la digesett.</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27 de febrero entrada de la oms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Bosch desde avenida hatuey hasta jardin botanico.</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uesta del rio yaque del norte en limpiez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rea del monumento en recogida de plastig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juan pablo duarte desde la plaza internacional hasta el elevado y estrella salada en recogidas de platico </text:p>
          </table:table-cell>
          <table:table-cell office:value-type="string" calcext:value-type="string">
            <text:p>Sept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ol domi frente y adentro en limpieza todas las areas verde y promese cal.</text:p>
          </table:table-cell>
          <table:table-cell office:value-type="string" calcext:value-type="string">
            <text:p>Sept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joma desde la entrada del hospital hasta el ayuntamient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olinpico la barranquilt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ircunvalacion Orlando de carpi de monte rico.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Terminacion de los <text:s/>trabajo en promese cal.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servita frente al tanque de agua de pakin.</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prolongacion sabana larga frente a doña pul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Juan Pablo Duarte.</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avenida camboy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o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 via el coral la romana. </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ma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marina.</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guardia, teodoro chasseri.</text:p>
          </table:table-cell>
          <table:table-cell office:value-type="string" calcext:value-type="string">
            <text:p>Sept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tel antiguo <text:s/>cayacoa av.Circunvalacion.</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s terrens mariano. </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ircunvalacion la bonita terrena.</text:p>
          </table:table-cell>
          <table:table-cell office:value-type="string" calcext:value-type="string">
            <text:p>Sept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Pedro de Macoris.</text:p>
          </table:table-cell>
          <table:table-cell office:value-type="string" calcext:value-type="string">
            <text:p>Sept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torno autovia del este carretera boulevard juan dolio las americas. </text:p>
          </table:table-cell>
          <table:table-cell office:value-type="string" calcext:value-type="string">
            <text:p>Septiembre</text:p>
          </table:table-cell>
          <table:table-cell office:value-type="float" office:value="11" calcext:value-type="float">
            <text:p>1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boulevar juan dolio.</text:p>
          </table:table-cell>
          <table:table-cell office:value-type="string" calcext:value-type="string">
            <text:p>Sept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text:p>
          </table:table-cell>
          <table:table-cell office:value-type="string" calcext:value-type="string">
            <text:p>Octu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Octu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mexico</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Octu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Octu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uta 66</text:p>
          </table:table-cell>
          <table:table-cell office:value-type="string" calcext:value-type="string">
            <text:p>Octu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San Antonio de Guerr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Hipic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as America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Charles de Gaull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27 de Febrer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 Mella Kilometro 9 1/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rolongacion charles</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Brigadas Regional sur (Brahon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ircunvalacion Antonio Mendez, Oficina De Turismo, Desde el ( Miercoles 01 Hasta el jueves 1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Enriquillo, Malecon de Barahona Dede el ( lunes 13 Hasta el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oble via de vicente noble, Entrada de Vicente noble Desde el ( lunes 27 Hasta el martes 28).</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ruse de cabral, chequeo Militar Desde el ( Miercoles 29 Hasta el jueves 3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Francis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olitecnico Vicente Aquiro Santos Desde el ( miercoles 01 hasta el Martes 1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atillo Salida Villa Tapia Desde el ( Miercoles 15 Hasta el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4" office:value-type="string" calcext:value-type="string">
            <text:p>Villa Tapi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Desde La Planta De Gas hasta el puente de san francisco de macoris ( Miercoles 0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Puente del reparadero hasta el cruse de las Sabana De Los Jimenez ( jueves 0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Villa Tapia Desde el Cruce <text:s/>De la Sabana de los Jimenez Hasta el cruse de Maguey ( viernes 0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perativo en Santiago ( Martes 07 Hasta Miercoles 0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la Entrada Del Calmito <text:s/>( Jueves 0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Monte Adentro Desde la entrada del Caimito Hasta el puente de la perlita (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lcedo Montellano Desde Salcedo Hasta la Planta de gas Desde el ( lunes 13 hasta el miercoles 15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l <text:s/>Hernandez Desde el placer hasta cayo ( viernes 1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Sabana de los jimenez Cayetano Germosen Desde la Sabana los jimenez hasta Cayetano germosen <text:s/>( lunes 2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yetano Germosen Nivaja desde Cayetano Cayetano Germosen hasta hasta nivaje <text:s/>( martes 21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cayetano Germosen Hasta el Puente de la rosa ( miercoles 22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puente de la rosa Hasta la fabrica de alimentos Inoa ( jueves 23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Frabrica de Alimentos Inoa hasta hincha ( viernes 2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Principal Calletano Germosen moca desde el Puente de la rosa Hasta salia de moca ( lunes 27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utupu moca desde Cutupu Hasta la entrada de Cayetano Germosen ( Martes 28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Villa Tapia hasta monte plata ( miercoles 29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monte plata hasta samana ( jueves 30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tiago</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miercoles 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desde el (martes 8 jueves 9)</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terraza en la aaveni9da la milagrosa en la via desubir toda area verde viernes 10)</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toda area verde desde el lunes 13 hasta el lunes 20</text:p>
          </table:table-cell>
          <table:table-cell office:value-type="string" calcext:value-type="string">
            <text:p>Noviembre</text:p>
          </table:table-cell>
          <table:table-cell office:value-type="float" office:value="8" calcext:value-type="float">
            <text:p>8</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r Joaquion Balaguer con avenida circunvalacion norte area verde de la rotonda martes 21</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miercoles 22 <text:s/>jueves 23</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a olimpica la barranquita toda area verde viernes 24</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 por el expreso liniero lunes 27</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hispanoamericana por la universidad UAPA</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la terraza avenida lamilagrosa en la via de bajar miercoles 29</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lla coliseo jacinto de la conch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villa tapia desde el puente de la rosa hasta el club colegio med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en club colegio medico hasta la planta de gas andres</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etera salcedo villa tapia desde la planta de gas andres hasta la zona franca de salcedo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estacion de combustible total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de tenares desde plaza loli hasta inmaculada concepcion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torno autovia del este carretera boulevard juan dolio las americas. </text:p>
          </table:table-cell>
          <table:table-cell office:value-type="string" calcext:value-type="string">
            <text:p>Noviembre</text:p>
          </table:table-cell>
          <table:table-cell office:value-type="float" office:value="9" calcext:value-type="float">
            <text:p>9</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metro country club</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desde playa dorada hasta mariapica</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splanada del estadio hasta </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uristica puerto plata a maimon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Noviembre</text:p>
          </table:table-cell>
          <table:table-cell office:value-type="float" office:value="30" calcext:value-type="float">
            <text:p>3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country club la vega toda area verde </text:p>
          </table:table-cell>
          <table:table-cell office:value-type="string" calcext:value-type="string">
            <text:p>Nov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s las vegas desde caribe tour hasta calle central . <text:s/></text:p>
          </table:table-cell>
          <table:table-cell office:value-type="string" calcext:value-type="string">
            <text:p>Nov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politecnico la mercedes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fdriguez el play la vega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dencial don percio calle 1,2,3,4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country club la vega</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Resindencial don percio la vega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la primavera sector la primavera desde el supercolmado J y J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jeremia debajo del elevado toda are verde </text:p>
          </table:table-cell>
          <table:table-cell office:value-type="string" calcext:value-type="string">
            <text:p>Nov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soto la vega debajo del elevado toda area verde</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hotel cayacoa las aceras y contenes </text:p>
          </table:table-cell>
          <table:table-cell office:value-type="string" calcext:value-type="string">
            <text:p>Nov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hasta calle tiro al blanco los puentes todas las aceras y contenes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mella hasta la avenida circunvalacion </text:p>
          </table:table-cell>
          <table:table-cell office:value-type="string" calcext:value-type="string">
            <text:p>Nov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circunvalacion frente a la escuela primaria </text:p>
          </table:table-cell>
          <table:table-cell office:value-type="string" calcext:value-type="string">
            <text:p>Nov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Saman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la Ecologica</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Hipica</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Yamasa Monte Plat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colón y Av.Hipica San Luis</text:p>
          </table:table-cell>
          <table:table-cell office:value-type="string" calcext:value-type="string">
            <text:p>Diciembre</text:p>
          </table:table-cell>
          <table:table-cell office:value-type="float" office:value="15" calcext:value-type="float">
            <text:p>1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ipica San Lui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San Luis </text:p>
          </table:table-cell>
          <table:table-cell office:value-type="string" calcext:value-type="string">
            <text:p>Diciembre</text:p>
          </table:table-cell>
          <table:table-cell office:value-type="float" office:value="16" calcext:value-type="float">
            <text:p>1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Ecologica/San Luis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Faro a Colon/San luis</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Brigadas Regional sur (B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cruce de cabral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uruguay de barahona cooperativa de los maestros</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luis del monte de barahona, clinica regional barahon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30 de marzo de barahona, regional de educaciòn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jose de jesus altuna, doble via vicente nobl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casandra, ministerio de salud publica</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las americas </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gobernaciòn de salced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plaza loli hasta laiglesia de los multis de salcedo</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os multi de salcedo hasta la parada regino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el lomo del perro hasta la cabaña penco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on por el area de la escuela yaque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Olimpica frente a la UASD </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os platanitos area verde del caipi</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strella Sadalà area verde del huacalit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quisqueya del Francisco del Rosario Sánchez en el area del liceo jacinto de la conch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entro de diagnostico los guandule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medor de pekin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Yapur dumint</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hospital infantil regional univesitaria Dr.Arturo grullon toda area verde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OMSA</text:p>
          </table:table-cell>
          <table:table-cell office:value-type="string" calcext:value-type="string">
            <text:p>Diciembre</text:p>
          </table:table-cell>
          <table:table-cell office:value-type="float" office:value="10" calcext:value-type="float">
            <text:p>10</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PLAY del hato del yaque desde el area verde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7 de febrero</text:p>
          </table:table-cell>
          <table:table-cell office:value-type="string" calcext:value-type="string">
            <text:p>Diciembre</text:p>
          </table:table-cell>
          <table:table-cell office:value-type="float" office:value="4" calcext:value-type="float">
            <text:p>4</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enida 26 de agosto</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Pedro clisante</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Manolo tavarez </text:p>
          </table:table-cell>
          <table:table-cell office:value-type="string" calcext:value-type="string">
            <text:p>Diciembre</text:p>
          </table:table-cell>
          <table:table-cell office:value-type="float" office:value="6" calcext:value-type="float">
            <text:p>6</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desde el saman hasta el cruce de bar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la vega desde barranca hasta jam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sde polanco hasta entrada de cob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on de entrada cob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òn de la zona franca hasta puente de ros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 adentro Desde Salcedo Hasta monte adentr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san francisco hasta el cruce de la <text:s/>gin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villa tapia desde el puente de la rosa hasta la entrada de la selva</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a roja hasta el penc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tenares desde la entrada de agua dulce hasta la entrada de san jose de conu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villa tapia desde el puente de la rosa hasta la zona franc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salcedo moca desde el alto de los rojas hasta el penc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ontinuación del penco hasta la entrada del rancho</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rretera tenares gaspar hernandez hasta el placer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atillo salida villa tapi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Libertad salida tenares</text:p>
          </table:table-cell>
          <table:table-cell office:value-type="string" calcext:value-type="string">
            <text:p>Diciembre</text:p>
          </table:table-cell>
          <table:table-cell office:value-type="float" office:value="20" calcext:value-type="float">
            <text:p>20</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cipal <text:s/>primavera hospitallguro social doctora armida garcia <text: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cruce de zoto la veg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horacio rodriguez continuacion y terminación play country club la vega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papit garcia estadio olimpico</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desde caribe tours hasta puente nuevo zabaneta la vega</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opista duarte sector el pinito desde la bomba texaco hasta el puente de madera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desde la bomba texaco hasta avenida rivas </text:p>
          </table:table-cell>
          <table:table-cell office:value-type="string" calcext:value-type="string">
            <text:p>Diciembre</text:p>
          </table:table-cell>
          <table:table-cell office:value-type="float" office:value="2" calcext:value-type="float">
            <text:p>2</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calle principal alberiti la sirena hasta vocatus</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ut. Duarte sector arenoso debajo del elevado </text:p>
          </table:table-cell>
          <table:table-cell office:value-type="string" calcext:value-type="string">
            <text:p>Diciembre</text:p>
          </table:table-cell>
          <table:table-cell office:value-type="float" office:value="1" calcext:value-type="float">
            <text:p>1</text:p>
          </table:table-cell>
          <table:table-cell office:value-type="float" office:value="2023" calcext:value-type="float">
            <text:p>2023</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Circunvalación hasta tiro blanco </text:p>
          </table:table-cell>
          <table:table-cell office:value-type="string" calcext:value-type="string">
            <text:p>Diciembre</text:p>
          </table:table-cell>
          <table:table-cell office:value-type="float" office:value="7" calcext:value-type="float">
            <text:p>7</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la bonita hasta la marina vanderhorst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Francisco del rosario sanchez </text:p>
          </table:table-cell>
          <table:table-cell office:value-type="string" calcext:value-type="string">
            <text:p>Diciembre</text:p>
          </table:table-cell>
          <table:table-cell office:value-type="float" office:value="5" calcext:value-type="float">
            <text:p>5</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william johnson hasta la aguada </text:p>
          </table:table-cell>
          <table:table-cell office:value-type="string" calcext:value-type="string">
            <text:p>Diciembre</text:p>
          </table:table-cell>
          <table:table-cell office:value-type="float" office:value="3" calcext:value-type="float">
            <text:p>3</text:p>
          </table:table-cell>
          <table:table-cell office:value-type="float" office:value="2023" calcext:value-type="float">
            <text:p>2023</text:p>
          </table:table-cell>
          <table:table-cell table:number-columns-repeated="1020"/>
        </table:table-row>
        <table:table-row table:style-name="ro1">
          <table:table-cell office:value-type="string" calcext:value-type="string">
            <text:p>Av. Ecologica</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Bulevar del Faro</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ani</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cede UASD.</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venida enriquillo </text:p>
          </table:table-cell>
          <table:table-cell office:value-type="string" calcext:value-type="string">
            <text:p>Enero</text:p>
          </table:table-cell>
          <table:table-cell office:value-type="float" office:value="16" calcext:value-type="float">
            <text:p>16</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levado San Pedro, Juan dolio Carretera Las americas y Autovia Del Este con recogida de puntos Blancos </text:p>
          </table:table-cell>
          <table:table-cell office:value-type="string" calcext:value-type="string">
            <text:p>En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Juan Dolio Las Americas</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stacion de combustible total Hasta tahini Restaurante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restaurante tahini hasta Plaza Loly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la entrada de los palmares ojo de agu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useo hermanas mirabal Hasta la ferreteria gonzama</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ficina metropolitana de servicios de autobus <text:s text:c="3"/>(OMSA), en la parte de afuera por la entrada al paqueo de las guaguas</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del patio y jardineria frontal (jueves 2)</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 en la via de subir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amila enrique Ureña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 la autopista Dr.Juaquin Balaguer con avenida Circunvalacion nort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 toda area verde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olimpica en la barranquita <text:s/>toda area verd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 el retorno de la Av.Circunvalacion norte en las proximidades del peaje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al a la Primera Infancia, (CAIPI). Monte Rico toda area verde</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o el patio por dentro y por fuera por la entrada al parque de las guaguas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quisquella en el francisco del rosario sanchez por el area del liceo jacinto de la co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hispo america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en el retorno de la avenida circunvalacion norte y en el parqueo del monumento a los heroes de la restauraci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l parqueo del monumento a los heroes de la restauracion Av. Las carreras y en el edificio Antonio guzman Fernadez el huacalit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rotonda de estadi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entrada del teleferico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cion norte </text:p>
          </table:table-cell>
          <table:table-cell office:value-type="string" calcext:value-type="string">
            <text:p>Enero</text:p>
          </table:table-cell>
          <table:table-cell office:value-type="float" office:value="13" calcext:value-type="float">
            <text:p>1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Enero</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tenares san francisco de macoris desde tenares hasta el banco popular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el banco popular hasta guajir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xt:s/>guajiro <text:s/>hasta la entrada de los algodone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cayetano germonsen desde villa tapia hasta el cruce de mag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cayetano germosen hasta el puente de la rosa</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el puente de la rosa hasta la entrada del cachon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moca desde la entrada del cachon hasta 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la jina hasta la entrada del coco</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ro desde salcedo hasta el tanque de acueduc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mo desde desde el tanque de acueducto hasta el cal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la entrada del caimito hasta el puente de la perlit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hasta la entrada de rancho arrib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licey al medio desde nivaja hasta licey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 la vega desde moca hasta hinch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la vega desde hincha hasta cutupu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aguey barranca desde maguey hasta barranc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montellano desde la planta de gas de monte adentro hasta la entrada del caimito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ntellano desde la entrada del caimito hasta el puente de la partida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Enero</text:p>
          </table:table-cell>
          <table:table-cell office:value-type="float" office:value="28" calcext:value-type="float">
            <text:p>2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a marina hasta la guada y Avenida circunvalación hasta tiro blanco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asta calle mella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c.Theodore </text:p>
          </table:table-cell>
          <table:table-cell office:value-type="string" calcext:value-type="string">
            <text:p>En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y avenida circunvalacion frente a la escuela primaria </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arenoso debajo del elevado toda area verde</text:p>
          </table:table-cell>
          <table:table-cell office:value-type="string" calcext:value-type="string">
            <text:p>En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text:s/>vega </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expreso vegano hasta bomba texaco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 desde bomba texaco hasta avenida riva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 continuación toda area verde</text:p>
          </table:table-cell>
          <table:table-cell office:value-type="string" calcext:value-type="string">
            <text:p>En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oda area verde ambos lados </text:p>
          </table:table-cell>
          <table:table-cell office:value-type="string" calcext:value-type="string">
            <text:p>En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loteria toda area verde ambos lados </text:p>
          </table:table-cell>
          <table:table-cell office:value-type="string" calcext:value-type="string">
            <text:p>En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toda area verde</text:p>
          </table:table-cell>
          <table:table-cell office:value-type="string" calcext:value-type="string">
            <text:p>En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Febrer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harles de Gaull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Aut.San Isid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George Washington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Bani</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7"/>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Barahona, area oficina portuaria.</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ulevar de Barahona area oficina turistica </text:p>
          </table:table-cell>
          <table:table-cell office:value-type="string" calcext:value-type="string">
            <text:p>Febrero</text:p>
          </table:table-cell>
          <table:table-cell office:value-type="float" office:value="14" calcext:value-type="float">
            <text:p>1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ulevar metro country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con recogida de puntos blanco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hasta los bomberos de guayacanes</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rea verde de Av.26 de agosto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pica toda area verde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nolo tavares justo toda area verd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Febrer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Febrer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stación de combustible total Hasta el apartamento de saman <text:s/></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el apartamneto de saman Hasta plaza loly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entrada de ojo de agua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de el puente dela rosa Hasta la planta de gas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planta de gas hasta zona franca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ncipal tenares gaspar Hernendez desde tenares hasta los robl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oble Hasta cay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a azul Hasta lo tratrac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ayetano germonsen licey al medio Hasta el carril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rril Hasta olla gran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 francisco de macoris desde villa tapia Hasta la entrada de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jina Hasta la entrada del coc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Hasta la entrada de cenovi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desde villa tapia Hasta la entrada del vertedero</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text:s/>Hasta la zona franc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bana de los jimenez salcedo desde el cruse de la sabana de los jimenez Hasta la entrada de palma de call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lma de calle Hasta palmarito abaj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almarito abajo Hasta el cruce de rey</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se dela sabana de los jime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spital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el embrujo lll</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ficina metropolitana de servicios de autobus (OMSA). Toda area verde </text:p>
          </table:table-cell>
          <table:table-cell office:value-type="string" calcext:value-type="string">
            <text:p>Febrer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se cal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atencion Integral a la primera infancia <text:s/>(CAIPI). Los platanitos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oda area verd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Con Av, circunvalacion norte.</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octor valaguer con av.Circunvalacion norte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eldor los pepines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Febrer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Debajo del elevado de zoto autopisto duarte desd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calle 1-2-3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autopista duarte </text:p>
          </table:table-cell>
          <table:table-cell office:value-type="string" calcext:value-type="string">
            <text:p>Febrer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cruce de zoto debajo del elevado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guaigui desde el cementerioi hasta casa de Balaguer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sde el elevado de zoto hasta cabaña aparte hotel galaxy </text:p>
          </table:table-cell>
          <table:table-cell office:value-type="string" calcext:value-type="string">
            <text:p>Febrer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esde cabaña aparta hotel galaxy hasta la bomba texaco</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a marina hasta toda area verde </text:p>
          </table:table-cell>
          <table:table-cell office:value-type="string" calcext:value-type="string">
            <text:p>Febrer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guada avenida wuilians johnson </text:p>
          </table:table-cell>
          <table:table-cell office:value-type="string" calcext:value-type="string">
            <text:p>Febrer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teodoro chassere </text:p>
          </table:table-cell>
          <table:table-cell office:value-type="string" calcext:value-type="string">
            <text:p>Febrer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hotel antiguo cayacoa, avenida circunvalación frente a la escuela primaria </text:p>
          </table:table-cell>
          <table:table-cell office:value-type="string" calcext:value-type="string">
            <text:p>Febrer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cologic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las America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ministerio de salud publica</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de Barahora <text:s/></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nriquillo</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Boulevard juan dolio </text:p>
          </table:table-cell>
          <table:table-cell office:value-type="string" calcext:value-type="string">
            <text:p>Marz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ambos lados</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ntrada del telesferico area verde</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Marz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en la Gobernació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tenares desde <text:s/>la entrada de ijo de agua hasta el repuesto gomez</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desde el repuesto gomez hasta la ferreteria gozam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njunto a la brigada de medio ambiente y la brigada del ayuntamiento</text:p>
          </table:table-cell>
          <table:table-cell office:value-type="string" calcext:value-type="string">
            <text:p>Marz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n francisco de maroris de la jina hasta entrada del co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alto de las rojas hasta el pe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penco hasta la entrada de rancho arri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rancho arriba hasta el aguaca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a desde el banco popular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el paso honda hasta la entrada de algodones </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boca ferr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boca ferre hasta los mosque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osquea hasta los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polanco hasta la escuel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eta salcedo la laguna desde la entrada de boca ferre hasta la lagun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o moca desde la laguna hasta la entrada de juan lop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gaspar hernandez desde tenares hasta el placer</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la mina <text: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loma azul</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paso hond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so honda hasta guajir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 desde villa tapia hasta polan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ba hasta la zona franc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MS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 en el pati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os jazmin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ose de jesus germosen vazquez</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ón</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en la parte de afuera politecnico altagracia iglesia del orb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onumento de los heroes de la <text:s/>restauracion en el edificio gubernamental presidencial antonio guzman</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del gurab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trinitaria</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cementerio de los guandules</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jardines del norte en el parque</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libertad salida tenares</text:p>
          </table:table-cell>
          <table:table-cell office:value-type="string" calcext:value-type="string">
            <text:p>Marz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estadio olimpico</text:p>
          </table:table-cell>
          <table:table-cell office:value-type="string" calcext:value-type="string">
            <text:p>Marz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untry club la vega</text:p>
          </table:table-cell>
          <table:table-cell office:value-type="string" calcext:value-type="string">
            <text:p>Marz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jeremias la vega</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arenoso la vega debajo del elevado</text:p>
          </table:table-cell>
          <table:table-cell office:value-type="string" calcext:value-type="string">
            <text:p>Marz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esus galinde desde garcia godoy hasta super colmado garcia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soto</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circunvalacion hasta callacoa </text:p>
          </table:table-cell>
          <table:table-cell office:value-type="string" calcext:value-type="string">
            <text:p>Marzo</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nita las terrenas </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Marz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el malecon </text:p>
          </table:table-cell>
          <table:table-cell office:value-type="string" calcext:value-type="string">
            <text:p>Marz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limpieza de Cunet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San Pedro de Macoris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uis Amiama tio Frente Zona Franca y los Bomberos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os rieles</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ostambar Area Verde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text:p>
          </table:table-cell>
          <table:table-cell office:value-type="string" calcext:value-type="string">
            <text:p>Abril</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a Luperon Imbert </text:p>
          </table:table-cell>
          <table:table-cell office:value-type="string" calcext:value-type="string">
            <text:p>Abril</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Division Oficina Banreservas </text:p>
          </table:table-cell>
          <table:table-cell office:value-type="string" calcext:value-type="string">
            <text:p>Abril</text:p>
          </table:table-cell>
          <table:table-cell office:value-type="float" office:value="112" calcext:value-type="float">
            <text:p>1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istrito Municipal Palo Alt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Oficina Senasa </text:p>
          </table:table-cell>
          <table:table-cell office:value-type="string" calcext:value-type="string">
            <text:p>Abril</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Alto de las rojas hasta Zanj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tenares desdela Bomba Hasta Plaza Loli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s Multis hasta la Primera Entrada de Ojo de A gu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La Entrada del Rancho Hasta el Aguacat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guacate Hasta el Puente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Salcedo Moca Desde el Puente de la laguna Hasta la Planta de Gas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ca desde la Planta de Gas hasta el Cuartel de la Lagu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Salcedo tenares desde Salcedo hasta la Entrada de Agua Dulc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 Salcedo Tenares Desde desde la entrada de Agua dulce hasta la entrada de San Jos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tera Villa tapia la Vega desde <text:s/>villa tapia Hasta galind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el sama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el saman hasta jam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Cayetano germosen licey al medio desde el carril hasta Licey al med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nado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sonador hasta cutupu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Moca la vega desde cutupu hasta la entrada del santo cerr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 llano desde Calmito hasta el puente de la perl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lcedo montellano desde el puente dela <text:s/>perlita hasta la entrada del Cementer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Tenares Hasta la Min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dez Desde Placer Hasta Loma Azul</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el Aguacate Hasta entrada de algarrob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Prof.Isabel Rosalba Torres en la Barranquit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 <text:s/></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 de autobuses (OMSA9</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cesar augusto Vilori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text:s/>la via de subir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area frontal y el patio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l por la entrada a la circumbalacion Norte en la via de bajar Santiago -Nabarrete</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concha en el Francisco del Rosario Sanch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atro del ciba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Antonio Gusman Direccion General de Ganaderi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vo Metropolitano de Servicio de Autobuses (OMS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text:s/>Politecnico aguilero santos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atillo salida Villa Tapia </text:p>
          </table:table-cell>
          <table:table-cell office:value-type="string" calcext:value-type="string">
            <text:p>Abril</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Pedro riveras hasta la Juan Rodrigu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geremias desde Caribe tour hasta cable central la vega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bajo del elevado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toda Area verde de bajo del elevado Autopista Duarte sector geremia </text:p>
          </table:table-cell>
          <table:table-cell office:value-type="string" calcext:value-type="string">
            <text:p>Abril</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ista Duarte sector el pinito desde Avenida Rivas hasta bomba texaco </text:p>
          </table:table-cell>
          <table:table-cell office:value-type="string" calcext:value-type="string">
            <text:p>Abril</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pepito Garcia estadio Olimpico toda area verde </text:p>
          </table:table-cell>
          <table:table-cell office:value-type="string" calcext:value-type="string">
            <text:p>Abril</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Maximo Gomez sector la primavera toda area verde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hasta cayaco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Boita las terrena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Rosa duarte toda avenida hasta santa barbara</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el malecon </text:p>
          </table:table-cell>
          <table:table-cell office:value-type="string" calcext:value-type="string">
            <text:p>Abril</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Calle del Millon </text:p>
          </table:table-cell>
          <table:table-cell office:value-type="string" calcext:value-type="string">
            <text:p>Abril</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Auto via del este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juan dolio boulevard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boulevard juan dolio </text:p>
          </table:table-cell>
          <table:table-cell office:value-type="string" calcext:value-type="string">
            <text:p>Mayo</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oulevard de Barahona zona Universitaria </text:p>
          </table:table-cell>
          <table:table-cell office:value-type="string" calcext:value-type="string">
            <text:p>May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Casandra damiron Barahona ministerio de salud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bomba total hasta la plaza Loli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la parada de Regin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ermana mirabal salida moca operativo en la junta central electoral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lomo del perro hasta la entrada de parmerit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Aguacate moca desde la entrada de algarrobo hasta la sabana de jabab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villa tapia desde salcedo hasta la zona f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lcedo tenares desde salcedo hasta entrada de la raque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la raqueta hasta la entrada numero 3 de ojo de agu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3 de ojo de agua hasta el museo de la mirab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francisco de macoris desde tenares hasta el banco pupula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la vega desde villa tapia hasta galing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galindo hasta el sama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saman hasta el cruse de barranc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villa tapia san francisco de macoris desde villa tapia hasta el cruce de ji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jina hasta la entrada del guasumal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la vega desde moca hasta hinch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hincha hasta el mirado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mirador hasta cutupu</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oca salcedo desde moca hasta la entrada de juan lopez</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juan lopez hasta la lagun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Gaspar hernandez desde tenares hasta el placer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lacer hasta cay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ayo hasta lo tratrac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tenares san san francisco de macoris desde el banco popular hasta guajir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acagua abajo,la ciena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infantir regionlal universitario Dr.Arturo grullon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club noel,los salados ensanche manolo tavares just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francisco rosario sanchz institucion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 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Metropolitano de Servicios de autobuses (OMSA)</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de acto del yaque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ipi los platanitos institutos nacional de atencion integral a primera infan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universitaria la barranquit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atillo salida Villa Tapi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cogida de desechos solids tenares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zoto la vega debajo del elevad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la veg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la bomba texaco hasta avenida Rivas2</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los bombero </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horacio rodriguez contri club la vega </text:p>
          </table:table-cell>
          <table:table-cell office:value-type="string" calcext:value-type="string">
            <text:p>May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el guabol desde super colmado perez hasta banca O.M.</text:p>
          </table:table-cell>
          <table:table-cell office:value-type="string" calcext:value-type="string">
            <text:p>May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circunvalacion, las terrenas mariano vanderhorst san Anton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marina,la guada, Av,Wilian Johnson</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tiro blanco hasta Av.circunvalacion zona verde cayaco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el millon hasta salma hasta el mercado publico calle francisco del rosario sanchez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marina la guaba san Antono,calle Adriano Horton hasta Daniel Willmore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Playa dorada hasta gran parad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text:s/>estadio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ristica puerto plata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May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text:p>
          </table:table-cell>
          <table:table-cell office:value-type="string" calcext:value-type="string">
            <text:p>Junio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ma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nio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nio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san isidro </text:p>
          </table:table-cell>
          <table:table-cell office:value-type="string" calcext:value-type="string">
            <text:p>Junio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ra las Americas con apoyo Brigada las Calet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marginal las americas con apoyo brigada la caleta</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Barahona oficina del banreservas,hospital regional jaime mota y monisterio de salud </text:p>
          </table:table-cell>
          <table:table-cell office:value-type="string" calcext:value-type="string">
            <text:p>Junio</text:p>
          </table:table-cell>
          <table:table-cell office:value-type="float" office:value="19" calcext:value-type="float">
            <text:p>1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ruce de Cabral, chequeo militar </text:p>
          </table:table-cell>
          <table:table-cell office:value-type="string" calcext:value-type="string">
            <text:p>Jun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jose de jesus altuna, vicente noble Barahona entrada de doble v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desde plaza loli hasta entrada son jose de conuc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penco la entrada de parmerit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y hasta multi.</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ulti de salcedo hasta la parada Regino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villa tapia salcedo desde villa tapia hasta polan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entrada de cob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coba hasta la zona Franc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cipal hato de yaque operativo de santiago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salcedo hasta la entrada de los lirian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iriano hasta la entrada de lomo perr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ntrada de lomo perro hasta el puente de la perlit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regueta hasta la entrada numero 2 de ojo de agu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numero 2 de ojo de agua hasta el museo de la mirab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galindo hasta el cruse de barranca hasta jam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sde villa tapia hasta el cruce de la jin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ruce de la jina hasta la entrada numero 1 del co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lcedo desde el museo de la mirabal hasta la entrada de conu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conuco hasta entrada de agua fri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jayab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donde kik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jayabo desde kiko hasta lo multi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romese call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lub <text:s/>de lis choferes en hato del yaque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oaquin Balaguer, entrada a la Av. Circunbalacioln <text:s/>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dificio Gubernamental presidente Antonio Gusman (huacalito)</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Genaro Perez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s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elida giralt</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municipal de la 30 de marz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menterio el geni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oaquin Balaguer, entrada a la av.circunvalacion nort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yapur dumit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sur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imbert la vega toda area verde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play laa mina de guaco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desde bomba te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od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desde bomba taxaco hasta av.riva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palmario la vega calle 10 y 11 ambos lados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rivas hasta La gallera </text:p>
          </table:table-cell>
          <table:table-cell office:value-type="string" calcext:value-type="string">
            <text:p>Jun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nagua samana sesion dura hasta puerto bahi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man johnson hasta la calle coronel Andres dias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mella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ia pica area verde </text:p>
          </table:table-cell>
          <table:table-cell office:value-type="string" calcext:value-type="string">
            <text:p>Jun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6 de agosto desde </text:p>
          </table:table-cell>
          <table:table-cell office:value-type="string" calcext:value-type="string">
            <text:p>Jun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costambar </text:p>
          </table:table-cell>
          <table:table-cell office:value-type="string" calcext:value-type="string">
            <text:p>Jun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text:p>
          </table:table-cell>
          <table:table-cell office:value-type="string" calcext:value-type="string">
            <text:p>Jun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 Mella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San Antonio de Guerr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Las Americas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Hipic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arginal las americas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derech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san carlos, lado izquierdo carretera la marginal</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isi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text:p>
          </table:table-cell>
          <table:table-cell office:value-type="string" calcext:value-type="string">
            <text:p>Juli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text:p>
          </table:table-cell>
          <table:table-cell office:value-type="string" calcext:value-type="string">
            <text:p>Juli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MS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Japon en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Regional Presidente Estrella Ureña (seguro social)</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de Hato del Yaqu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Ulises Francisco Espaillat</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s/></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con circunvalación norte</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Universitari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Antonio Guzmàn.</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por el Cement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 debajo del puent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los Salados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Dra. Teresa Peña Silver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r. Joaquin Balaguer</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Circunvalacion desde la entrada de la zona Franca hasta el cementerio el ingeni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la entrada de loma de perr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omo de perro hasta la entrada de parmarito arr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parmarito arribahasta la entrada el ranch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lmit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la entrada del calmito hasta el puente de la parlit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yetano germosen moc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uente de la rosa hasta la entrada de los brit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galindo hasta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text:s/>des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lcedo hasta polanco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olanco hasta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el puente de la ros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la vega hasta el cruce de barranc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barranca hasta el jam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puente de la rosa hasta la entrada de la ceib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a ceiba hasta polanco</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barranca la vega desde el cruce de barranca hasta el puente de camu</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hasta el cruce de jima</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la jima hasta el cruce de senovi</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salcedo hasta la entrada de agua dulce</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Santiago </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 Duarte Res. Amelia Calle 1,2,3,4</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soto la vega </text:p>
          </table:table-cell>
          <table:table-cell office:value-type="string" calcext:value-type="string">
            <text:p>Julio</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Principal la loteria calle 3</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omelia calle 1,2,3</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dro</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ose horacio Rodriguez Play country club la vega </text:p>
          </table:table-cell>
          <table:table-cell office:value-type="string" calcext:value-type="string">
            <text:p>Juli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Duarte Sector el pinito desde la bomba texaco hasta la avenida las rivas</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Julio</text:p>
          </table:table-cell>
          <table:table-cell office:value-type="float" office:value="29" calcext:value-type="float">
            <text:p>2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san francisco hasta la entrada de la universidad nordestana</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bomba salida de salcedo hasta doroteo tapia</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san jose de conuco desde salcedo hasta san jose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el cruce la lila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salcedo hasta la ceiba</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muñoz</text:p>
          </table:table-cell>
          <table:table-cell office:value-type="string" calcext:value-type="string">
            <text:p>Juli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uristica puerto plata av. Circunvalacion sur</text:p>
          </table:table-cell>
          <table:table-cell office:value-type="string" calcext:value-type="string">
            <text:p>Julio</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carretera imbert luperon </text:p>
          </table:table-cell>
          <table:table-cell office:value-type="string" calcext:value-type="string">
            <text:p>Juli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Francisco del rosario sanchez calle mella hasta la avenida la marina </text:p>
          </table:table-cell>
          <table:table-cell office:value-type="string" calcext:value-type="string">
            <text:p>Juli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william johnson hasta villa salma, calle de los puentes hata avenida circunvalacion</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 bonita las terrenas hasta la marina vanderhort</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la calle teodoro chasseriau, av. La marina hasta la avenida circunvalacion </text:p>
          </table:table-cell>
          <table:table-cell office:value-type="string" calcext:value-type="string">
            <text:p>Juli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santa barbara hasta la avenida la marina </text:p>
          </table:table-cell>
          <table:table-cell office:value-type="string" calcext:value-type="string">
            <text:p>Juli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boulevard del Faro</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Agosto</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s Americas</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con apoyo de Limpieza y Recogidas de basura </text:p>
          </table:table-cell>
          <table:table-cell office:value-type="string" calcext:value-type="string">
            <text:p>Agosto</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Marginal Hipica (Hippodromo)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Enriquillo Mendez Barahona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Agosto</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d Universidad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 la entrada de raf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Universidad Autonoma de Santo Domingo (UASD) Santiag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Melida Giralt,en los Salados nuevo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olitecnico Ulises Francisco Espaillat (UFE)</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Lopez en los tres cruce de jacagu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riemera Infancia (Caipi) Espaillat</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Francisco Prudencio Parra blanco en jacagu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a la perimera Infancia (caipi)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jose de jesus germoso vasquez en los angeles hato mayor</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de los Platanitos</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lay hato del yaqu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dora metropolitana de servicios de autobuses (OMSA)</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moca desde el alto de los rojas hasta el pe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penco hasta el aguacat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jallabo hasta plaza Loli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Plaza Loli hasta Agua dulc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San Jos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San Jose hasta el Museo de la Mirabal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Tenares San francisco de macoris desde el puente popular hasta la entrada de paso ond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las Uvas barranca desde las uvas hasta bacui al medi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bacui al medio hasta maguey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aguey hasta yerbas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s yerbas hasta bar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salcedo hasta la zona franca</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el hospital de villa tapi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jallabo <text:s/>hasta Carretera salced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enida 27</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salcedo villa tapia desde el puente de la rosa hasta la zona franc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a zona franca hasta la entrada del vertede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vertedero hasta polan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lomo al perro hasta la entrada del rancho</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Agosto</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Av.las rivas hasta bomba texaco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estacion de bombero hasta la galler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Av.pedro rivera al lado de la bomb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m percio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caribe tour hasta tele cable central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autopista duarte sector zoto toda area verde </text:p>
          </table:table-cell>
          <table:table-cell office:value-type="string" calcext:value-type="string">
            <text:p>Agosto</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 pista duarte salida la vega bonao desde Av. Rivas <text:s/>hasta la bomba texaco</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toda area verde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numero 10 del sector palmarito la vega </text:p>
          </table:table-cell>
          <table:table-cell office:value-type="string" calcext:value-type="string">
            <text:p>Agosto</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n jose de conuco desde la entrada de la gallera hasta rio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uente de la perlita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plaza Loli hasta lo multi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os multi de salcedo hasta la parada Regin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la entrada de parmarito hasta la entrada del ranch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26 de agosto desde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a pica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text:p>
          </table:table-cell>
          <table:table-cell office:value-type="string" calcext:value-type="string">
            <text:p>Agosto</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Agosto</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Hotel antiguo cayacoa hasta la primera </text:p>
          </table:table-cell>
          <table:table-cell office:value-type="string" calcext:value-type="string">
            <text:p>Agosto</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o horton avenida francisco del rosario sanchez </text:p>
          </table:table-cell>
          <table:table-cell office:value-type="string" calcext:value-type="string">
            <text:p>Agosto</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Wiliam <text:s/>johson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mariano vandershort san Antonio </text:p>
          </table:table-cell>
          <table:table-cell office:value-type="string" calcext:value-type="string">
            <text:p>Agosto</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la Ecologica</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Bulevar del Faro</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udad Juan Bosh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harle de Goull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mell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 Boulevard Juan Dolio las <text:s/>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torno autovia del este boulevard juan dolio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s Americas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Casandra damiron area del liceo Calvajar,Oficina del banco del reserva,ministerio de salud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riquillo Barahona oficina de turism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Antonio Mendez Barahona Zona Universitaria </text:p>
          </table:table-cell>
          <table:table-cell office:value-type="string" calcext:value-type="string">
            <text:p>Septiembre </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de diagnostico hato del yaque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scuela primaria Yolanda Altagracia Santa Alvarez toda area verde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mbalacion por el area del cementerio cristo vive el ingeni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strella Sadhal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entro educativo madre teresa de calcuta fe y alegri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se Espaillat</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con Avenida Circunvalacion norte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Vanesa Ramirez por el tramo de la 27 de febrero en la via de sur</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Antonio gusman por la entrada de la herradur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igaiga por el tramo del km 7 de gurab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27 <text:s/>de febrero con Autopista Dr.juaquin balaguer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es Gaspar hernandez hasta la m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mina Hasta cay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Caca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operativo corte de arboles y recogida de escomb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desde la planta de gas hasta la caob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san francisco de macoris desde villa tapia hasta la jin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jina hasta la entrada del coco numero un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oco numero uno hasta hasta la entrada de senovi</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el ranchito desde villa tapia hasta terosenizo</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la entrada de san jose de conuc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barranca operativo conjunto a la brigada de salced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desde cruce de barranca hasta el puente de sabanet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tiago Av.27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desde villa tapia hasta el cruce de maguey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cruce de maguey hasta el cruce de la sabana de los jimene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ntrada al vertedero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uvas hasta barranc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 salida tenares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ida a villa tapia </text:p>
          </table:table-cell>
          <table:table-cell office:value-type="string" calcext:value-type="string">
            <text:p>Septiembre </text:p>
          </table:table-cell>
          <table:table-cell office:value-type="float" office:value="15" calcext:value-type="float">
            <text:p>1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sector el pinito la vega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 Camaguey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porton la vega </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rivas Hasta la gallera</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dsector jeremias desde caribe tour hasta tele cable central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maguey desde tele cable cantral hasta repuesto de la cruz</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zoto debajo del elevad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la loteria frente a la parroquia sagrada familia toda area verd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llabo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hasta hasta ojo de agu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Septiembre </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Gaspar Hernandez desde placer hasta loma azul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asde loma azul hasta lo tratase</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desde la planta de gas Hasta el caimito </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hermanas mirabal</text:p>
          </table:table-cell>
          <table:table-cell office:value-type="string" calcext:value-type="string">
            <text:p>Septiembre </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Septiembre </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uño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laya dorada gran parada </text:p>
          </table:table-cell>
          <table:table-cell office:value-type="string" calcext:value-type="string">
            <text:p>Septiembre </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Las terrenas en la calle Abreu hasta la calle duarte </text:p>
          </table:table-cell>
          <table:table-cell office:value-type="string" calcext:value-type="string">
            <text:p>Septiembre </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terrena salida sanchez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hasta hotel cayacoa </text:p>
          </table:table-cell>
          <table:table-cell office:value-type="string" calcext:value-type="string">
            <text:p>Septiembre </text:p>
          </table:table-cell>
          <table:table-cell office:value-type="float" office:value="20" calcext:value-type="float">
            <text:p>2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Septiembre </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teodora Chassereaux</text:p>
          </table:table-cell>
          <table:table-cell office:value-type="string" calcext:value-type="string">
            <text:p>Septiembre </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s text:c="16"/>Regional Cibao</text:p>
          </table:table-cell>
          <table:table-cell table:style-name="ce1" office:value-type="string" calcext:value-type="string">
            <text:p><text:s text:c="12"/>Regional Este</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Derech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Lado Izquierd</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oulevard juan dolio Metro Country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Cibao</text:p>
          </table:table-cell>
          <table:table-cell table:style-name="ce1" office:value-type="string" calcext:value-type="string">
            <text:p><text:s text:c="12"/>Regional Sur</text:p>
          </table:table-cell>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oble Via de Vicente Noble, Carretera Jose de Jesus Altuna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aeropuerto Internacional Maria Montes </text:p>
          </table:table-cell>
          <table:table-cell office:value-type="string" calcext:value-type="string">
            <text:p>Octu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nriquill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Hospital Hato del Yaqu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dora metropolitana de servicios de autobuses (OM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obernacion de Santiag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nstituto nacional de atencion integral a la primera infancia (caip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strella Sadhal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residente Profesor Juan Bosch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r,Juaquin Balaguer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enars Gaspar Hernandez Desde Roble Hasta La min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Mina Hasta Cayo</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Cayo Hasta lo Trata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Hasta la Entrada de Agua Dulce</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Agua dulce Hasta la entrada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ojo de Agua hasta el puente de seno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desde el alto de los rojo hasta la entrada de lomo al perr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lomo el perro hasta el Ranch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Caimito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l caimito Hasta el puente de la perlit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b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tenares hasta banco popula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el banco popular hasta la bomba de ervi</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numero 1 hasta el pley de ojo de agu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nsen la Vega hasta el carri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rincipal Moca la Vega desde hincha hasta el soñador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cementerio nuevo hasta puente de la rosa</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Corte y Poda de Arboles y Recogida de escombro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tenares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Gaspar Hernandez Desde el alto de los Roble Hasta lo tratase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Bomba Shein Hasta el puente de senovi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desde la Planta de gas hasta el perlit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san francisco de macoris desde la entrada de san jose hasta el puente popular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Junto a la brigada de villa tapia </text:p>
          </table:table-cell>
          <table:table-cell office:value-type="string" calcext:value-type="string">
            <text:p>Octu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Pricipal Sector los Corozos desde ferretria hermanas garcias hasta centro educativos los corozos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cipal avenida Rivas desde el expreso vegano hasta la bomb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Amelia 2 Calle 1,2,3 toda area verd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ntinuacion y terminacion de Autopista duarte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la vega debajo del elevado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percio calle a y b toda toda area verde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seguro social armida garcia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l caribe tour hasta tele cable central </text:p>
          </table:table-cell>
          <table:table-cell office:value-type="string" calcext:value-type="string">
            <text:p>Octu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cabimota la veg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text:s/>sector cruce de zoto </text:p>
          </table:table-cell>
          <table:table-cell office:value-type="string" calcext:value-type="string">
            <text:p>Octu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juan pablo duarte de jarabacoa </text:p>
          </table:table-cell>
          <table:table-cell office:value-type="string" calcext:value-type="string">
            <text:p>Octu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turistica puerto plata costambar</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marapic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tramo playa dorada </text:p>
          </table:table-cell>
          <table:table-cell office:value-type="string" calcext:value-type="string">
            <text:p>Octubre</text:p>
          </table:table-cell>
          <table:table-cell office:value-type="float" office:value="11" calcext:value-type="float">
            <text:p>1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uperon Imbert </text:p>
          </table:table-cell>
          <table:table-cell office:value-type="string" calcext:value-type="string">
            <text:p>Octubre</text:p>
          </table:table-cell>
          <table:table-cell office:value-type="float" office:value="22" calcext:value-type="float">
            <text:p>2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Carmen Hasta la 27 de febrero </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mella hasta avenida circunvalacion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coronel Andres dias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la marina hasta la guada </text:p>
          </table:table-cell>
          <table:table-cell office:value-type="string" calcext:value-type="string">
            <text:p>Octu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adrian ortan hasta la calle daniel willmore</text:p>
          </table:table-cell>
          <table:table-cell office:value-type="string" calcext:value-type="string">
            <text:p>Octu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Mexic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s juan dol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s las Americas juan dolio, guayacanes ambos lados </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guayacanes Hasta los bomberos ambos lados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levado san pedro juan dolio en recogida de puntos blancos</text:p>
          </table:table-cell>
          <table:table-cell office:value-type="string" calcext:value-type="string">
            <text:p>Nov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ircunvalacion antonio mendez barahona</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Nov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vicente noble doble via y play municipal </text:p>
          </table:table-cell>
          <table:table-cell office:value-type="string" calcext:value-type="string">
            <text:p>Nov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Sur frente al cementeri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rea Monument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oaquin Balaguer frente al tramo de la OMS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Jardin Botanico</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Estrella Sadhala debajo del elevado</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Universitari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la caoba desde la planta de gas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Nov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guey <text:s/>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ca en la plazoleta de las hermanas mirabal</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ojo de agua hasta el puente de senov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llano hasta la caob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desde la entrada de la liga hasta la entrada numero 2 de ojo de agua</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Libertad salida tenares</text:p>
          </table:table-cell>
          <table:table-cell office:value-type="string" calcext:value-type="string">
            <text:p>Noviembre</text:p>
          </table:table-cell>
          <table:table-cell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tenares desde la entrada de jallo hasta la plaza loli</text:p>
          </table:table-cell>
          <table:table-cell office:value-type="string" calcext:value-type="string">
            <text:p>Nov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4" office:value-type="string" calcext:value-type="string">
            <text:p>carretera villa tapia salcedo</text:p>
          </table:table-cell>
          <table:table-cell office:value-type="string" calcext:value-type="string">
            <text:p>Noviembre</text:p>
          </table:table-cell>
          <table:table-cell table:style-name="ce1"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table:style-name="ce4" office:value-type="string" calcext:value-type="string">
            <text:p>carretera maguey barranca</text:p>
          </table:table-cell>
          <table:table-cell office:value-type="string" calcext:value-type="string">
            <text:p>Nov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4" office:value-type="string" calcext:value-type="string">
            <text:p>carretera salcedo moca en la plazoleta de las hermanas mirabal</text:p>
          </table:table-cell>
          <table:table-cell office:value-type="string" calcext:value-type="string">
            <text:p>Nov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Noviembre</text:p>
          </table:table-cell>
          <table:table-cell table:style-name="ce4"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text:p>
          </table:table-cell>
          <table:table-cell office:value-type="string" calcext:value-type="string">
            <text:p>Nov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y salcedo</text:p>
          </table:table-cell>
          <table:table-cell office:value-type="string" calcext:value-type="string">
            <text:p>Noviembre</text:p>
          </table:table-cell>
          <table:table-cell table:style-name="ce4"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el aguacate moca desde la entrada de algarrobo hasta la sabana de jaba</text:p>
          </table:table-cell>
          <table:table-cell office:value-type="string" calcext:value-type="string">
            <text:p>Nov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lle principal pepito garcia desde avenida las rivas hasta el sector don zoilo</text:p>
          </table:table-cell>
          <table:table-cell office:value-type="string" calcext:value-type="string">
            <text:p>Nov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text:p>
          </table:table-cell>
          <table:table-cell office:value-type="string" calcext:value-type="string">
            <text:p>Nov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avenida rivas hasta el puente camu</text:p>
          </table:table-cell>
          <table:table-cell office:value-type="string" calcext:value-type="string">
            <text:p>Noviembre</text:p>
          </table:table-cell>
          <table:table-cell table:style-name="ce4"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ector la loteria parroquia sagrada familia</text:p>
          </table:table-cell>
          <table:table-cell office:value-type="string" calcext:value-type="string">
            <text:p>Nov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 barranca la vega</text:p>
          </table:table-cell>
          <table:table-cell office:value-type="string" calcext:value-type="string">
            <text:p>Nov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la gallera hasta avenida rivas</text:p>
          </table:table-cell>
          <table:table-cell office:value-type="string" calcext:value-type="string">
            <text:p>Nov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estadio olimpico</text:p>
          </table:table-cell>
          <table:table-cell office:value-type="string" calcext:value-type="string">
            <text:p>Noviembre</text:p>
          </table:table-cell>
          <table:table-cell table:style-name="ce4"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la jabilla</text:p>
          </table:table-cell>
          <table:table-cell office:value-type="string" calcext:value-type="string">
            <text:p>Nov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Garcia godoy desde hernandez 1 hasta supermercado el bravo</text:p>
          </table:table-cell>
          <table:table-cell office:value-type="string" calcext:value-type="string">
            <text:p>Nov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Noviembre</text:p>
          </table:table-cell>
          <table:table-cell table:style-name="ce4"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maximo gomez hospital Dra.Armida Garcia seguro social </text:p>
          </table:table-cell>
          <table:table-cell office:value-type="string" calcext:value-type="string">
            <text:p>Nov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rotonda del estadio de puerto plata</text:p>
          </table:table-cell>
          <table:table-cell office:value-type="string" calcext:value-type="string">
            <text:p>Noviembre</text:p>
          </table:table-cell>
          <table:table-cell table:style-name="ce4"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Circunvalacion norte </text:p>
          </table:table-cell>
          <table:table-cell office:value-type="string" calcext:value-type="string">
            <text:p>Noviembre</text:p>
          </table:table-cell>
          <table:table-cell table:style-name="ce4"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26 de agosto</text:p>
          </table:table-cell>
          <table:table-cell office:value-type="string" calcext:value-type="string">
            <text:p>Noviembre</text:p>
          </table:table-cell>
          <table:table-cell table:style-name="ce4"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Noviembre</text:p>
          </table:table-cell>
          <table:table-cell table:style-name="ce4"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Noviembre</text:p>
          </table:table-cell>
          <table:table-cell table:style-name="ce4" office:value-type="float" office:value="21" calcext:value-type="float">
            <text:p>2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 Circunvalacion hasta hotel cayacoa sama </text:p>
          </table:table-cell>
          <table:table-cell office:value-type="string" calcext:value-type="string">
            <text:p>Noviembre</text:p>
          </table:table-cell>
          <table:table-cell table:style-name="ce4" office:value-type="float" office:value="8" calcext:value-type="float">
            <text:p>8</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 Francisco del Rosario Sanchez hasta barrio wilmore</text:p>
          </table:table-cell>
          <table:table-cell office:value-type="string" calcext:value-type="string">
            <text:p>Noviembre</text:p>
          </table:table-cell>
          <table:table-cell table:style-name="ce4"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16 de agosto hasta la arcilla pepin la bonita</text:p>
          </table:table-cell>
          <table:table-cell office:value-type="string" calcext:value-type="string">
            <text:p>Noviembre</text:p>
          </table:table-cell>
          <table:table-cell table:style-name="ce4"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Av. Francisco del rosario sanchez</text:p>
          </table:table-cell>
          <table:table-cell office:value-type="string" calcext:value-type="string">
            <text:p>Noviembre</text:p>
          </table:table-cell>
          <table:table-cell table:style-name="ce4"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Antonio de Guerra </text:p>
          </table:table-cell>
          <table:table-cell office:value-type="string" calcext:value-type="string">
            <text:p>Dic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unicipio Boca Chica</text:p>
          </table:table-cell>
          <table:table-cell office:value-type="string" calcext:value-type="string">
            <text:p>Dic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n Isidro (Fuerza Aerea)</text:p>
          </table:table-cell>
          <table:table-cell office:value-type="string" calcext:value-type="string">
            <text:p>Dic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Las Americas</text:p>
          </table:table-cell>
          <table:table-cell office:value-type="string" calcext:value-type="string">
            <text:p>Diciembre</text:p>
          </table:table-cell>
          <table:table-cell table:style-name="ce4"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Zona Colonial</text:p>
          </table:table-cell>
          <table:table-cell office:value-type="string" calcext:value-type="string">
            <text:p>Diciembre</text:p>
          </table:table-cell>
          <table:table-cell table:style-name="ce4"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25 de Febrero</text:p>
          </table:table-cell>
          <table:table-cell office:value-type="string" calcext:value-type="string">
            <text:p>Diciembre</text:p>
          </table:table-cell>
          <table:table-cell table:style-name="ce4"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Diciembre</text:p>
          </table:table-cell>
          <table:table-cell table:style-name="ce4"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 San Isidro </text:p>
          </table:table-cell>
          <table:table-cell office:value-type="string" calcext:value-type="string">
            <text:p>Diciembre</text:p>
          </table:table-cell>
          <table:table-cell table:style-name="ce4"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text:p>
          </table:table-cell>
          <table:table-cell office:value-type="string" calcext:value-type="string">
            <text:p>Diciembre</text:p>
          </table:table-cell>
          <table:table-cell table:style-name="ce4"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Diciembre</text:p>
          </table:table-cell>
          <table:table-cell table:style-name="ce4"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Freddy Veras Goico</text:p>
          </table:table-cell>
          <table:table-cell office:value-type="string" calcext:value-type="string">
            <text:p>Dic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Diciembre</text:p>
          </table:table-cell>
          <table:table-cell table:style-name="ce4"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 Hipica</text:p>
          </table:table-cell>
          <table:table-cell office:value-type="string" calcext:value-type="string">
            <text:p>Dic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s text:c="16"/>Regional Este</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las america juan dolio </text:p>
          </table:table-cell>
          <table:table-cell office:value-type="string" calcext:value-type="string">
            <text:p>Diciembre</text:p>
          </table:table-cell>
          <table:table-cell table:style-name="ce4"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arador fotografico san pedro </text:p>
          </table:table-cell>
          <table:table-cell office:value-type="string" calcext:value-type="string">
            <text:p>Diciembre</text:p>
          </table:table-cell>
          <table:table-cell table:style-name="ce4"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omedores economicos san pedro <text:s/></text:p>
          </table:table-cell>
          <table:table-cell office:value-type="string" calcext:value-type="string">
            <text:p>Diciembre</text:p>
          </table:table-cell>
          <table:table-cell table:style-name="ce4"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porvenir san pedro de macoris</text:p>
          </table:table-cell>
          <table:table-cell office:value-type="string" calcext:value-type="string">
            <text:p>Diciembre</text:p>
          </table:table-cell>
          <table:table-cell table:style-name="ce4"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ria Antonia Aquino y carretera mella san pedro de macoris </text:p>
          </table:table-cell>
          <table:table-cell office:value-type="string" calcext:value-type="string">
            <text:p>Diciembre</text:p>
          </table:table-cell>
          <table:table-cell table:style-name="ce4"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as Americas juan dolio </text:p>
          </table:table-cell>
          <table:table-cell office:value-type="string" calcext:value-type="string">
            <text:p>Diciembre</text:p>
          </table:table-cell>
          <table:table-cell table:style-name="ce4"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Brigada Region Sur (Barahona)</text:p>
          </table:table-cell>
          <table:table-cell table:style-name="ce1" office:value-type="string" calcext:value-type="string">
            <text:p>Regional <text:s text:c="16"/>Regional Sur</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ra Jose de jesus altuna </text:p>
          </table:table-cell>
          <table:table-cell office:value-type="string" calcext:value-type="string">
            <text:p>Diciembre</text:p>
          </table:table-cell>
          <table:table-cell office:value-type="float" office:value="10" calcext:value-type="float">
            <text:p>10</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uarte Tramo hacia el municipio de tamayo </text:p>
          </table:table-cell>
          <table:table-cell office:value-type="string" calcext:value-type="string">
            <text:p>Diciembre</text:p>
          </table:table-cell>
          <table:table-cell office:value-type="float" office:value="7" calcext:value-type="float">
            <text:p>7</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sandra damiron Barahona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Salcedo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io de jaballo hasta la iglesia de la cuev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Igkesia la cueva hasta el cruc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cayetano germosen hasta mo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Puente de la rosa hasta la ino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oca desde hincha hasta cutupu</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la entrada del cementerio hasta la entrada de barahon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entrada de barahona hasta la zona f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zona franca hasta polan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a la brigada de salcedo y la veg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villa tapia desde plaza loli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Villa <text:s/>Tapia hasta Galind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Galindo hasta sama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 hasta hasta el cruce de barranc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Barranca hasta bacui abaj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el banco popular hasta la entrada del guaji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 guajillo hasta la entrada de paj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Santiago hato del yaque sabana iglesia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monte adentro hasta planta de gas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 Francisc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libertad salida villa tapia </text:p>
          </table:table-cell>
          <table:table-cell office:value-type="string" calcext:value-type="string">
            <text:p>Diciembre</text:p>
          </table:table-cell>
          <table:table-cell office:value-type="float" office:value="30" calcext:value-type="float">
            <text:p>30</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Carretera salcedo jaball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lcedo la cueva desde el rio de jayabo hasta la iglesia de la cueva operativo con villa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la iglesia de la cueva hasta la tres cruces</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tenares desde la entrada de jayabo hasta la plaza Loli</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Desde villa tapia Hasta el cruce de maguey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conjunto con la vega y villa tapi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ra villa tapia hasta terosenizo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villa tapia desde el hospital hasta la entrada del cementerio nuev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lcedo la caoba desde la planta de gas hasta la caoba</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utopista duarte cruce de zoto debajo del elevado</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Residencial don fausto calle 1-2-3</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ntinuacion de autopista duaste cruce zoto debajo del elevad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pedro rivas desde la entrada de zo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de barranca barranca la vega desde la planta de gas hasta cabañ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jarabacoa la vega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duarte sector arenoso la vega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lle principal pepito garcia desde avenida las rivas hasta la gallera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d sector palmarito la vega toda area verd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desde expreso la vega hasta banca lotek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geremias continuacion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utopista duarte sector el pinit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Monumento de santiag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el retorn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entrando al jardin botani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ur tramo comedores economicos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Operativo en el parque brujo tercero</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en la rotonda de la circunvalacion norte </text:p>
          </table:table-cell>
          <table:table-cell office:value-type="string" calcext:value-type="string">
            <text:p>Diciembre</text:p>
          </table:table-cell>
          <table:table-cell office:value-type="float" office:value="12" calcext:value-type="float">
            <text:p>1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Universitaria</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duarte tramo circunvalacion norte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circunvalacion norte con avenida Joaquin Balaguer en la via de bajar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oaquin Balaguer frente a madesco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Sajoma Frente al hospital </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sa club de los jardines del norte</text:p>
          </table:table-cell>
          <table:table-cell office:value-type="string" calcext:value-type="string">
            <text:p>Diciembre</text:p>
          </table:table-cell>
          <table:table-cell office:value-type="float" office:value="1" calcext:value-type="float">
            <text:p>1</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arriba del puente Joanquin Balaguer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enida jardin botanico </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ircunvalacion norte en la salida a Joaquin Balaguel</text:p>
          </table:table-cell>
          <table:table-cell office:value-type="string" calcext:value-type="string">
            <text:p>Diciembre</text:p>
          </table:table-cell>
          <table:table-cell office:value-type="float" office:value="2" calcext:value-type="float">
            <text:p>2</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s text:c="16"/>Regional Cibao</text:p>
          </table:table-cell>
          <table:table-cell table:style-name="ce1"/>
          <table:table-cell table:style-name="ce1" office:value-type="string" calcext:value-type="string">
            <text:p>DIGECAC</text:p>
          </table:table-cell>
          <table:table-cell table:style-name="ce1"/>
          <table:table-cell table:number-columns-repeated="1019"/>
        </table:table-row>
        <table:table-row table:style-name="ro1">
          <table:table-cell office:value-type="string" calcext:value-type="string">
            <text:p>Avenida Manolo Tavares justo </text:p>
          </table:table-cell>
          <table:table-cell office:value-type="string" calcext:value-type="string">
            <text:p>Diciembre</text:p>
          </table:table-cell>
          <table:table-cell office:value-type="float" office:value="3" calcext:value-type="float">
            <text:p>3</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Entrada del teleferio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Diciembre</text:p>
          </table:table-cell>
          <table:table-cell office:value-type="float" office:value="6" calcext:value-type="float">
            <text:p>6</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Carretera maimon </text:p>
          </table:table-cell>
          <table:table-cell office:value-type="string" calcext:value-type="string">
            <text:p>Diciembre</text:p>
          </table:table-cell>
          <table:table-cell office:value-type="float" office:value="9" calcext:value-type="float">
            <text:p>9</text:p>
          </table:table-cell>
          <table:table-cell office:value-type="float" office:value="2024" calcext:value-type="float">
            <text:p>2024</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 <text:s text:c="16"/>Regional Cibao</text:p>
          </table:table-cell>
          <table:table-cell table:style-name="ce1"/>
          <table:table-cell table:style-name="ce1" office:value-type="float" office:value="2024" calcext:value-type="float">
            <text:p>2024</text:p>
          </table:table-cell>
          <table:table-cell table:style-name="ce1"/>
          <table:table-cell table:number-columns-repeated="1019"/>
        </table:table-row>
        <table:table-row table:style-name="ro1">
          <table:table-cell office:value-type="string" calcext:value-type="string">
            <text:p>Avenida circunvalacion hasta hotel cayacoa sam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francisco del rosario sanchez hasta barrio wilmore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Las terrenas en la calle Abreu hasta la calle duarte,calle 16 de Agosto hasta la arcilla pepin </text:p>
          </table:table-cell>
          <table:table-cell office:value-type="string" calcext:value-type="string">
            <text:p>Diciembre</text:p>
          </table:table-cell>
          <table:table-cell office:value-type="float" office:value="4" calcext:value-type="float">
            <text:p>4</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samana seccion honduras hasta puerto bahia </text:p>
          </table:table-cell>
          <table:table-cell office:value-type="string" calcext:value-type="string">
            <text:p>Diciembre</text:p>
          </table:table-cell>
          <table:table-cell office:value-type="float" office:value="5" calcext:value-type="float">
            <text:p>5</text:p>
          </table:table-cell>
          <table:table-cell office:value-type="float" office:value="2024" calcext:value-type="float">
            <text:p>2024</text:p>
          </table:table-cell>
          <table:table-cell table:number-columns-repeated="1020"/>
        </table:table-row>
        <table:table-row table:style-name="ro1">
          <table:table-cell office:value-type="string" calcext:value-type="string">
            <text:p>Av. La Ecologica</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uente Juan Carlo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Av.30 de Jun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ntiag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Vicente de Paul</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 (ltl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 con Saman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uaquin Balaguer en la via que baj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rro del Castillo, Area Monumental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mbalacion Norte, Retorno a Tamboril.</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octor Juaquin Balaguer Entrada a puerto plata y Nabarre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rcumbalacion Norte, Retorno entre los desniveles de jacagua y los cocos.</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llegando a la rotonda de la Avenida Hispanoamerican,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 con Autopista Dr.Joaquin Balaguer (Oms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Hispanoamericano, camino a la entrada de santiago por la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centro de diagnostico,Los Guandules y el clud Deportivo villa Fatim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amino a la entrada de la Circumvalacion <text:s/>norte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enares San Francisco, Desde el banco Popular hasta la entrada de la paj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lcedo,desde la entrada de agua Dulce hasta lo Muti de los profesor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llab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era Moca la vega,desde Hincha hasta Cutupu</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Desde el puente hasta la Zona Fran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ra San Francisco de Macoris y Villa Tap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on Autopista Duarte.</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lcedo Montellano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Operativo en la Avenida Circunvalacion Norte.</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desde la entrada de ls gallera hasta Ri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el Aguacate moc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lida Tenares.</text:p>
          </table:table-cell>
          <table:table-cell office:value-type="string" calcext:value-type="string">
            <text:p>En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ida de Villa Tapia</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hasta el hotel Cayacoa y Calle wiliam Johnson hasta Villa Alm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alle duarte y la bonita toda la Avenida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Abreu hasta calle Duarte y calle 16 de Agosto,hasta la calle ercilia pepin.</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Seccion Honduras hasta Puerto Bah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an Francisco del Rosario Sanchez</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wiliam Johnson hasta villa alma,Avenida la marina hasta la guada y calle tedora chassereau hasta la mella</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En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luis del monte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Muñoz.</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rapica</text:p>
          </table:table-cell>
          <table:table-cell office:value-type="string" calcext:value-type="string">
            <text:p>En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cofresi</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onda del estadio </text:p>
          </table:table-cell>
          <table:table-cell office:value-type="string" calcext:value-type="string">
            <text:p>En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Santiago </text:p>
          </table:table-cell>
          <table:table-cell office:value-type="string" calcext:value-type="string">
            <text:p>En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En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Pepito Garcia</text:p>
          </table:table-cell>
          <table:table-cell office:value-type="string" calcext:value-type="string">
            <text:p>En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las Americas Juan dolio</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ctor Atovias de este, Boulevard</text:p>
          </table:table-cell>
          <table:table-cell office:value-type="string" calcext:value-type="string">
            <text:p>Ener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s America hasta los Bombero de Guayacanes.</text:p>
          </table:table-cell>
          <table:table-cell office:value-type="string" calcext:value-type="string">
            <text:p>Ener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La Ecolog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mell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25 de Febrer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con saman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de las Americas</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rginal la Ecologic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 Antonio Guerra</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sab.perdid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Washintong</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atuey. Los Reye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 Norte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strella SADHALA</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Joaqui Balaguer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Los Cerros de Gurab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San Francisco Antoio Lor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Abaj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lcedo San Jose de conuc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agun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ntiago carrtera Antonio Gusma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Cuev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Ojo de Agua Salcedo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incipal la Caob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Tenares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Jayab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Salcedo Rancho Arriba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la cueva Salced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Toro ceniso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Villa Tapia Cayetano Germose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text:p>
          </table:table-cell>
          <table:table-cell office:value-type="string" calcext:value-type="string">
            <text:p>Febrero</text:p>
          </table:table-cell>
          <table:table-cell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valaci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mana Nagua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 Marina Hasta la Avenida Wiliams JHONSON</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 turisco del Las terrenas</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del rosario sanchez hasta el barrio wilmar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lla Central</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Jose de jesus Altura Vicente Nobl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text:s/>de Palo Al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Casandra Damiron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Manolo Tavares justo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norte </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6 de agosto <text:s/></text:p>
          </table:table-cell>
          <table:table-cell office:value-type="string" calcext:value-type="string">
            <text:p>Febrer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Luperon IMBERT</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pista Duarte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Son Fauto</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Jeremias </text:p>
          </table:table-cell>
          <table:table-cell office:value-type="string" calcext:value-type="string">
            <text:p>Febrero</text:p>
          </table:table-cell>
          <table:table-cell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renoso la Veg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ntrada de moca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Parroquia Sagrada Familia </text:p>
          </table:table-cell>
          <table:table-cell office:value-type="string" calcext:value-type="string">
            <text:p>Febrer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san pedro Juan Dolio, Parte Abajo del Lado Izquierdo </text:p>
          </table:table-cell>
          <table:table-cell office:value-type="string" calcext:value-type="string">
            <text:p>Febrer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San Pedro de Macoris </text:p>
          </table:table-cell>
          <table:table-cell office:value-type="string" calcext:value-type="string">
            <text:p>Febrer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o del Lado Derecho </text:p>
          </table:table-cell>
          <table:table-cell office:value-type="string" calcext:value-type="string">
            <text:p>Febrer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Carretera Las Americas Ambos Lados </text:p>
          </table:table-cell>
          <table:table-cell office:value-type="string" calcext:value-type="string">
            <text:p>Febrer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office:value-type="string" calcext:value-type="string">
            <text:p>Digecac</text:p>
          </table:table-cell>
          <table:table-cell table:number-columns-repeated="1020"/>
        </table:table-row>
        <table:table-row table:style-name="ro1">
          <table:table-cell office:value-type="string" calcext:value-type="string">
            <text:p>Autopista Juaquin Balaguer Autopísta Duarte</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pista Duarte</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Norte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el Sol</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Olimpica Recinto UASD,La Barranquita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Ingenio Abajo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Autobuses (OMSA)</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27 <text:s/>de Febrero,Avenida Las Carreteras,y Avenida Antonia Gusman Hernandez</text:p>
          </table:table-cell>
          <table:table-cell office:value-type="string" calcext:value-type="string">
            <text:p>Marzo </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office:value-type="string" calcext:value-type="string">
            <text:p><text:span text:style-name="T1">Regiona</text:span><text:span text:style-name="T2">l</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rzo </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 </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 </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a Vega Barran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tapia Cay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lcedo</text:span><text:span text:style-name="T2"> </text:span></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Llan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rzo</text:p>
          </table:table-cell>
          <table:table-cell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Bijao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Francisco Alberto Camaño Deñ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Aguada Hasta Seccion Acosta</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Bouleard Turistico Del Atlantico</text:p>
          </table:table-cell>
          <table:table-cell office:value-type="string" calcext:value-type="string">
            <text:p>Marzo</text:p>
          </table:table-cell>
          <table:table-cell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chez Samana </text:p>
          </table:table-cell>
          <table:table-cell office:value-type="string" calcext:value-type="string">
            <text:p>Marzo</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nal</text:p>
          </table:table-cell>
          <table:table-cell table:style-name="ce1" office:value-type="string" calcext:value-type="string">
            <text:p>Regioa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Marzo</text:p>
          </table:table-cell>
          <table:table-cell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amayo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uperon (Barahona)</text:p>
          </table:table-cell>
          <table:table-cell office:value-type="string" calcext:value-type="string">
            <text:p>Marzo</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Playa Dorada A Marapica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otanda De Estadio Jose Briseñ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ntrada teleferico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A Cofresi</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Marzo </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cipal Papito Garc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o Gomez Hospital Almida Garcia </text:p>
          </table:table-cell>
          <table:table-cell office:value-type="string" calcext:value-type="string">
            <text:p>Marzo </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ncipal Jesus Galinde Sector Las Carolinas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sa Clud de Palmarico Calle #10 La Veg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ctor La Loteri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text:p>
          </table:table-cell>
          <table:table-cell office:value-type="string" calcext:value-type="string">
            <text:p>Marzo</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Juan Dolio Guayacanes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y La Autovia Del Este </text:p>
          </table:table-cell>
          <table:table-cell office:value-type="string" calcext:value-type="string">
            <text:p>Marzo</text:p>
          </table:table-cell>
          <table:table-cell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San Pedro Juan Doliio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as Americas de Ambos Lados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Marzo</text:p>
          </table:table-cell>
          <table:table-cell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 Samana </text:p>
          </table:table-cell>
          <table:table-cell office:value-type="string" calcext:value-type="string">
            <text:p>Marzo</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o Central Barahon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cologic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Neyb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Beisbolist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olog,27 de Febrero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rzo</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rados de san Luis Carretera Mella </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KM 9 1 / 2</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rzo</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onal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Abril</text:p>
          </table:table-cell>
          <table:table-cell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 al medio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gurab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r, Juaquin Balaguer </text:p>
          </table:table-cell>
          <table:table-cell office:value-type="string" calcext:value-type="string">
            <text:p>Abril</text:p>
          </table:table-cell>
          <table:table-cell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profesor Juan Bosch.</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de Diagnostico y Hospital de hato del Yaque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s,Pekin y los Platanitos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Universitaria la Barranquita </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office:value-type="string" calcext:value-type="string">
            <text:p><text:span text:style-name="T1">Digeca</text:span><text:span text:style-name="T2">c</text:span></text:p>
          </table:table-cell>
          <table:table-cell table:number-columns-repeated="1020"/>
        </table:table-row>
        <table:table-row table:style-name="ro1">
          <table:table-cell office:value-type="string" calcext:value-type="string">
            <text:p>Carretera Salcedo Monter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ra Salcedo Monte llano</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xt:s/>Salcedo Tenares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Alto de Piedr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yetano Germosen,Villa Tapia </text:p>
          </table:table-cell>
          <table:table-cell office:value-type="string" calcext:value-type="string">
            <text:p>Abril</text:p>
          </table:table-cell>
          <table:table-cell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aguey Villa Tapi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ía </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abana Gota</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rovincia Hermanas Mirabal</text:p>
          </table:table-cell>
          <table:table-cell office:value-type="string" calcext:value-type="string">
            <text:p>Abril</text:p>
          </table:table-cell>
          <table:table-cell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table:style-name="ce1"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Abril</text:p>
          </table:table-cell>
          <table:table-cell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Libertad</text:p>
          </table:table-cell>
          <table:table-cell office:value-type="string" calcext:value-type="string">
            <text:p>Abril</text:p>
          </table:table-cell>
          <table:table-cell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 </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Samana la Loma de piñ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La Bonita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Los Yagrumo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Avenida Las Marina Hasta la Avenida Wiliam Johnson</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aleton</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table:style-name="ce1" office:value-type="string" calcext:value-type="string">
            <text:p>Regional</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Vicente Noble (Barahona)</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 </text:p>
          </table:table-cell>
          <table:table-cell office:value-type="string" calcext:value-type="string">
            <text:p>Abril</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rllo (Boulevard Barahona)</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rcunvalacion Antonio Mendez</text:p>
          </table:table-cell>
          <table:table-cell office:value-type="string" calcext:value-type="string">
            <text:p>Abril</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Puerto Plat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Abril</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Abril</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office:value-type="string" calcext:value-type="string">
            <text:p><text:span text:style-name="T1">Regional</text:span><text:span text:style-name="T2"> </text:span></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Jeremia La Veg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da Pepito Garci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rimera Don Percio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s Maras las Vega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sector arenos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Don Fausto la Vega</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text:p>
          </table:table-cell>
          <table:table-cell table:style-name="ce1" office:value-type="string" calcext:value-type="string">
            <text:p>Regional </text:p>
          </table:table-cell>
          <table:table-cell table:style-name="ce1" office:value-type="string" calcext:value-type="string">
            <text:p>Regional Este</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torno Autopista del este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Maximiliano Gomez</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coris </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 Americas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Guayacanes Boca Chica </text:p>
          </table:table-cell>
          <table:table-cell office:value-type="string" calcext:value-type="string">
            <text:p>Abril</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text:p>
          </table:table-cell>
          <table:table-cell office:value-type="string" calcext:value-type="string">
            <text:p>Abril</text:p>
          </table:table-cell>
          <table:table-cell table:style-name="ce1" office:value-type="float" office:value="39" calcext:value-type="float">
            <text:p>3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Abril</text:p>
          </table:table-cell>
          <table:table-cell table:style-name="ce1" office:value-type="float" office:value="8" calcext:value-type="float">
            <text:p>8</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Abril</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text:p>
          </table:table-cell>
          <table:table-cell office:value-type="string" calcext:value-type="string">
            <text:p>Abril</text:p>
          </table:table-cell>
          <table:table-cell table:style-name="ce1" office:value-type="float" office:value="31" calcext:value-type="float">
            <text:p>3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nio</text:p>
          </table:table-cell>
          <table:table-cell office:value-type="string" calcext:value-type="string">
            <text:p>Abril</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6 de Noviembre </text:p>
          </table:table-cell>
          <table:table-cell office:value-type="string" calcext:value-type="string">
            <text:p>Abril</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Abril</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igica </text:p>
          </table:table-cell>
          <table:table-cell office:value-type="string" calcext:value-type="string">
            <text:p>Mayo</text:p>
          </table:table-cell>
          <table:table-cell office:value-type="float" office:value="34" calcext:value-type="float">
            <text:p>3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text:p>
          </table:table-cell>
          <table:table-cell office:value-type="string" calcext:value-type="string">
            <text:p>Mayo</text:p>
          </table:table-cell>
          <table:table-cell table:style-name="ce1" office:value-type="float" office:value="14" calcext:value-type="float">
            <text:p>1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 Mella con Saman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iudad Juan Bosh</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Jacobo Majuta</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ntonio Lar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dificio Gubernamental presidente Antonio Gusman</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May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amila Henriquez Ureñ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Villa Olimpica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Turisticas puerto plata y Autopista turistica Puerto Plata Maimon</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cuela de Japon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acinto de la conch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Santiago</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s/></text:p>
          </table:table-cell>
          <table:table-cell office:value-type="string" calcext:value-type="string">
            <text:p>May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man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nare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 </text:p>
          </table:table-cell>
          <table:table-cell table:style-name="ce1" office:value-type="string" calcext:value-type="string">
            <text:p>Regional </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de Cao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dez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Jose de Conuc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Seib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el Aguacate Moc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Lila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an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May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ermanas mirabal</text:p>
          </table:table-cell>
          <table:table-cell office:value-type="string" calcext:value-type="string">
            <text:p>Mayo </text:p>
          </table:table-cell>
          <table:table-cell table:style-name="ce1" office:value-type="float" office:value="17" calcext:value-type="float">
            <text:p>1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table:style-name="ce1" office:value-type="string" calcext:value-type="string">
            <text:p>Regional </text:p>
          </table:table-cell>
          <table:table-cell office:value-type="string" calcext:value-type="string">
            <text:p><text:span text:style-name="T1">Regional Cibao</text:span><text:span text:style-name="T2"> </text:span></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Samana y la Avenida La Marina </text:p>
          </table:table-cell>
          <table:table-cell table:style-name="ce1" office:value-type="string" calcext:value-type="string">
            <text:p>Mayo </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de Samana hasta la Avenida Marina</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amana Circunvalacion Sector Los Yagrumos y sector los Cacao </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 Avenida Circunvalacion el Atlantico</text:p>
          </table:table-cell>
          <table:table-cell office:value-type="string" calcext:value-type="string">
            <text:p>Mayo </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onal</text:span><text:span text:style-name="T2"> </text:span></text:p>
          </table:table-cell>
          <table:table-cell table:style-name="ce1" office:value-type="string" calcext:value-type="string">
            <text:p>Regioal sur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Mayo </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es Economico </text:p>
          </table:table-cell>
          <table:table-cell office:value-type="string" calcext:value-type="string">
            <text:p>Mayo </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nriquillo Barahon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rque Municipal de Juancho <text:s/>Pedernales </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etera Navarrete Puerto Plata </text:p>
          </table:table-cell>
          <table:table-cell office:value-type="string" calcext:value-type="string">
            <text:p>Mayo </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Sosua </text:p>
          </table:table-cell>
          <table:table-cell office:value-type="string" calcext:value-type="string">
            <text:p>Mayo </text:p>
          </table:table-cell>
          <table:table-cell table:style-name="ce1" office:value-type="float" office:value="11" calcext:value-type="float">
            <text:p>1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uperon Imbert</text:p>
          </table:table-cell>
          <table:table-cell office:value-type="string" calcext:value-type="string">
            <text:p>May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text:p>
          </table:table-cell>
          <table:table-cell table:style-name="ce1" office:value-type="string" calcext:value-type="string">
            <text:p>Regional</text:p>
          </table:table-cell>
          <table:table-cell table:style-name="ce1" office:value-type="string" calcext:value-type="string">
            <text:p>Regional Cibao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Residencial Omelia 2 calle 1,2,3,4</text:p>
          </table:table-cell>
          <table:table-cell office:value-type="string" calcext:value-type="string">
            <text:p>May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May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Pepito Garcia La Vega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Seguro Social Dra.Armida Garcia</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Palmerito La Vega Casa Clud Calle 10</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office:value-type="string" calcext:value-type="string">
            <text:p><text:span text:style-name="T1">Regiona</text:span><text:span text:style-name="T2">l </text:span></text:p>
          </table:table-cell>
          <table:table-cell table:style-name="ce1" office:value-type="string" calcext:value-type="string">
            <text:p>Regional Este </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May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May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ngenio por venir San Pedro De Macoris </text:p>
          </table:table-cell>
          <table:table-cell office:value-type="string" calcext:value-type="string">
            <text:p>May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alecon San Pedro de Maricoris</text:p>
          </table:table-cell>
          <table:table-cell office:value-type="string" calcext:value-type="string">
            <text:p>May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nio</text:p>
          </table:table-cell>
          <table:table-cell table:style-name="ce1" office:value-type="float" office:value="26" calcext:value-type="float">
            <text:p>2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 </text:p>
          </table:table-cell>
          <table:table-cell office:value-type="string" calcext:value-type="string">
            <text:p>Junio</text:p>
          </table:table-cell>
          <table:table-cell table:style-name="ce1" office:value-type="float" office:value="12" calcext:value-type="float">
            <text:p>1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ella con Samaná</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San Isidr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uta 66 Autopista Las America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30 de Julio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Mexico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Isabela Aguilar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harles de Gaulle</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Santiago</text:span><text:span text:style-name="T2"> </text:span></text:p>
          </table:table-cell>
          <table:table-cell table:style-name="ce1" office:value-type="string" calcext:value-type="string">
            <text:p>Regi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n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 embruj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Primaria Yolanda Altagracia Santa Alvar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Monumento a los Heroes de la Restauracion</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cuela Clud Noel, En los Salados</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a Metropolitana de servicios de autobuses (OMSA) en Gurabo</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Sajom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Vanessa Ramirez Gurab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tano Germosen el Naranjal</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Seguro Social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Cayectano Germosen Moca</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Hincha Moc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uev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llano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Moca La Vega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Cayectano Germosen </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ro</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Gaspar Hernandez</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Francisco Alberto Caamaño Deño</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Circunvalacion en el Malecon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table:style-name="ce5" office:value-type="string" calcext:value-type="string">
            <text:p>Avenida Circunvalacion la Marina</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s Terrenas Samana </text:p>
          </table:table-cell>
          <table:table-cell office:value-type="string" calcext:value-type="string">
            <text:p>Junio</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Barahona </text:p>
          </table:table-cell>
          <table:table-cell office:value-type="string" calcext:value-type="string">
            <text:p><text:span text:style-name="T1">Reginal</text:span><text:span text:style-name="T2"> </text:span></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Jose Vicente Noble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table:style-name="ce4" office:value-type="string" calcext:value-type="string">
            <text:p>Carretera Casandra Damiron </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ruce de Cabral</text:p>
          </table:table-cell>
          <table:table-cell office:value-type="string" calcext:value-type="string">
            <text:p>Jun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5" office:value-type="string" calcext:value-type="string">
            <text:p>Comedores economicos</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Villa Olimpica </text:p>
          </table:table-cell>
          <table:table-cell office:value-type="string" calcext:value-type="string">
            <text:p>Jun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office:value-type="string" calcext:value-type="string">
            <text:p><text:span text:style-name="T1">Regi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Turistica Puerto Plata </text:p>
          </table:table-cell>
          <table:table-cell office:value-type="string" calcext:value-type="string">
            <text:p>Junio</text:p>
          </table:table-cell>
          <table:table-cell table:style-name="ce1" office:value-type="float" office:value="13" calcext:value-type="float">
            <text:p>13</text:p>
          </table:table-cell>
          <table:table-cell office:value-type="float" office:value="2025" calcext:value-type="float">
            <text:p>2025</text:p>
          </table:table-cell>
          <table:table-cell table:number-columns-repeated="1020"/>
        </table:table-row>
        <table:table-row table:style-name="ro1">
          <table:table-cell table:style-name="ce6" office:value-type="string" calcext:value-type="string">
            <text:p>Carretera Luperon</text:p>
          </table:table-cell>
          <table:table-cell office:value-type="string" calcext:value-type="string">
            <text:p>Jun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Avenida Rivas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Jeremias la Vega </text:p>
          </table:table-cell>
          <table:table-cell office:value-type="string" calcext:value-type="string">
            <text:p>Jun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Desde Caribe Tours Hasta el Cable Central</text:p>
          </table:table-cell>
          <table:table-cell office:value-type="string" calcext:value-type="string">
            <text:p>Jun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lle Pepito Garci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 Armida Garcia</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n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Camaguey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n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Las Americas Guayacanes </text:p>
          </table:table-cell>
          <table:table-cell office:value-type="string" calcext:value-type="string">
            <text:p>Junio</text:p>
          </table:table-cell>
          <table:table-cell table:style-name="ce1" office:value-type="float" office:value="15" calcext:value-type="float">
            <text:p>1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 </text:p>
          </table:table-cell>
          <table:table-cell office:value-type="string" calcext:value-type="string">
            <text:p>junio</text:p>
          </table:table-cell>
          <table:table-cell table:style-name="ce1" office:value-type="float" office:value="20" calcext:value-type="float">
            <text:p>2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Ecologica </text:p>
          </table:table-cell>
          <table:table-cell office:value-type="string" calcext:value-type="string">
            <text:p>Julio </text:p>
          </table:table-cell>
          <table:table-cell table:style-name="ce1" office:value-type="float" office:value="42" calcext:value-type="float">
            <text:p>4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Las Americas</text:p>
          </table:table-cell>
          <table:table-cell office:value-type="string" calcext:value-type="string">
            <text:p>Julio </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ipica</text:p>
          </table:table-cell>
          <table:table-cell office:value-type="string" calcext:value-type="string">
            <text:p>Julio </text:p>
          </table:table-cell>
          <table:table-cell table:style-name="ce1" office:value-type="float" office:value="10" calcext:value-type="float">
            <text:p>10</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freddy Beras Goico</text:p>
          </table:table-cell>
          <table:table-cell office:value-type="string" calcext:value-type="string">
            <text:p>Julio </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Mella Con Samana</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san Isidro</text:p>
          </table:table-cell>
          <table:table-cell office:value-type="string" calcext:value-type="string">
            <text:p>Julio </text:p>
          </table:table-cell>
          <table:table-cell table:style-name="ce1" office:value-type="float" office:value="22" calcext:value-type="float">
            <text:p>2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San Antonio de Guerra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harles de Gaulle</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tiago </text:p>
          </table:table-cell>
          <table:table-cell office:value-type="string" calcext:value-type="string">
            <text:p><text:span text:style-name="T1">Regional</text:span><text:span text:style-name="T2"> </text:span></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r.Joaquin Balaguer </text:p>
          </table:table-cell>
          <table:table-cell office:value-type="string" calcext:value-type="string">
            <text:p>Julio </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omedor Economico de peki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menterio Cristo Vive (El Ingeni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Norte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Hospital Municipal del Acto de Yaque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olimpica (Villa Progres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ntro Educativo Prof.Jose Raul Cabrera Ureña</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Jacagu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Jose de Jesus Germosen Vazqu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edi-Mujer Santiago</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Operador Metropolitana de Servicios de Autobuses (OMS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jom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Jardines del Norte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iceo Cesar Augusto Vilori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Villa Tapia </text:p>
          </table:table-cell>
          <table:table-cell table:style-name="ce1" office:value-type="string" calcext:value-type="string">
            <text:p>Regional</text:p>
          </table:table-cell>
          <table:table-cell table:style-name="ce1" office:value-type="string" calcext:value-type="string">
            <text:p>Regional Cibao </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Tenares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aob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tiago Calle Central de la otra band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lcedo</text:p>
          </table:table-cell>
          <table:table-cell table:style-name="ce1" office:value-type="string" calcext:value-type="string">
            <text:p>Regional </text:p>
          </table:table-cell>
          <table:table-cell table:style-name="ce1" office:value-type="string" calcext:value-type="string">
            <text:p>Regioa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rretera Salcedo Moc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Tenar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lle Colon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lcedo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Villa Tapi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Villa Tapia, San Francisco de Macoris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n Francisco de Macoris villa Tapi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Monte Adentr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la Caob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Salcedo Calle la Cuev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rancisco de Macoris</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enida San Francisco Alberto Camaño Deño</text:p>
          </table:table-cell>
          <table:table-cell office:value-type="string" calcext:value-type="string">
            <text:p>Julio</text:p>
          </table:table-cell>
          <table:table-cell table:style-name="ce1" office:value-type="float" office:value="21" calcext:value-type="float">
            <text:p>21</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mana</text:p>
          </table:table-cell>
          <table:table-cell office:value-type="string" calcext:value-type="string">
            <text:p>Regional</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alle Santa Barbara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La terrena todo el Boulevar del Atlantic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enida Circunvalaci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text:span text:style-name="T1">Barahon</text:span><text:span text:style-name="T2">a </text:span></text:p>
          </table:table-cell>
          <table:table-cell table:style-name="ce1" office:value-type="string" calcext:value-type="string">
            <text:p>Regional </text:p>
          </table:table-cell>
          <table:table-cell table:style-name="ce1" office:value-type="string" calcext:value-type="string">
            <text:p>Regional Sur</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Circunvalacion Antonio Mendez </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enida Enriquillo</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Casandra Damiron</text:p>
          </table:table-cell>
          <table:table-cell office:value-type="string" calcext:value-type="string">
            <text:p>Julio</text:p>
          </table:table-cell>
          <table:table-cell table:style-name="ce1" office:value-type="float" office:value="7" calcext:value-type="float">
            <text:p>7</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Felipe Puerto Plata</text:p>
          </table:table-cell>
          <table:table-cell table:style-name="ce1" office:value-type="string" calcext:value-type="string">
            <text:p>regional</text:p>
          </table:table-cell>
          <table:table-cell table:style-name="ce1" office:value-type="string" calcext:value-type="string">
            <text:p>Regio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v.26 de Agosto</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Circunvalacion Norte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Los Rieles</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imbert luperon</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Carretera puerto plata maimon </text:p>
          </table:table-cell>
          <table:table-cell office:value-type="string" calcext:value-type="string">
            <text:p>Julio</text:p>
          </table:table-cell>
          <table:table-cell table:style-name="ce1" office:value-type="float" office:value="9" calcext:value-type="float">
            <text:p>9</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La Vega </text:p>
          </table:table-cell>
          <table:table-cell table:style-name="ce1" office:value-type="string" calcext:value-type="string">
            <text:p>Reginal</text:p>
          </table:table-cell>
          <table:table-cell table:style-name="ce1" office:value-type="string" calcext:value-type="string">
            <text:p>Regi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Autopista Duarte Elevado de Soto La Vega </text:p>
          </table:table-cell>
          <table:table-cell office:value-type="string" calcext:value-type="string">
            <text:p>Julio</text:p>
          </table:table-cell>
          <table:table-cell table:style-name="ce1" office:value-type="float" office:value="3" calcext:value-type="float">
            <text:p>3</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sidencial Inc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Pepito Garcias</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Arenoso la Vega </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v.Horacio Vazquez</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Vega Bonao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el Pinito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Seguro Social Dra,Armida Garcia</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stadio Olimpico la Vega </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La Martinez la Vega </text:p>
          </table:table-cell>
          <table:table-cell office:value-type="string" calcext:value-type="string">
            <text:p>Julio</text:p>
          </table:table-cell>
          <table:table-cell table:style-name="ce1" office:value-type="float" office:value="1" calcext:value-type="float">
            <text:p>1</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Duarte Cruce de Soto La Vega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table-cell table:style-name="ce1" office:value-type="string" calcext:value-type="string">
            <text:p>San Pedro de Macoris </text:p>
          </table:table-cell>
          <table:table-cell table:style-name="ce1" office:value-type="string" calcext:value-type="string">
            <text:p>Regional </text:p>
          </table:table-cell>
          <table:table-cell table:style-name="ce1" office:value-type="string" calcext:value-type="string">
            <text:p>Regional Cibao</text:p>
          </table:table-cell>
          <table:table-cell table:style-name="ce1" office:value-type="string" calcext:value-type="string">
            <text:p>Digecac</text:p>
          </table:table-cell>
          <table:table-cell table:number-columns-repeated="1020"/>
        </table:table-row>
        <table:table-row table:style-name="ro1">
          <table:table-cell office:value-type="string" calcext:value-type="string">
            <text:p>Elevado Guayacanes </text:p>
          </table:table-cell>
          <table:table-cell office:value-type="string" calcext:value-type="string">
            <text:p>Julio</text:p>
          </table:table-cell>
          <table:table-cell table:style-name="ce1" office:value-type="float" office:value="5" calcext:value-type="float">
            <text:p>5</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Boulevard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Autopista Las Americas Juan Dolio</text:p>
          </table:table-cell>
          <table:table-cell office:value-type="string" calcext:value-type="string">
            <text:p>Julio</text:p>
          </table:table-cell>
          <table:table-cell table:style-name="ce1" office:value-type="float" office:value="6" calcext:value-type="float">
            <text:p>6</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Retorno de la Auto vias del Este</text:p>
          </table:table-cell>
          <table:table-cell office:value-type="string" calcext:value-type="string">
            <text:p>Julio</text:p>
          </table:table-cell>
          <table:table-cell table:style-name="ce1" office:value-type="float" office:value="2" calcext:value-type="float">
            <text:p>2</text:p>
          </table:table-cell>
          <table:table-cell office:value-type="float" office:value="2025" calcext:value-type="float">
            <text:p>2025</text:p>
          </table:table-cell>
          <table:table-cell table:number-columns-repeated="1020"/>
        </table:table-row>
        <table:table-row table:style-name="ro1">
          <table:table-cell office:value-type="string" calcext:value-type="string">
            <text:p>Elevado Juan Dolio </text:p>
          </table:table-cell>
          <table:table-cell office:value-type="string" calcext:value-type="string">
            <text:p>Julio</text:p>
          </table:table-cell>
          <table:table-cell table:style-name="ce1" office:value-type="float" office:value="4" calcext:value-type="float">
            <text:p>4</text:p>
          </table:table-cell>
          <table:table-cell office:value-type="float" office:value="2025" calcext:value-type="float">
            <text:p>2025</text:p>
          </table:table-cell>
          <table:table-cell table:number-columns-repeated="1020"/>
        </table:table-row>
        <table:table-row table:style-name="ro1" table:number-rows-repeated="104497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date-style style:name="N126">
      <number:day/>
      <number:text>-</number:text>
      <number:month number:textual="true"/>
      <number:text>-</number:text>
      <number:year/>
    </number:date-style>
    <number:date-style style:name="N125">
      <number:month/>
      <number:text>/</number:text>
      <number:day/>
      <number:text>/</number:text>
      <number:year number:style="long"/>
    </number:date-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3in" fo:margin-bottom="0.3in" fo:margin-left="0.7in" fo:margin-right="0.7in" style:print-page-order="ttb" style:first-page-number="1" style:scale-to="100%" style:writing-mode="lr-tb" style:print="charts drawings objects zero-values"/>
      <style:header-style>
        <style:header-footer-properties fo:min-height="0.45in" fo:margin-left="0in" fo:margin-right="0in" fo:margin-bottom="0.2835in"/>
      </style:header-style>
      <style:footer-style>
        <style:header-footer-properties fo:min-height="0.45in" fo:margin-left="0in" fo:margin-right="0in" fo:margin-top="0.2835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ivos_5f_en_5f_limpieza_5f_DIGECAC_5f_2017_5f_-" style:display-name="PageStyle_ivos_en_limpieza_DIGECAC_2017_-"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OAI01</meta:initial-creator>
    <dc:creator>pc</dc:creator>
    <meta:editing-cycles>0</meta:editing-cycles>
    <meta:creation-date>2022-02-04T18:04:42</meta:creation-date>
    <dc:date>2025-08-06T18:37:16</dc:date>
    <dc:language>en-US</dc:language>
    <meta:editing-duration>P0D</meta:editing-duration>
    <meta:generator>LibreOffice/7.3.7.2$Linux_X86_64 LibreOffice_project/e114eadc50a9ff8d8c8a0567d6da8f454beeb84f</meta:generator>
    <meta:document-statistic meta:table-count="1" meta:cell-count="14290" meta:object-count="0"/>
    <meta:user-defined meta:name="AppVersion">15.0300</meta:user-defined>
  </office:meta>
</office:document-meta>
</file>