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7.252in"/>
    </style:style>
    <style:style style:name="co2" style:family="table-column">
      <style:table-column-properties fo:break-before="auto" style:column-width="0.8264in"/>
    </style:style>
    <style:style style:name="co3" style:family="table-column">
      <style:table-column-properties fo:break-before="auto" style:column-width="1.8744in"/>
    </style:style>
    <style:style style:name="co4" style:family="table-column">
      <style:table-column-properties fo:break-before="auto" style:column-width="0.4189in"/>
    </style:style>
    <style:style style:name="co5" style:family="table-column">
      <style:table-column-properties fo:break-before="auto" style:column-width="0.8929in"/>
    </style:style>
    <style:style style:name="ro1" style:family="table-row">
      <style:table-row-properties style:row-height="0.1772in" fo:break-before="auto" style:use-optimal-row-height="true"/>
    </style:style>
    <style:style style:name="ro2" style:family="table-row">
      <style:table-row-properties style:row-height="0.1665in" fo:break-before="auto" style:use-optimal-row-height="false"/>
    </style:style>
    <style:style style:name="ta1" style:family="table" style:master-page-name="PageStyle_5f_ivos_5f_en_5f_limpieza_5f_DIGECAC_5f_2017_5f_-">
      <style:table-properties table:display="true" style:writing-mode="lr-tb"/>
    </style:style>
    <number:number-style style:name="N85">
      <number:fraction number:min-integer-digits="0" number:min-numerator-digits="1" loext:max-numerator-digits="1" number:min-denominator-digits="1" number:max-denominator-value="9"/>
    </number:number-style>
    <style:style style:name="ce1"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85">
      <style:table-cell-properties style:rotation-align="none"/>
    </style:style>
    <style:style style:name="ce3" style:family="table-cell" style:parent-style-name="Default" style:data-style-name="N85">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rotation-align="none"/>
    </style:style>
    <style:style style:name="ce6" style:family="table-cell" style:parent-style-name="Default">
      <style:table-cell-properties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vos_en_limpieza_DIGECAC_2017_-"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office:value-type="string" calcext:value-type="string">
            <text:p>Lugar del trabajo</text:p>
          </table:table-cell>
          <table:table-cell office:value-type="string" calcext:value-type="string">
            <text:p>Mes</text:p>
          </table:table-cell>
          <table:table-cell office:value-type="string" calcext:value-type="string">
            <text:p>Cantidad de Operativo</text:p>
          </table:table-cell>
          <table:table-cell office:value-type="string" calcext:value-type="string">
            <text:p>Año</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uta 66</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ma del Chivo</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s Tres Ojos</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Faro a Colon</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uerpo Especializado en Seguridad Aeroportuaria</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s Pinitos La Vega</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 Españ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Quinto Centenario</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Islet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Independenci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Hipodromo, las Americas</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rovincia Salcedo (desde el puente de las Hermanas Mirabal Hasta el Campus Club)</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rovincia Salcedo (desde la carretera de Monte adentro hasta la entrada La Pailit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 Españ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 (Cruz Roj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Peaje (Las Américas)</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ogic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Aeropuerto</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otonda de Boca Chic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Villa Tapia (Carretera de Guanábano)</text:p>
          </table:table-cell>
          <table:table-cell office:value-type="string" calcext:value-type="string">
            <text:p>Abril</text:p>
          </table:table-cell>
          <table:table-cell office:value-type="float" office:value="2" calcext:value-type="float">
            <text:p>2</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uta 66</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oca Chic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San Lui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oulevar Las America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uarte</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scuela Patria Mell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Juan Bosch</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arque Los Tres Ojo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otonda de Boca Chic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rado de San Lui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ogica, Loma del Chivo</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e la Cultur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 España</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Hipica, Barrio lengua Azul</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Flotante</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urva de la Marina</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otonda de Boca Chica (Trebol)</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lub el Calero</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 España</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Las Américas</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Isleta Grande</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Instituto Tecnico superior Comunitario</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Villa Liberación</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ortaleza Ozama</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arque 27 de Febrero</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n Social</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Españ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Las Américas</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uarte</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arrio de la Polici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rado de San Luis</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Villa Liberación</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lmirante Cañ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risa del Este</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n Social</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Ministerio de Medio Ambiente</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 Españ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Las Américas</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ógic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Salome Ureñ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lub el Brisal</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in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ma del Chivo</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Tenares ( Area Verde, Urbanización Los Cáceres y Callejón Los Hoyos)</text:p>
          </table:table-cell>
          <table:table-cell office:value-type="string" calcext:value-type="string">
            <text:p>Septiembre</text:p>
          </table:table-cell>
          <table:table-cell office:value-type="float" office:value="3" calcext:value-type="float">
            <text:p>3</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vega (Jima Abajo)</text:p>
          </table:table-cell>
          <table:table-cell office:value-type="string" calcext:value-type="string">
            <text:p>Septiembre</text:p>
          </table:table-cell>
          <table:table-cell office:value-type="float" office:value="4" calcext:value-type="float">
            <text:p>4</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Los Tres Ojos</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ogic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San Luis</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Hipic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y Manuel Mot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Duarte Km. 25</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Almirante (Iglesi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alle Yolanda Guzman</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uarte</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Las Américas</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Hipic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Matanza de Bani</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Invivienda (Destacamento)</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lub de Aduan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arrio de la Polici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Oficina Metropolitana de Transporte</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arque los Molino (Hainamos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Las America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lub los Trinitario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 (Cruz Roja)</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stopista de San Isidro</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ogica</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Jochimin</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Hato Mayor</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Bonito</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scuela Simon Orozco</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Vega ( Los Pinito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 Ecológic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uta 66</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ma del Chivo</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s America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Tres Ojo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Luperon</text:p>
          </table:table-cell>
          <table:table-cell office:value-type="string" calcext:value-type="string">
            <text:p>Ener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Españ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rporación de Acueducto y Alcantarillado de Santo Domingo</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es Económico</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Sede de la Onz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 Españ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harles de Gaulle</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uarte</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Hipic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Jose Francisco Peña Gomez</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Jochimin</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otonda Boca Chic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y Ciudad Juan Bosch</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de de la Onz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e la Cultura (Ministerio de Cultur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legio Santa Cecili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ellas Artes</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el Labrador</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España</text:p>
          </table:table-cell>
          <table:table-cell office:value-type="string" calcext:value-type="string">
            <text:p>Marz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uta 66 (Las America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rginal de los Tres Ojo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Cruz Roja de Las América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Charles de Gaulle</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Hipic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Jose Francisco Peña Gomez</text:p>
          </table:table-cell>
          <table:table-cell office:value-type="string" calcext:value-type="string">
            <text:p>Marz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lecon (Andrés Boca Chic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la Onza (sede C-2) Hipodromo</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la Onza (sede C-5) Carretera Mella, entrada del Perl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e la Cultura (Ministerio de Cultur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legio Santa Cecilia (Los Rosale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Francisco del Rosario (Autopista San Isidro)</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Molino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Luis, calle 12</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Capacitación Integral a la Discapacidad</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Norte</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Provincia Hermanas Mirabal Carretera El Coco No. 2</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 Sabana de los Jimenez Calle Principal</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Moca, Municipio Cayetano Germosén</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Parque Juana Nuñez las Mariposas</text:p>
          </table:table-cell>
          <table:table-cell office:value-type="string" calcext:value-type="string">
            <text:p>Abril</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 En el Comedor Económico</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Moca, Municipio Cayetano Germosén</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Abril</text:p>
          </table:table-cell>
          <table:table-cell office:value-type="float" office:value="6" calcext:value-type="float">
            <text:p>6</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lecon (Andrés Boca Chic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uena Vista Primer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Onsa Sede C-5, Carretera Mella, entrada del Perl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San Lucas (Andres Boca Chic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uperon</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menterio Cristo Redentor</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ub-Centro de Salud San Jose de Mendos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Faro a Colo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cobo Majlu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s Americ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de la Polici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Malecon de Boca Chic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Omsa C-1 (Las Caob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Higuero (Jacobo Majlu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San Lucas (Andres Boca Chic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upero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harles de Gaulle</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Servicio de Autobuses OMSA C-5 (Carretera Mell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iceo Juan Pablo II (Residencial Amali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rque Los Palmeros (Km. 17 Las Améric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Norte</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entro de Atención Integral de la Primera Infancia, Santiago en la Hispanoamerican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enfuegos</text:p>
          </table:table-cell>
          <table:table-cell office:value-type="string" calcext:value-type="string">
            <text:p>May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Barranqui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 Santiago</text:p>
          </table:table-cell>
          <table:table-cell office:value-type="string" calcext:value-type="string">
            <text:p>May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arrio Duarte</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May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 Economico de Pekí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arrio los Roble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Vega</text:p>
          </table:table-cell>
          <table:table-cell office:value-type="string" calcext:value-type="string">
            <text:p>May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text:s/>de Rafey</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Atención Integral de la Primera Infancia de los Platanitos </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iceo Yoryi Morel</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s Charc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iceo Rubén Darío</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Atención Integral de la Primera Infancia 3, en Bella Vista</text:p>
          </table:table-cell>
          <table:table-cell office:value-type="string" calcext:value-type="string">
            <text:p>Mayo</text:p>
          </table:table-cell>
          <table:table-cell office:value-type="float" office:value="4" calcext:value-type="float">
            <text:p>4</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rros de Rafey</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Villa Tapia</text:p>
          </table:table-cell>
          <table:table-cell office:value-type="string" calcext:value-type="string">
            <text:p>May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Cayetano Germosé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Tenare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Villa Tapia, Salced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Cayetano Germosén</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Sanchez Ramirez, Cotui</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text:p>
          </table:table-cell>
          <table:table-cell office:value-type="string" calcext:value-type="string">
            <text:p>Juni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Hospital Infantil Arturo Grullón</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olitecnico Victor Manuel Espaillat y en los Jardine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cagua al Medio</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ánchez Ramírez (Cotui)</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Yaguita de Pastor</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 Economico de Navarre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cinto de Amet, antigua Fortaleza San Lui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Faro a Colon</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cobo Majlut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s America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Hipica (San Isidr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Tres Ojo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ma del Chiv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y de Manuel Mota (El Tamarind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de la bandera (Las América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Diagnostico (El Almiran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los Duvergen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sidencial Don Oscar (Charles de Gaull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rporación de Acueducto y Alcantarillado de Santo Domingo <text:s/>(Charles de Gaulle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Hospital Salvador B Gautier (Ensanche La F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los Billetero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Villa Liberación (El Almiran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de la Polici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Ecologic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uarte (Aut. San Isidr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Provincia Hermanas Mirabal, municipio Villa Tapia</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Cayetano Germosén</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Metropolitana</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genio Arriba</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 (OMSA)</text:p>
          </table:table-cell>
          <table:table-cell office:value-type="string" calcext:value-type="string">
            <text:p>Julio</text:p>
          </table:table-cell>
          <table:table-cell office:value-type="float" office:value="4" calcext:value-type="float">
            <text:p>4</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ndación de Fernando Rosa</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sociación Dominicana de Rehabilitación</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Rafey</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cagua </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perativo en la Vega</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Jardines frente al 911</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Juli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Jochimin</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uta 66 y Las America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ruz Roj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rinita y Puente Flotan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sidencial Jose Contreras</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spañ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uente Duar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uar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glesia Corazon de Jesu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Villa Olimpica</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Simon Orozc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stacamento de Inviviend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nganagu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Jose Francisco Peña Gomez</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del Tamarind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olicia Nacional</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Almiran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lmirante </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rquidiocesis de Villa Mell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Maria Cristina La Toronj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Manuel Troncos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Ramon Emili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Francisco del Rosario (Autopista San Isidr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Feliz Maria Ruiz</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Eugenio Maria de Hosto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La Inmaculada Fe y Alegri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Medico Boca Chic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San Vicente de Paul </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afey</text:p>
          </table:table-cell>
          <table:table-cell office:value-type="string" calcext:value-type="string">
            <text:p>Agost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Yaguita de Pastor</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Barranquita</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de los Platanito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de el Ingeni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afey y el club de vuelta larg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ltamira en los Salado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Agosto</text:p>
          </table:table-cell>
          <table:table-cell office:value-type="float" office:value="5" calcext:value-type="float">
            <text:p>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Veg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tiga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gión Nordeste Provincia Espaillat, Moca, Municipio Cayetano Germosen</text:p>
          </table:table-cell>
          <table:table-cell office:value-type="string" calcext:value-type="string">
            <text:p>Septiembre</text:p>
          </table:table-cell>
          <table:table-cell office:value-type="float" office:value="5" calcext:value-type="float">
            <text:p>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gión Nordeste Provincia La Vega</text:p>
          </table:table-cell>
          <table:table-cell office:value-type="string" calcext:value-type="string">
            <text:p>Septiembre</text:p>
          </table:table-cell>
          <table:table-cell office:value-type="float" office:value="7" calcext:value-type="float">
            <text:p>7</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s Mirabal</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upero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ruz Roj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evado del Aeropuerto</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 Pedro de Macori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Villa Carme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rginal de las America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onumento Las Bandera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Ecologic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glesia Paz y Bie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Arroyo Hondo</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Fe y Alegri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legio Cristo de los Milagro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Faro a Colo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upero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Los Billetero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rginal de las America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to Domingo Es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Farallone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Tutuma (Islet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 Ecologic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glesia de Villa Duar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vivienda </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John F. Kennedy</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unta de Vecino Los Trinitario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unta de Vecino El Tamarind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nza del Hipodrom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ncin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Oficiale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ellas Arte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Almiran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San Jos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Yamas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Norte</text:p>
          </table:table-cell>
          <table:table-cell/>
          <table:table-cell table:style-name="ce1" office:value-type="string" calcext:value-type="string">
            <text:p>Regional Norte</text:p>
          </table:table-cell>
          <table:table-cell table:number-columns-repeated="1020"/>
        </table:table-row>
        <table:table-row table:style-name="ro1">
          <table:table-cell office:value-type="string" calcext:value-type="string">
            <text:p>Circunvalación Norte</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Universidad Autonoma de Santo Domingo</text:p>
          </table:table-cell>
          <table:table-cell office:value-type="string" calcext:value-type="string">
            <text:p>Octubre</text:p>
          </table:table-cell>
          <table:table-cell office:value-type="float" office:value="5" calcext:value-type="float">
            <text:p>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OMSA</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CAIPI de Bella Vist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Urbanización Thome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xpendio de la Hoya de Caimito</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Club de la Entrada de Rafey</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Barranquita</text:p>
          </table:table-cell>
          <table:table-cell office:value-type="string" calcext:value-type="string">
            <text:p>Octubre</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raasan (Aguas Negra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del Ingeni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Los Platanito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 de Pekín y Cancha de Rafey</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 de Villa Gonzales y Comedor de Navarre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Octubre</text:p>
          </table:table-cell>
          <table:table-cell office:value-type="float" office:value="8" calcext:value-type="float">
            <text:p>8</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Universidad Autonoma de Santo Domingo y en CAIPI</text:p>
          </table:table-cell>
          <table:table-cell office:value-type="string" calcext:value-type="string">
            <text:p>Noviembre</text:p>
          </table:table-cell>
          <table:table-cell office:value-type="float" office:value="5" calcext:value-type="float">
            <text:p>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partamento Fernando Ros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Noviembre</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Santiag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rporacion de Acueducto y Alcantarillado de Santiag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el Hoyo de Bartol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 (OMSA)</text:p>
          </table:table-cell>
          <table:table-cell office:value-type="string" calcext:value-type="string">
            <text:p>Nov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Tamboril</text:p>
          </table:table-cell>
          <table:table-cell office:value-type="string" calcext:value-type="string">
            <text:p>Nov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la Barranquita (Uasd)</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el Centro de Rehabilitació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Noviembre</text:p>
          </table:table-cell>
          <table:table-cell office:value-type="float" office:value="15" calcext:value-type="float">
            <text:p>1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el Tunel de Altamir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uta 66 Las America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riquillo y Lupero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ruz Roja Dominican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risa del Es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neraria Blandin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La Tutum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rque del Es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vice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glesia de Villa Duar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ncha de los Molino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los Legisladore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iceo V. Mari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unta de Vecino el Tor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 Diagnostico V. Liberacio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olicia Nacional</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sa del Presiden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Grandre </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Transformadore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sanche Ozam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viviend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es Económic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to Domingo Nor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ncino </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rretera Mella, Frente a Glori Ga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Lucern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Km. 14 Autopista Las America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Norte</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Jagaua al medio</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Barranquita</text:p>
          </table:table-cell>
          <table:table-cell office:value-type="string" calcext:value-type="string">
            <text:p>Diciembre</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 Santiag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afey</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Diciembre</text:p>
          </table:table-cell>
          <table:table-cell office:value-type="float" office:value="6" calcext:value-type="float">
            <text:p>6</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Copey</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text:s/>Americas Ruta 66</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spañ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La Tutum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bana Perdid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Grandre </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rque Eugenio Maria de Host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vivienda</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gua Loc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onumento Las Banderas</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ncha de Villa Carmen</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Almirante</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rque de Hainamos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Villa Olimpic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omsa de las Caob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Lucern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San Isidr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Provincia la Vega</text:p>
          </table:table-cell>
          <table:table-cell office:value-type="string" calcext:value-type="string">
            <text:p>Enero</text:p>
          </table:table-cell>
          <table:table-cell office:value-type="float" office:value="6" calcext:value-type="float">
            <text:p>6</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vincia Espaillat, Cayetano Germosén</text:p>
          </table:table-cell>
          <table:table-cell office:value-type="string" calcext:value-type="string">
            <text:p>Enero </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vincia Hermanas Mirabal</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ervicio Nacional de Salud, Hospital Presidente Estrella Ureña</text:p>
          </table:table-cell>
          <table:table-cell office:value-type="string" calcext:value-type="string">
            <text:p>Ener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 de Autobuses OMSA </text:p>
          </table:table-cell>
          <table:table-cell office:value-type="string" calcext:value-type="string">
            <text:p>En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trada de Rafey</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Yaguita de Pastor</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Hermanas Mirabal</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Guazumal en Tamboril</text:p>
          </table:table-cell>
          <table:table-cell office:value-type="string" calcext:value-type="string">
            <text:p>En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Santiag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Hispanoamerican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Barranquit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Ingenio Arrib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Enero</text:p>
          </table:table-cell>
          <table:table-cell office:value-type="float" office:value="11" calcext:value-type="float">
            <text:p>1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ibertad</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Tapia (Carretera de Guanábano)</text:p>
          </table:table-cell>
          <table:table-cell office:value-type="string" calcext:value-type="string">
            <text:p>Ener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Juan Bosch</text:p>
          </table:table-cell>
          <table:table-cell office:value-type="string" calcext:value-type="string">
            <text:p>En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Enero </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pañ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Don Oscar (Charles de Gaulle)</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omsa de las Caob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Marginal Agua Loc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asicazg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 y Luperon</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sleta La Tutum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sleta Los Farallone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Far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Deportivo Los Magicos</text:p>
          </table:table-cell>
          <table:table-cell office:value-type="string" calcext:value-type="string">
            <text:p>Enero </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Mameye</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legio San Francisc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Enero </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pañ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Nacion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n Social de la Presidenci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msa de las Caoba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uar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 y Luperon</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sleta Grandre </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Far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Los Palmeros (Km. 17 Las América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inica La Integr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Ros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sa del Presiden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risas del Es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Faro a Colon</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Marin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uerr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omedores Económicos de Navarrete y Villa Gonzale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ónoma de Santo Domingo, Santiago</text:p>
          </table:table-cell>
          <table:table-cell office:value-type="string" calcext:value-type="string">
            <text:p>Febrero</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ervicio Nacional de Salud, Hospital Presidente Estrella Ureñ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ridad Metropolitana de Transporte, Antigua Fortaleza de San Lui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longación Avenida Hatuey</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a la primera infanci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de Rafey</text:p>
          </table:table-cell>
          <table:table-cell office:value-type="string" calcext:value-type="string">
            <text:p>Febr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es Economico de los Platanito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de Desarrollo Provinci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Rosa, Cienfueg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Febrero</text:p>
          </table:table-cell>
          <table:table-cell office:value-type="float" office:value="11" calcext:value-type="float">
            <text:p>1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Espino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Joya - Tenare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Villa Tapia </text:p>
          </table:table-cell>
          <table:table-cell office:value-type="string" calcext:value-type="string">
            <text:p>Febr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text:p>
          </table:table-cell>
          <table:table-cell office:value-type="string" calcext:value-type="string">
            <text:p>Febr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text:p>
          </table:table-cell>
          <table:table-cell office:value-type="string" calcext:value-type="string">
            <text:p>Febrero</text:p>
          </table:table-cell>
          <table:table-cell office:value-type="float" office:value="5" calcext:value-type="float">
            <text:p>5</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vincia Hermanas Mirabal, Municipio Salced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Paz y Bien</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Ruta 66</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Nacional</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de las Caoba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es Brazo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Toronj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San Jose</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Far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l Este</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San Isidr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Hipodromo, las America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Duarte</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Mella, Frente a Glori Ga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Villa Tapi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Espaillat, municipio cayetano Germosén</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Salced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Santiago, La Barranqui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ervicio Nacional de Salud, Hospital Presidente Estrella Ureña</text:p>
          </table:table-cell>
          <table:table-cell office:value-type="string" calcext:value-type="string">
            <text:p>Marz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Noel, en Los Salados Viejo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a Yagui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text:s/>Oms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lcedo, en Palmarito</text:p>
          </table:table-cell>
          <table:table-cell office:value-type="string" calcext:value-type="string">
            <text:p>Marz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Barranqui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s Bermudez</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afey</text:p>
          </table:table-cell>
          <table:table-cell office:value-type="string" calcext:value-type="string">
            <text:p>Marz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Tierra Al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Navarrete y Villa Gonzalez</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rporacion de Acueducto y Alcantarillado de Santiag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Marzo</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teria Nacion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La Tutuma (ruta 66, Km 11, 12, 19, y 22)</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ortaleza Ozam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ra Nacion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Cañ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Onza las Caob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e Panam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ndación Dary Yanky</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ruz Roj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aje (Las Améric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l Almiran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ansformadore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Activo 20-30</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Belic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George Washington</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hapr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uena Vista Primer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El Ros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ucern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n Social de la Presidenci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Juan Pablo <text:s/>Duar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 Nor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lub de Tierra Alta y calle principal de Rafey</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Santiago, Barranquita</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cinto de Amet, antigua Fortaleza San Luis y en los Altos de Rafey</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partamentos de los Altos de Rafey </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de la Primera Infancia, Ingenio Arrib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en vuelta larga y en el play de Rafey</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a Juan Pablo Duarte, Padre las Cas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de la junta de vecinos, Los Reye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de la Primera Infancia, Los Platanitos</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parte trasera y en el club de los <text:s/>Ciruelito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Barranquita y en la entrada de Rafey</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ondo Patrimonial de las Empresas Reformadas </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y en CAIPI de Pastor</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Abril</text:p>
          </table:table-cell>
          <table:table-cell office:value-type="float" office:value="7" calcext:value-type="float">
            <text:p>7</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Navarrete - Altamir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atuey con Avenida Libertad</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aamaño Deñó</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Luis Fabio Gori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ón Nacional desarrollo de la Mujer Rural y Barri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Puerto Plata (Desde las Avispas hasta los Tejad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Salcedo, bosque de palmar salcedo, toda el area verde de todo el trayecto cuadrado (desde 01 al 30 de <text:s/>abri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gar de niños Los Min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La Tutuma (ruta 66, Km 11, 12, 19, y 22) El Peaj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 Santo Domin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Tamarind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ncha de los Trinitario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Onza las Caob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e Panam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menterio Boca Chic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evado de las Americ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aje (Las Améric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pañ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iragua de San Lu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de la Polici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ortalati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 y Avenida Enriquill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George Washingto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Fiscalia de Inviviend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istrito 10-06</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 Nort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rbanización Las Moned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olitecnico Felix Maria Ruiz</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 Isidro Labrador</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l Perl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Yaguate San Cristobal</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gion nordeste, provincia hermanas Mirabal, Municipio Salcedo, bosque de palmar salcedo</text:p>
          </table:table-cell>
          <table:table-cell office:value-type="string" calcext:value-type="string">
            <text:p>May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cruce de maguey cayetano Germosen entrada la cej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Villa Tapia, Carretera Manolo Tavares Justo en Polanc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Carretera Manolo Tavares Justo entrada a la avenida Fe Ortega proximo al cementerio municipal Salced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carretera hermanas mirabal en conexión con moca provincia espaillat proximo el Zajo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carretera Manolo Tavares Justo camino salcedo desde el puente de la rosa hasta liceo secundario Emiliano Tejera y carretera hermanas mirabal en conexión con moca provincia Espaillat proximo ranchito abaj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Espaillat y Jacagu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sociacion Dominicana de Rehabilitació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Bermudez, en Altos de Rafey y en Pontezuel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Cancha de Rafey y frente a la Corporación de Acueductos y Alcantarillados de Santia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en Santiago, La Barranquita</text:p>
          </table:table-cell>
          <table:table-cell office:value-type="string" calcext:value-type="string">
            <text:p>May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Tamboril</text:p>
          </table:table-cell>
          <table:table-cell office:value-type="string" calcext:value-type="string">
            <text:p>May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Bella Vist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ciruelito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olitecnico Plinio Martinez en Cien Fue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y el Comedor Economico de Navarret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Jacagu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l Ingenio y en Colinas de la Libertad</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Santiago I y en el Comedor Economico de Peki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Santia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Yaguita de Egid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onterrico y Olla de Caimit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ocone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Mayo</text:p>
          </table:table-cell>
          <table:table-cell office:value-type="float" office:value="8" calcext:value-type="float">
            <text:p>8</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aamaño Deñó San Francisco de Macor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ibertad, entrada a la carretera Luis Fabio Goris San Francisco de Macor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 desde la entrada La Joya hasta Los Algodones San Francisco de Macor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Tapia </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lcedo Camino a Moca</text:p>
          </table:table-cell>
          <table:table-cell office:value-type="string" calcext:value-type="string">
            <text:p>May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Mata Larga frente al Estadio Julian Javier</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Puerto Plata (Desde Los Tejadas hasta Los Cacao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s Americas Ruta 66</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arrio 24 de Abril</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Prados de San Luis y Guerr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Los Prados</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Omsa de las Caob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ominican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de Mendos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Sirena de la Charles de Gaulles</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 Isidro Labrador </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arrio el Pensador</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Coramb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egacentro </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Nacional</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Ventur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cologic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gion Nordeste, provincia la vega, calle palmar, casa del exprocurador Radhames Jimenez </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pal Sabana de los Jimenez, parque casa club play</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al desde el cruce de Maguey hasta el cruce de la Sabana de los Jiménez</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Villa Tapia, carretera principal Manolo Tavares Justo desde la zona franca hasta la zona de polanc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Villa Tapia, carretera principal villa tapia la cuarenta, parque la cuarent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pal maguey en conexión sabana de los Jiménez, entrada El Rode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pal mague en conexión sabana de los Jiménez, paraje El Capacit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Villa Tapia, carretera principal villa tapia maguey entrada del hospital</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al cruce de maguey hasta Cayetano Germosén</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Villa Tapia </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de los Jimenez</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én, carretera principal Cayetano Germosen La Rosa</text:p>
          </table:table-cell>
          <table:table-cell office:value-type="string" calcext:value-type="string">
            <text:p>Juli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Jima Abajo, Rincon solare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 municipio Villa Tapia, carretera principal Manolo Tavares Justo entrada la selv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Higuerito y Ensanche Espaillat</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Jacagu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y de de los Tocones y en los Platanitos</text:p>
          </table:table-cell>
          <table:table-cell office:value-type="string" calcext:value-type="string">
            <text:p>Juli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Santiago</text:p>
          </table:table-cell>
          <table:table-cell office:value-type="string" calcext:value-type="string">
            <text:p>Juli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 Seguro Social</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Educativo Jimenez, Cien Fueg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es Económicos de Navarrete y Villa Gonzale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Adventista del 7mo Día en la <text:s/>Yaguit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iruelitos y en la Prolongación Ave. Higu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longación Avenida Hatu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arranquita y en la Yaguita del pastor</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sociacion Dominicana de Rehabilitació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ya de Caimito y Raf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ondo Patrimonial de las Empresas Reformadas </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hivos y Los Platanito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obernación de Santiago, Los Ciruelitos </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ino de la Veg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Espaillat y las tres cruces, en Jacagu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de Altamira, Puerto Plata</text:p>
          </table:table-cell>
          <table:table-cell office:value-type="string" calcext:value-type="string">
            <text:p>Julio</text:p>
          </table:table-cell>
          <table:table-cell office:value-type="float" office:value="7" calcext:value-type="float">
            <text:p>7</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de Altamira, Navarrete</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Nicolas Melendez, El Cop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Juan Bosch</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Villa Olimpic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 Las Americas Km. <text:s/>Desde 13 hasta el 19</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uarte</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arrio Las Enfermeras, Los Min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Prados de San Luis y Guerr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arginal de las Americas, Km 10, 11, 12</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ominican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 Enriquill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tiago H. Sos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l Puert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 Villa Carme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rbanización Pac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arrio 24 de Abril</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Mell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Tamarind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de la Presidenci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legio Sagrado Corazon de Jesu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Coramb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ndacion Dary Yanki</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menterio Boca Chic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Cristo Redentor</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n Lui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uerpo de ayudante del metr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9, Autopista las Americas, Isleta Grand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s Americas, Isleta la Tutum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Manuel Hidalgo (Cancino Viej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bana grande de Boya (Finca de Jiro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rimaria Belgi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Calle Centr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Nuevo Amanecer</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tiago H. Sos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Mella detrás de la OMS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edro Mir (5to Centenari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Juan Pablo Duart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Francisco del Rosario Sanche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Kelvin Obrero de Pa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ominican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anam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ortalati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Eugenio Maria de Hosto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Felix Maria Rui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John F. Kennedy</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 Isidro Labrador</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Altagracia Bensant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ngreso Nacion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menterio Cristo Redentor</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San Vicente de Paul </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 Ecologi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n Luis (piragua) y los Prado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rbanizacion La Moned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del Almirant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Los Palmare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 (Seguro Soci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Comedor Economico de Peki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iruelitos y en el Ensanche Bermude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Educativo Enriquillo en los Ciruelito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Bella Vist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en Santiago y en el Ensanche Espaillat</text:p>
          </table:table-cell>
          <table:table-cell office:value-type="string" calcext:value-type="string">
            <text:p>Agost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Club Noel en el Ensanche Bermudez y en Rafey</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Yaguita del Ejid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rro Alto y en Vuelta Larg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s Tres Cruces de Jacagua, en la Ave. Bartolome Colón y en el Ensanche Espaoillat</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27 de Febrero y en la Escuela Eugenio Deschamp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enfuegos y en El Can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Tocones y en el Ensanche Bermude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arranquit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Guazumal en Tambori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el Ensanche Bermudez (Junta de Vecinos Brisas del Yaque y las Caoba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neraria Savi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En Rafey y en los Altos de Rafey</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Jamo de Altamir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 en las flores de La Piedra hasta el frente del Liceo Ruben Dario y el primer puente de la La China</text:p>
          </table:table-cell>
          <table:table-cell office:value-type="string" calcext:value-type="string">
            <text:p>Agost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Hatuey con Avenida Libertad</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 Camino Tenares, hasta la entrada de Atabaler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 Camino a Santo Domingo hasta la Zona Fran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 Salida a Nagua hasta la Siren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Villa Tapi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espaillat, municipio cayetano germosen, carretera principal cayetano germosen, la guama desde el cementerio municipal de cayetano germosen hasta el puente fronterizo con las uva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espaillat, municipio cayetano germosen, carretera principal cayetano germosen, villa Tapia desde la bomba shell hasta el puente de Bacui</text:p>
          </table:table-cell>
          <table:table-cell office:value-type="string" calcext:value-type="string">
            <text:p>Agost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en, carretera principal Cayetano Germosen la Rosa desde la entrada de lo Abreu hasta la Bomba de Hinch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espaillat municipio Cayetano Germosen, calle Tunty Caceres interseccion con hato viejo, desde el liceo secundario cayetano Germosen hasta la salida de los capellan y todo el entorno del barrio marien</text:p>
          </table:table-cell>
          <table:table-cell office:value-type="string" calcext:value-type="string">
            <text:p>Agost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en, calle el Carril, conjunto habitacional INVI villa progreso guanaban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salados nuevos y en la Universidad Autonoma de Santo Domingo, recinto Santiago</text:p>
          </table:table-cell>
          <table:table-cell office:value-type="string" calcext:value-type="string">
            <text:p>Sept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y en los Ciruelito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uesta Colorada</text:p>
          </table:table-cell>
          <table:table-cell office:value-type="string" calcext:value-type="string">
            <text:p>Septiem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a Yaguita de Pastor</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 (Seguro Social) y en la Yaguita del Edij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y en los Robles</text:p>
          </table:table-cell>
          <table:table-cell office:value-type="string" calcext:value-type="string">
            <text:p>Sept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ondo Patrimonial de las Empresas Reformadas y en Rafey</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urabo y en Jacagu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Bermudez y el Hoyo de Gurabit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sociacion Dominicana de Rehabilitación</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ltos de Rafey</text:p>
          </table:table-cell>
          <table:table-cell office:value-type="string" calcext:value-type="string">
            <text:p>Sept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Puerto Plata</text:p>
          </table:table-cell>
          <table:table-cell office:value-type="string" calcext:value-type="string">
            <text:p>Septiembre</text:p>
          </table:table-cell>
          <table:table-cell office:value-type="float" office:value="6" calcext:value-type="float">
            <text:p>6</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aamaño Deñó</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Juan Bosch</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ística Puerto Plat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pañ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éricas, Isleta Grande Km. 19 y 20</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Isleta la tutum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Belic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es Ojos por los apartamento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S.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San Martin de Por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Mamey, Monte Plat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tiago H. Sos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Los Profesores en San Isidr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menterio de Boca Chic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Marin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Diagnostico (El Almirant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n Social de la Presidenci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Yamas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sa del President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Lucern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 (Sola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nsador (Villa Duart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ngreso Nacional</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ansformado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Tamarind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Venezuela Esq. Club de Leon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Mell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 (en la iglesi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aternidad de Boca Chic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Los Palma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Yaguita de Ejid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afey y en los Salad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en Santiago</text:p>
          </table:table-cell>
          <table:table-cell office:value-type="string" calcext:value-type="string">
            <text:p>Octu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 de Pekin y en los Apartamentos de la entrada de Rafey</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y en el Comedor Economicos de los Platanit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 Economico de Navarrete y Comedor Economico de Villa Gonzalez</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Tocones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el area verde de la cancha de Rafey</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 y en la Hacienda de Gurabo</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l Ingenio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Guazumal en Tamboril</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Bermudez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arranquita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Jacagu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Santiago I</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text:s/>de Arroyo Hond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Santiago 3 en Bella Vist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Navarrete y el Comedor Economico de Navarrete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Tocones y en el Ensanche Espaillat</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Salados Viejos y en la Avenida Imbert</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text:p>
          </table:table-cell>
          <table:table-cell office:value-type="string" calcext:value-type="string">
            <text:p>Octubre</text:p>
          </table:table-cell>
          <table:table-cell office:value-type="float" office:value="13" calcext:value-type="float">
            <text:p>1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Copey</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Ruben Dari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 (Salida a Santo Doming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Tramo carretero el puente La Guis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Duarte Camino a Tenare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Mata Larga frente al Estadio Julian Javier</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Puerto Plat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Kilometro 21, Autopista Las Americas Isleta</text:p>
          </table:table-cell>
          <table:table-cell office:value-type="string" calcext:value-type="string">
            <text:p>Octu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2,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Octubre</text:p>
          </table:table-cell>
          <table:table-cell office:value-type="float" office:value="6" calcext:value-type="float">
            <text:p>6</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0 Autopista Las Americas Isleta Tutuma</text:p>
          </table:table-cell>
          <table:table-cell office:value-type="string" calcext:value-type="string">
            <text:p>Octubre</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3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4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8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partamentos Las Palmeras Ciudad Juan Bosch</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en el Km. 10 de Hai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Las Americas Km. 16 Isleta La Tutuma</text:p>
          </table:table-cell>
          <table:table-cell office:value-type="string" calcext:value-type="string">
            <text:p>Octubre</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Las Americas Km. 17 Isleta La Tutuma</text:p>
          </table:table-cell>
          <table:table-cell office:value-type="string" calcext:value-type="string">
            <text:p>Octu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rporacion de Acueducto y Alcantarillado CAASD en la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en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uente Juan Carlos frente a la Junta Central</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Las Americas frente a Valiente</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ruz Roja Dominica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aro a Colon</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omba de la parada de Samana en la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3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2, en la marginal de la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el Hipodrom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de Lucer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Amand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onte Plata en el Cacique</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olvorin de Villa Mell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el Hipodromo V Centenari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de la Caob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9,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edro Brand</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ucer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2,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El Almirante</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de Servicios de Autobuses en la Barquit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Jacobo Majluta, Arroyo Hond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oca Chic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riquillo No. 64</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Parque los Palmares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Camboya en los Trinitari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enfuegos y en la Universidad Autonoma de Santo Domingo en Santiago</text:p>
          </table:table-cell>
          <table:table-cell office:value-type="string" calcext:value-type="string">
            <text:p>Nov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trella Sadhala, frente a la Villa Olimpic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y en Cienfuegos</text:p>
          </table:table-cell>
          <table:table-cell office:value-type="string" calcext:value-type="string">
            <text:p>Noviem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ochun del Mella 1</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Yapur Dumit y en el Reparto Consuel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 Economico de Peki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Salad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Gurab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afey <text:s text:c="2"/></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Moca y en el Jardin Botanico de Santig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ndacion Fernando Ros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Luperon Gurab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uelta Larg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Barranquit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ircunvalació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 Economico de los Platanitos y en Bella Vist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ística Altamira Puerto Plata</text:p>
          </table:table-cell>
          <table:table-cell office:value-type="string" calcext:value-type="string">
            <text:p>Noviembre</text:p>
          </table:table-cell>
          <table:table-cell office:value-type="float" office:value="7" calcext:value-type="float">
            <text:p>7</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 (Camino a Tenare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aamaño Deño (Camino a Villa Tapi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ística Puerto Plat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Monte de Di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Isleta grande Km. 17,18,119,20,21</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initari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Omsa del Hipodrom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oca Chica, Barrio Santa Mari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Colporanea, El Almirante</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Jochimi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es Braz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edro Mir (5to Centenari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lma Ros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anding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 Isidro Labrador</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ncin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Carme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Tropicali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gion Nordeste provincia La Vega, municipio La <text:s/>Vega, seccion Bacui</text:p>
          </table:table-cell>
          <table:table-cell office:value-type="string" calcext:value-type="string">
            <text:p>Noviem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en, desde la plazoleta hasta el puente de la ros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principal Cayetano Germosen, La guama, hospital Dr. Rafael Gutierrez Sanchez</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carretera hermanas Mirabal-Moca Altos de los Rojas </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desde el cruce de maguey hasta el cruce de la sabana de los Jimenez</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en, carretera principal cayetano Germosen, La Guama desde el hospital Rafael Grullon hasta la entrada de los Reye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Bacui arriba paraje el capacito entrada el rode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autopista Duarte, la vega-santiago, entrada los Martinez cerca la zona franca, casa club colegio medico dominicano provincia la veg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autopista Duarte, la vega-santiago, entrada los Martinez cerca la zona franca, casa club colegio medico dominicano provincia la veg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cruce de maguey sabana de los jimenez, seccion bacui arriba, paraje el capacito entrada las cejas hasta salida de bacui al medio</text:p>
          </table:table-cell>
          <table:table-cell office:value-type="string" calcext:value-type="string">
            <text:p>Dic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maguey sabana de los Jimenez entrada casa club play</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Bacui arriba, las uvas en conexión de bacui al medi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iruelo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Cienag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Salados Nuevosy en el Ensanche Bermudez</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en Santiago</text:p>
          </table:table-cell>
          <table:table-cell office:value-type="string" calcext:value-type="string">
            <text:p>Dic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n Francisco de Jacagua, Los Cocos, La Playita y en el Centro Educativo Padre Joaquin Soler </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Yaguita de Pastor y de Arroyo Hond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l Ingenio Arriba </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arranquita y en Jacagu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de la Cienaga y en la Delgad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urabo y en el Fondo Patrimonial de las Empresas Reformada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ervicio Nacional de Salud, Hospital Presidente Estrella Ureñ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en el Llano de Pérez</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Damajagua, los 27 Charco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en el tunel del lado de Navarrete</text:p>
          </table:table-cell>
          <table:table-cell office:value-type="string" calcext:value-type="string">
            <text:p>Diciem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frente a la casa del sindico, a 100 M del super colmado Cabrer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desde la entrada del play Bartolo Colon, hasta la prox. Del almacen de Ecocis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desde las prox. Del almacen de Ecocisa hasta la prox. De la Parada Jacob.</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desde la proximidades de Jacob, hasta la prox. De la estacion de combustible petronan de Altamir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Luis Fabio Gori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Juan Bosch</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Junta de Vecino 5to Centenari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la isleta El Puño, Km. 20,21,22,23,25</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el Bonit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Tamarind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Las Caoba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sa del Sub-director Guille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Colporanea, 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Jose Contrera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ultiuso d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ruz Roja Dominican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ortalati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Molinos, Brisas del Es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En las tres cruces de Jacagu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en la Hispanoamericana y en el Comedor Economico de Pekin</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Universidad Autonoma de Santo Domingo en Santiago</text:p>
          </table:table-cell>
          <table:table-cell office:value-type="string" calcext:value-type="string">
            <text:p>Ener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os Tocon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Arroyo Hond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medores Económicos de Navarrete y Villa Gonzal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olitecnico Yoryi Morel y en Las Colina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Omsa Santiag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os Salados Nuevo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sanche Espaillat, Area verde de la escuela Agustina Pichard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a, y en la Fundacion para el Desarrollo [Monchy Rodrigu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on Integal a la Primera Infancia, Francisco del Rosario Sanch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Yaguita de Pastor</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Santiago IV Hermanas Mirabal y en la Fernando Ros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 Quisqueya del Francisco del Rosario Sánchez </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ística Altamira-Puerto Plata desde la estacion de combustible Petronan hasta el 1er y 3er puente de la China </text:p>
          </table:table-cell>
          <table:table-cell office:value-type="string" calcext:value-type="string">
            <text:p>Enero</text:p>
          </table:table-cell>
          <table:table-cell office:value-type="float" office:value="7" calcext:value-type="float">
            <text:p>7</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a Iglesia La Milagrosa, calle H de El Aguil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Antonio Guzman Fernand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Los Espinos, desde la Avenida Hermanas Mirabal</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Castillo, desde el Liceo Viejo hasta la Guasum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ística Puerto Plata desde la pescaderia Maimon hasta Los Gajo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Junta de Vecino 5to Centenari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Las Americas, Isleta grande km. 13,14,16,17,18</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undacion Manuel Mot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Farallon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de Villa Liberación</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La veg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OMSA </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sa Nacional de PLD</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Barrio La Esperanz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ramba, al lado de CAASD</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Mirador Norte</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cologic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ncin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Villa Tapi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Primaria Enriquill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y Manuel Mot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Olimpic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el Almirante</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Frayles Calle Mirabal No. 86</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Mamon de Guerr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gion Nordeste, provincia la vega, municipio la vega, carretera principal, desde el cruce de maguey hasta el cruce de la sabana de los Jimen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Espaillat, municipio Cayetano Germosen, carretera principal Cayetano Germosen, la Rosa desde la entrada de los Abreu hasta la entrada de picachu., cruce de Hincha</text:p>
          </table:table-cell>
          <table:table-cell office:value-type="string" calcext:value-type="string">
            <text:p>Ener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la vega, municipio la vega, carretera principal maguey las Uvas, entrada de Bacuí al medi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Espaillat, municipio Cayetano Germosen, carretera principal Cayetano Germosen la guama desde el hospital Rafael Gutierrez hasta entrada de los Rey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hermanas Mirabal municipio Villa Tapia, carretera principal Manolo Tavares Justo proximo a <text:s/>Polanc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l Ingeni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sociacion Dominicana de Rehabilitació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Guazumal en Tambori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Universidad Autónoma de Santo Domingo en Santiago </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os Salados y en la Avenida Estrella Sadhalá</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Gurabo y en Los Riele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Gurab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a carretera Jacagua, casi esquina ave. Imbert, Gurabito, y en el Comedor Economico de los Platanito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Bella Vist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lub del Ensanche Bermudez por la entrada de Rafey</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Politecnico Profesor Plinio Rafael Martinez, Barrio la Alegria Mella 1</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a Barranquit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Club del Inc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 Planta de gas de Quebrada Honda hasta el area verde del Liceo Ruben Dario</text:p>
          </table:table-cell>
          <table:table-cell office:value-type="string" calcext:value-type="string">
            <text:p>Febrero</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Juan Bosch, San Francisco de Macori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Caamaño Deño (desde la Escuela Vocacional Aquilino Santos hasta el Cementerio Nuev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Puerto Plata, desde los Gajos hasta Los Tejada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Junta de Vecino Hainamoz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Junta de Vecino Don Gregori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Las Americas, la Isleta grande y la Tutum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ngreso Nacion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de Periodism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lub recreativo Almirant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Marginal de la Avenida Las Americas Km. 17</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a Colo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pañ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Diagnostico la Cañ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Perla, Villa Liberació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Tamarind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Prados Orient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Charle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La Ecologic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Almirant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Inviviend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ncin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Hainamos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sidencial Brisa Orient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Molinos </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gua Loc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alient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Mamey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San Lui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Frayles <text: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Mendoz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illa Far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gión Nordeste, provincia Espaillat, municipio Cayetano Germosén, carretera principal cayetano la Guama desde la entrada de los reyes hasta la entrada del Carril <text: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Espaillat, municipio Cayetano Germosén, carretera principal cayetano entrada de los Rojas en todo su entorno, hasta la entrada de los Rulo</text:p>
          </table:table-cell>
          <table:table-cell office:value-type="string" calcext:value-type="string">
            <text:p>Febrer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Play de Bacuí al medio <text: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sección Bacuí Arriba, paraje rodeo. <text:s text:c="2"/></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Omsa Santiago</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Monumental</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á</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Universidad Autonoma de Santo Domingo en Santiag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Profesor Juan Bosch en Jacagu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Padre Las Casas con Jacagu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l Ingenio Arriba </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Pedro A. Rivera en la Veg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text:s/>de Atención Integral a la Primera Infancia de Arroyo Hond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Comedores Economicos, en Navarrete y Villa Gonzalez</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 desde el tunel <text:s/>del lado de Navarrete</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 desde el tunel <text:s/>del lado de Altamira</text:p>
          </table:table-cell>
          <table:table-cell office:value-type="string" calcext:value-type="string">
            <text:p>Marz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 desde la entrada del play Bartolo Colon, hasta la prox. Del almacen de Ecocisa</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Antonio Guzman Fernandez (Salida a Santo Doming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Castillo, desde el tanque del acueducto hasta la entrada La Bajada, San Francisco de Macori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Juan Bosch, desde la policlinica Vista al Valle hasta la comunidad de Vista Linda, San Francisco de Macori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Puerto Plata, en Maimon</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Faro a Colon</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Marzo</text:p>
          </table:table-cell>
          <table:table-cell office:value-type="float" office:value="6" calcext:value-type="float">
            <text:p>6</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Miralba Reyes Invidore</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Marginal de las Americas, Km 21, 22, 20, 19, 18</text:p>
          </table:table-cell>
          <table:table-cell office:value-type="string" calcext:value-type="string">
            <text:p>Marzo</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oberto Pastoriza, Esq. Ercilia Pepín No. 2</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Villa Liberación y la manzana 1</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Invivienda Manzana 4712</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s verdes de Hainamos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illa Faro C/h No.80</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Jimenez Moya (Intrant)</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Jochi Min</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Urbanización Itali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Urbanización Amali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bonito San Isidr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Templo evangelico en la ciudad model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nicaragu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San Luis c/diagonal</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Perl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Cansino Viej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San Isidro Arrib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San Lui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Hospital Santo socorro c/pedro libio Cedeño</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Oficina Metropolitana de Autobuses OMSA Santiago</text:p>
          </table:table-cell>
          <table:table-cell office:value-type="string" calcext:value-type="string">
            <text:p>Abril</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áa</text:p>
          </table:table-cell>
          <table:table-cell office:value-type="string" calcext:value-type="string">
            <text:p>Abril</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á</text:p>
          </table:table-cell>
          <table:table-cell office:value-type="string" calcext:value-type="string">
            <text:p>May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iceo Plinio Martinez, en Cienfuego, toda el area verde</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OMSA, area frontal y lateral izquierdo y trasera</text:p>
          </table:table-cell>
          <table:table-cell office:value-type="string" calcext:value-type="string">
            <text:p>May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Monterric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Hato del Yaque</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Hermanas Mirabal y Santiago 1</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Rafey y la canch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Yaguita de Pastor</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 la entrada del Club de Rafey</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Ingenio Arrib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 la Autoridad Metropolitana de Transporte</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iceo César Augusto Viloria, en las tres Cruces de Jacagu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text:p>
          </table:table-cell>
          <table:table-cell office:value-type="string" calcext:value-type="string">
            <text:p>Mayo</text:p>
          </table:table-cell>
          <table:table-cell office:value-type="float" office:value="9" calcext:value-type="float">
            <text:p>9</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iceo Ruben Dari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sección Bacuí Arriba, Paraje el capacito, entrada la cej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Arriba Cruce de Maguey sabana de los Jiménez entrada el Rodeo <text: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en todo su entorno hasta el puente haciendo frontera con las Uva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Arriba calle el Mamoncito en conexión con el capacit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Arriba carretera principal desde cruce de la sabana de los Jiménez hasta cruce de Maguey <text: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Arriba carretera principal cruce de la sabana de los Jiménez entrada casa Club Play</text:p>
          </table:table-cell>
          <table:table-cell office:value-type="string" calcext:value-type="string">
            <text:p>May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Jochimin</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Kilometro 10,11,12,17 de la Autopista Las Americas, la isleta grande y la tutum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marginal de la Avenida Las Americas Km. 10 y 11</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Transporte OMSA C-2-5</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de Cancin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Felix Pepen</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sa del Comité Politic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á</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jon Los Angeles y en el Seminario San Francisco de Asi,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medor Económico de Pekin y en Jacagu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medor Económico de Navarrete</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 20, Gurabo</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ística Altamira-Puerto Plata, desde el 1er puente de China hasta el Triangulo de quebrada Honda</text:p>
          </table:table-cell>
          <table:table-cell office:value-type="string" calcext:value-type="string">
            <text:p>Juno</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Nicolas Melendez, El Copey</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la vega, municipio la vega, Ave. Pedro A. Rivera en Ponton cerca de auto Mayella, seminario santo cura de Ars</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sa club play en sabana de los Jimenez, Region Nordeste, provincia La Vega, Municipio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principal cruce de la Sabana de Los Jimenez hasta cruce de Maguey, Region Nordeste, provincia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 el Mamoncito, salida al Capacito, Region Nordeste, Provincia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principal Bacui en todo su entorno, Región Nordeste, provincia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Almirante</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Hipodromo, las Americas</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 de autobuses OMS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Kilometro 16,18 y 19 de la Avenida Las Americas, la Isleta grande y la Tutum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ngreso Nacional</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 Carlos Morelos no. 7</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Padres no. 12</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de Samana, El Arzobispado</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Las Americas, La Isleta Grande</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Mella, sector Bris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Invimos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gión Nordeste, provincia la vega, Bacui arriba cruce de Maguey sabana de los Jimenez entrada el Rodeo</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aje el capacito, entrada la cejas, Región Nordeste, provincia La vega</text:p>
          </table:table-cell>
          <table:table-cell office:value-type="string" calcext:value-type="string">
            <text:p>Julio</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 Rafey</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Circunvalación frente a hoyo de Lima Industrial</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lateral izquierdo Oficina Metropolitana de Servicios de Autobuses</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os apartamentos de Cerro de Rafey</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el area verde de la estación de combustible de la Oficina Metropolitana de Servicios de Autobuses</text:p>
          </table:table-cell>
          <table:table-cell office:value-type="string" calcext:value-type="string">
            <text:p>Julio</text:p>
          </table:table-cell>
          <table:table-cell office:value-type="float" office:value="6" calcext:value-type="float">
            <text:p>6</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Caipi 3 en Bella Vist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en Quinigu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Toda el area verde del Fondo de Empresas Reformadas</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ística Altamira-Puerto Plata en el triangulo de Quebrada Honda</text:p>
          </table:table-cell>
          <table:table-cell office:value-type="string" calcext:value-type="string">
            <text:p>Julio</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el area verde de la parte de arriba del Tunel de la Autopista Turistica Navarrete-Altamira</text:p>
          </table:table-cell>
          <table:table-cell office:value-type="string" calcext:value-type="string">
            <text:p>Juli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Las Americas, Esq. San Vicente </text:p>
          </table:table-cell>
          <table:table-cell office:value-type="string" calcext:value-type="string">
            <text:p>Agosto</text:p>
          </table:table-cell>
          <table:table-cell office:value-type="float" office:value="7" calcext:value-type="float">
            <text:p>7</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IGECAC</text:p>
          </table:table-cell>
          <table:table-cell office:value-type="string" calcext:value-type="string">
            <text:p>Agosto</text:p>
          </table:table-cell>
          <table:table-cell office:value-type="float" office:value="14" calcext:value-type="float">
            <text:p>1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Duarte</text:p>
          </table:table-cell>
          <table:table-cell office:value-type="string" calcext:value-type="string">
            <text:p>Agost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paña</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OMSA</text:p>
          </table:table-cell>
          <table:table-cell office:value-type="string" calcext:value-type="string">
            <text:p>Agost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Ho Chi Minh</text:p>
          </table:table-cell>
          <table:table-cell office:value-type="string" calcext:value-type="string">
            <text:p>Agost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Casabes (Cementerio)</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Congreso Nacional</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del Este </text:p>
          </table:table-cell>
          <table:table-cell office:value-type="string" calcext:value-type="string">
            <text:p>Septiembre</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 de San Isidro</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en el Busto Duarte</text:p>
          </table:table-cell>
          <table:table-cell office:value-type="string" calcext:value-type="string">
            <text:p>Sept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Esq. San Vicente</text:p>
          </table:table-cell>
          <table:table-cell office:value-type="string" calcext:value-type="string">
            <text:p>Septiembre</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Ruta 66 (AEROPUERTO)</text:p>
          </table:table-cell>
          <table:table-cell office:value-type="string" calcext:value-type="string">
            <text:p>Sept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Los Tres Ojos)</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Colón</text:p>
          </table:table-cell>
          <table:table-cell office:value-type="string" calcext:value-type="string">
            <text:p>Sept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ma del Chivo</text:p>
          </table:table-cell>
          <table:table-cell office:value-type="string" calcext:value-type="string">
            <text:p>Septiembre</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Los Molinos</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Ho Chi Minh</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José Francisco Peña Gómez </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Ecologica</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lacio de los Deportes</text:p>
          </table:table-cell>
          <table:table-cell office:value-type="string" calcext:value-type="string">
            <text:p>Sept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Octu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paña</text:p>
          </table:table-cell>
          <table:table-cell office:value-type="string" calcext:value-type="string">
            <text:p>Octu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Colón</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Marginal de las Américas </text:p>
          </table:table-cell>
          <table:table-cell office:value-type="string" calcext:value-type="string">
            <text:p>Octu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Mirador Norte</text:p>
          </table:table-cell>
          <table:table-cell office:value-type="string" calcext:value-type="string">
            <text:p>Octu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de la Cultura (Ministerio de Cultura)</text:p>
          </table:table-cell>
          <table:table-cell office:value-type="string" calcext:value-type="string">
            <text:p>Octu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Las Américas, Kms. 12,15,16</text:p>
          </table:table-cell>
          <table:table-cell office:value-type="string" calcext:value-type="string">
            <text:p>Nov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uente Juan Carlos, la rotonda y San Vicente</text:p>
          </table:table-cell>
          <table:table-cell office:value-type="string" calcext:value-type="string">
            <text:p>Nov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IGECAC</text:p>
          </table:table-cell>
          <table:table-cell office:value-type="string" calcext:value-type="string">
            <text:p>Nov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MSA - Caoba</text:p>
          </table:table-cell>
          <table:table-cell office:value-type="string" calcext:value-type="string">
            <text:p>Nov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illa Liberación (El Almirante)</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Loma del Chivo</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Colón</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Duarte</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éricas KM 15 &amp; 16</text:p>
          </table:table-cell>
          <table:table-cell office:value-type="string" calcext:value-type="string">
            <text:p>Diciembre</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 25 de Febrero esq. San Vicente de Paul</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Loma del Chivo</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Marginal </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DIGECAC</text:p>
          </table:table-cell>
          <table:table-cell office:value-type="string" calcext:value-type="string">
            <text:p>Diciembre</text:p>
          </table:table-cell>
          <table:table-cell office:value-type="float" office:value="6" calcext:value-type="float">
            <text:p>6</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legio Federico Carvajal La Grua</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Patria Mella</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roquia San Ignacio de Antioquia</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del Este</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Dic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MSA </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ESAC</text:p>
          </table:table-cell>
          <table:table-cell office:value-type="string" calcext:value-type="string">
            <text:p>En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as Américas Kms. 10,11,12,13,14,15,16,19 - Isleta La Tutuma</text:p>
          </table:table-cell>
          <table:table-cell office:value-type="string" calcext:value-type="string">
            <text:p>En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25 de Febrero esq. San Vicente de Paul</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a Loma del Chivo</text:p>
          </table:table-cell>
          <table:table-cell office:value-type="string" calcext:value-type="string">
            <text:p>En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RO-INDUSTRIA</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Enero</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 Samaná</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 Mella</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Guerra</text:p>
          </table:table-cell>
          <table:table-cell office:value-type="string" calcext:value-type="string">
            <text:p>Ener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El Almirante</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 6 de Noviembre </text:p>
          </table:table-cell>
          <table:table-cell office:value-type="string" calcext:value-type="string">
            <text:p>Febrer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alacio Nacional </text:p>
          </table:table-cell>
          <table:table-cell office:value-type="string" calcext:value-type="string">
            <text:p>Febrer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Febrer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opista Las Américas Kms. 14,15,16,18,20,21,23</text:p>
          </table:table-cell>
          <table:table-cell office:value-type="string" calcext:value-type="string">
            <text:p>Febrero</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Febr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laza Ho Chi Minh</text:p>
          </table:table-cell>
          <table:table-cell office:value-type="string" calcext:value-type="string">
            <text:p>Febr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Ecologica</text:p>
          </table:table-cell>
          <table:table-cell office:value-type="string" calcext:value-type="string">
            <text:p>Febrer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Guerra-Bayaguana</text:p>
          </table:table-cell>
          <table:table-cell office:value-type="string" calcext:value-type="string">
            <text:p>Febr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arque Ecólogico, Guerra</text:p>
          </table:table-cell>
          <table:table-cell office:value-type="string" calcext:value-type="string">
            <text:p>Febr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 San Isidro </text:p>
          </table:table-cell>
          <table:table-cell office:value-type="string" calcext:value-type="string">
            <text:p>Marzo</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Marzo</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25 de Febrero</text:p>
          </table:table-cell>
          <table:table-cell office:value-type="string" calcext:value-type="string">
            <text:p>Marz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oma del Chivo</text:p>
          </table:table-cell>
          <table:table-cell office:value-type="string" calcext:value-type="string">
            <text:p>Marzo</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Marzo</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as Américas</text:p>
          </table:table-cell>
          <table:table-cell office:value-type="string" calcext:value-type="string">
            <text:p>Marz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Hipodrómo</text:p>
          </table:table-cell>
          <table:table-cell office:value-type="string" calcext:value-type="string">
            <text:p>Marzo</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Marz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Marz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Ruta 66</text:p>
          </table:table-cell>
          <table:table-cell office:value-type="string" calcext:value-type="string">
            <text:p>Marz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Villa Olimpic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laza Ho Chi Minh</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lub La Fé</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Hainamos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Telemicro</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arque Mirador del Este</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Guerr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ementerio La Plum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La Joy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table:style-name="ce1" office:value-type="string" calcext:value-type="string">
            <text:p>Santo Domingo </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Ecologica</text:p>
          </table:table-cell>
          <table:table-cell office:value-type="string" calcext:value-type="string">
            <text:p>Abril</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Hipica</text:p>
          </table:table-cell>
          <table:table-cell office:value-type="string" calcext:value-type="string">
            <text:p>Abril</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Villa Olimpica</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Villa Liberacion </text:p>
          </table:table-cell>
          <table:table-cell office:value-type="string" calcext:value-type="string">
            <text:p>Abril</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bril</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Abril</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oma del Chiv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exico con Dr. Delgad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Sanchez km 12</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Abril</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30 de May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 con Avenida Brazil </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arginal Hipica</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 </text:p>
          </table:table-cell>
          <table:table-cell office:value-type="string" calcext:value-type="string">
            <text:p>Abril</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GAC</text:p>
          </table:table-cell>
          <table:table-cell office:value-type="string" calcext:value-type="string">
            <text:p>Abril</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Independencia</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V Centenari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de los Prados</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La Joya de Guerra </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 Las Américas </text:p>
          </table:table-cell>
          <table:table-cell office:value-type="string" calcext:value-type="string">
            <text:p>Mayo</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Ecológica</text:p>
          </table:table-cell>
          <table:table-cell office:value-type="string" calcext:value-type="string">
            <text:p>May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De San Pedro de Macorís</text:p>
          </table:table-cell>
          <table:table-cell office:value-type="string" calcext:value-type="string">
            <text:p>May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Concepción Bon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Prados de San Luis</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May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Hípic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ánchez Km 12</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Tierra Blanc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25 de Febrero</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Ens Ozam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Lucern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El Almirante</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México</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Juni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Ecológica</text:p>
          </table:table-cell>
          <table:table-cell office:value-type="string" calcext:value-type="string">
            <text:p>Juni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San Vicente de Paul</text:p>
          </table:table-cell>
          <table:table-cell office:value-type="string" calcext:value-type="string">
            <text:p>Juni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25 de Febrero</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Junio</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Junio</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 Josefa Brea</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Charles de Gaulle</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 Los Molinos de la Charles </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25 de Febrero (Loma del Chivo) </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Invivienda</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exico</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mana</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Julio</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Las Ecológica</text:p>
          </table:table-cell>
          <table:table-cell office:value-type="string" calcext:value-type="string">
            <text:p>Julio</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San Isidro</text:p>
          </table:table-cell>
          <table:table-cell office:value-type="string" calcext:value-type="string">
            <text:p>Julio</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Charles de Gaulle</text:p>
          </table:table-cell>
          <table:table-cell office:value-type="string" calcext:value-type="string">
            <text:p>Jul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25 de Febrero</text:p>
          </table:table-cell>
          <table:table-cell office:value-type="string" calcext:value-type="string">
            <text:p>Juli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Máximo Gómez</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V Centenario</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Jul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España</text:p>
          </table:table-cell>
          <table:table-cell office:value-type="string" calcext:value-type="string">
            <text:p>Jul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uperón</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Dr. Delgado</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Hípica</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San Antonio de Guerra</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de Samaná</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gosto</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Agosto</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Agost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Santo Domingo Norte (Higuero)</text:p>
          </table:table-cell>
          <table:table-cell office:value-type="string" calcext:value-type="string">
            <text:p>Agost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Agost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Bolívar</text:p>
          </table:table-cell>
          <table:table-cell office:value-type="string" calcext:value-type="string">
            <text:p>Agost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San Cristobal</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Agost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San Vicente de Paul</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Villa Mella</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Hípica</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Las Américas</text:p>
          </table:table-cell>
          <table:table-cell office:value-type="string" calcext:value-type="string">
            <text:p>Septiembre</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irador del Este</text:p>
          </table:table-cell>
          <table:table-cell office:value-type="string" calcext:value-type="string">
            <text:p>Sept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6 de Noviembre</text:p>
          </table:table-cell>
          <table:table-cell office:value-type="string" calcext:value-type="string">
            <text:p>Sept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Septiembre</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Progreso</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España</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uperón</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Sept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Villa Altagracia</text:p>
          </table:table-cell>
          <table:table-cell office:value-type="string" calcext:value-type="string">
            <text:p>Sept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Las Américas </text:p>
          </table:table-cell>
          <table:table-cell office:value-type="string" calcext:value-type="string">
            <text:p>Octubre</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irador del Este</text:p>
          </table:table-cell>
          <table:table-cell office:value-type="string" calcext:value-type="string">
            <text:p>Octubre</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6 de Noviembre</text:p>
          </table:table-cell>
          <table:table-cell office:value-type="string" calcext:value-type="string">
            <text:p>Octubre</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Octu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Octubre</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España</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Duarte</text:p>
          </table:table-cell>
          <table:table-cell office:value-type="string" calcext:value-type="string">
            <text:p>Octubre</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Octu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 Ecologica</text:p>
          </table:table-cell>
          <table:table-cell office:value-type="string" calcext:value-type="string">
            <text:p>Octubre</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Noviembre</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irador del Este</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6 de Noviembre </text:p>
          </table:table-cell>
          <table:table-cell office:value-type="string" calcext:value-type="string">
            <text:p>Nov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España</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 Ecologica</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Hípica</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ovía del Este</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Cristóbal</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Diciembre</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Dic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Jacobo Majluta</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 Ecologica</text:p>
          </table:table-cell>
          <table:table-cell office:value-type="string" calcext:value-type="string">
            <text:p>Diciembre</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text:p>
          </table:table-cell>
          <table:table-cell office:value-type="string" calcext:value-type="string">
            <text:p>Dic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Republica de Colombia</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Las Americas</text:p>
          </table:table-cell>
          <table:table-cell office:value-type="string" calcext:value-type="string">
            <text:p>Ener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Ener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En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En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Las Americas</text:p>
          </table:table-cell>
          <table:table-cell office:value-type="string" calcext:value-type="string">
            <text:p>Febrero</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 </text:p>
          </table:table-cell>
          <table:table-cell office:value-type="string" calcext:value-type="string">
            <text:p>Febrero</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spaña</text:p>
          </table:table-cell>
          <table:table-cell office:value-type="string" calcext:value-type="string">
            <text:p>Febrer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Febrero</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Febrer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Tiradentes </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Progreso</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Febrer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Marzo</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Marzo</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e. Palmas de Herrera</text:p>
          </table:table-cell>
          <table:table-cell office:value-type="string" calcext:value-type="string">
            <text:p>Marz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Marzo</text:p>
          </table:table-cell>
          <table:table-cell office:value-type="float" office:value="9" calcext:value-type="float">
            <text:p>9</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Duarte</text:p>
          </table:table-cell>
          <table:table-cell office:value-type="string" calcext:value-type="string">
            <text:p>Marzo</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San Isidro </text:p>
          </table:table-cell>
          <table:table-cell office:value-type="string" calcext:value-type="string">
            <text:p>Marz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e. Hermanas Mirabal </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Nuñez de Cáceres </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de Mendoza</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de Mendoza</text:p>
          </table:table-cell>
          <table:table-cell office:value-type="string" calcext:value-type="string">
            <text:p>Abril</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bril</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Abril</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6 de Noviembre</text:p>
          </table:table-cell>
          <table:table-cell office:value-type="string" calcext:value-type="string">
            <text:p>Abril</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Abril</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Abril</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Jacobo Majluta</text:p>
          </table:table-cell>
          <table:table-cell office:value-type="string" calcext:value-type="string">
            <text:p>Abril</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27 de Febrero</text:p>
          </table:table-cell>
          <table:table-cell office:value-type="string" calcext:value-type="string">
            <text:p>Abril</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Abril</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Mayo</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Mayo</text:p>
          </table:table-cell>
          <table:table-cell office:value-type="float" office:value="9" calcext:value-type="float">
            <text:p>9</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Mayo</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maná</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Mayo</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Padre Castellanos</text:p>
          </table:table-cell>
          <table:table-cell office:value-type="string" calcext:value-type="string">
            <text:p>Mayo</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de Mendoza </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 Duarte</text:p>
          </table:table-cell>
          <table:table-cell office:value-type="string" calcext:value-type="string">
            <text:p>Jun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Junio</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Junio</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Juni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Jun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25 de Febrero</text:p>
          </table:table-cell>
          <table:table-cell office:value-type="string" calcext:value-type="string">
            <text:p>Jun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6 de Noviembe</text:p>
          </table:table-cell>
          <table:table-cell office:value-type="string" calcext:value-type="string">
            <text:p>Juni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Jun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Juan Pablo Duarte</text:p>
          </table:table-cell>
          <table:table-cell office:value-type="string" calcext:value-type="string">
            <text:p>Jul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Jul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Julio</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Julio</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25 de Febrero</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Republica de Colombia </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San Isidro </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Padre Castellanos</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Hipica</text:p>
          </table:table-cell>
          <table:table-cell office:value-type="string" calcext:value-type="string">
            <text:p>Agost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cologica</text:p>
          </table:table-cell>
          <table:table-cell office:value-type="string" calcext:value-type="string">
            <text:p>Agosto</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30 de Mayo</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 Mella</text:p>
          </table:table-cell>
          <table:table-cell office:value-type="string" calcext:value-type="string">
            <text:p>Agosto</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Samaná</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Nuñez de Cáceres </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Independencia</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gost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spaña</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Mella</text:p>
          </table:table-cell>
          <table:table-cell office:value-type="string" calcext:value-type="string">
            <text:p>Septiembre</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cologica</text:p>
          </table:table-cell>
          <table:table-cell office:value-type="string" calcext:value-type="string">
            <text:p>Septiembre</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Septiembre</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6 de Noviembre</text:p>
          </table:table-cell>
          <table:table-cell office:value-type="string" calcext:value-type="string">
            <text:p>Sept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Septiem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Sept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San Isidro </text:p>
          </table:table-cell>
          <table:table-cell office:value-type="string" calcext:value-type="string">
            <text:p>Sept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La Ecologica</text:p>
          </table:table-cell>
          <table:table-cell office:value-type="string" calcext:value-type="string">
            <text:p>Octubre</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Octubre</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Octubre</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Octu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Hipica</text:p>
          </table:table-cell>
          <table:table-cell office:value-type="string" calcext:value-type="string">
            <text:p>Noviembre</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Noviem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Noviembre</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Bulevar del Faro</text:p>
          </table:table-cell>
          <table:table-cell office:value-type="string" calcext:value-type="string">
            <text:p>Noviembre</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Noviembre</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uperón</text:p>
          </table:table-cell>
          <table:table-cell office:value-type="string" calcext:value-type="string">
            <text:p>Nov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Ecologica</text:p>
          </table:table-cell>
          <table:table-cell office:value-type="string" calcext:value-type="string">
            <text:p>Diciem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Dic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Diciembre</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Faro a Colon</text:p>
          </table:table-cell>
          <table:table-cell office:value-type="string" calcext:value-type="string">
            <text:p>Diciembre</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spaña</text:p>
          </table:table-cell>
          <table:table-cell office:value-type="string" calcext:value-type="string">
            <text:p>Diciem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Boulevard del Faro</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6 de Noviembre</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ermanas Mirabal</text:p>
          </table:table-cell>
          <table:table-cell office:value-type="string" calcext:value-type="string">
            <text:p>Ener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En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ogica</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ipica</text:p>
          </table:table-cell>
          <table:table-cell office:value-type="string" calcext:value-type="string">
            <text:p>En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 KM 9 <text:s/>1/2</text:p>
          </table:table-cell>
          <table:table-cell office:value-type="string" calcext:value-type="string">
            <text:p>En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cologica. </text:p>
          </table:table-cell>
          <table:table-cell office:value-type="string" calcext:value-type="string">
            <text:p>Febrero</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Febr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spaña</text:p>
          </table:table-cell>
          <table:table-cell office:value-type="string" calcext:value-type="string">
            <text:p>Febr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 6 De Noviembre</text:p>
          </table:table-cell>
          <table:table-cell office:value-type="string" calcext:value-type="string">
            <text:p>Febrer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Boulevar del Faro</text:p>
          </table:table-cell>
          <table:table-cell office:value-type="string" calcext:value-type="string">
            <text:p>Febrero</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Ruta 66)</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Barahona </text:p>
          </table:table-cell>
          <table:table-cell table:style-name="ce1" office:value-type="string" calcext:value-type="string">
            <text:p>Regional <text:s text:c="16"/>Regional Sur</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Enriquillo </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Maria Montes</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oulevar De Barahon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Cayetano Germosen</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 Moc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 La Veg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 San Francisco</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Juan Bosch</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òn Norte </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n Josè de las Matas </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Olimpic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strella Sadalà</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Ciènag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 Tenares</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 Moc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Antonio Guzmàn Fernàndez.</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Las Americas</text:p>
          </table:table-cell>
          <table:table-cell office:value-type="string" calcext:value-type="string">
            <text:p>Marzo</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ogica</text:p>
          </table:table-cell>
          <table:table-cell office:value-type="string" calcext:value-type="string">
            <text:p>Marzo</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text:p>
          </table:table-cell>
          <table:table-cell office:value-type="string" calcext:value-type="string">
            <text:p>Marz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ipica</text:p>
          </table:table-cell>
          <table:table-cell office:value-type="string" calcext:value-type="string">
            <text:p>Marz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Marz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Faro Colón</text:p>
          </table:table-cell>
          <table:table-cell office:value-type="string" calcext:value-type="string">
            <text:p>Marz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 KM 9 <text:s/>1/2</text:p>
          </table:table-cell>
          <table:table-cell office:value-type="string" calcext:value-type="string">
            <text:p>Marz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cologica</text:p>
          </table:table-cell>
          <table:table-cell office:value-type="string" calcext:value-type="string">
            <text:p>Abril</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27 de febrer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Abril</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Hato Mayor</text:p>
          </table:table-cell>
          <table:table-cell office:value-type="string" calcext:value-type="string">
            <text:p>Abril</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con Carret.samana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Abr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text:p>
          </table:table-cell>
          <table:table-cell office:value-type="string" calcext:value-type="string">
            <text:p>Abril</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spaña</text:p>
          </table:table-cell>
          <table:table-cell office:value-type="string" calcext:value-type="string">
            <text:p>Abril</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2" office:value-type="string" calcext:value-type="string">
            <text:p>Carret. Mella Kilometro 9 1/2</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3"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ntiag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ircunvalacion Norte</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strella Sadhal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Dr. Joaquin Balaguer</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Del Sol</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s Carrer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lced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Moc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Francisco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Hatillo-Villa Tapi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Sur</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arahona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Maria Montes</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ulevar De Barahon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ón Antonio Méndez</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Puerto Plat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uperón</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Imbert</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os Rieles</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veg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Elrvado De Arenos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Rivas (Hasta Parte atrás De la Universicidad UCATESI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mell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Ecologica</text:p>
          </table:table-cell>
          <table:table-cell office:value-type="string" calcext:value-type="string">
            <text:p>Mayo</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las Americas </text:p>
          </table:table-cell>
          <table:table-cell office:value-type="string" calcext:value-type="string">
            <text:p>May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Americas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san isidro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faro a colon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de saman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 KM 9 <text:s/>1/2</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Las Americas <text:s/>(Ruta 66)</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ntiago</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Juan Bosch</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Olimpica</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strella Sadhala</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el Antiguo Caya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oronel Juan Maria Lora (Area Verde del Teatro del Ciba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n Josè De las matas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Nordes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man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el Antiguo Cayaco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Marina (malecon)</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ircunvalacion (Tiro al blan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mana (Boulevard Atlanti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Sur</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arahona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ón Antonio Mendez (Frente al Boulevard de Barahon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riquillo (Area del Malecon)</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table:style-name="ce4" office:value-type="string" calcext:value-type="string">
            <text:p>Villa Tapia </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bana de los jimenez (Desde el cruce de la sabana, hasta la entrada de la Calle).</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bana de los jimenez salcedo (Desde la entrada de la calle hasta el parmerit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bana de los Jimenez, Salcedo (Desde el parmerito hasta el cruce de Rai)</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bana de los Jimenez,Salcedo (desde el cruce de Rai hasta la Duarte)</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Desde los Roble hasta el placer)</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Desde el <text:s/>placer hasta loa Cayos)</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ra tenares Gaspar Hernandez (Desde el Placer hasta Los cayos)</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 La Veg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 San francis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sen- La Vega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lced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 Desde la bomba total hasta la plaza Loly)</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Tenare (Desde plaza Loly hasta la parada Regin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la parada Regino hasta el Antiguo Compin Clud.</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Antonio Guzmàn Fernàndez.</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Mella</text:p>
          </table:table-cell>
          <table:table-cell office:value-type="string" calcext:value-type="string">
            <text:p>Juni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Sama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Ecologica</text:p>
          </table:table-cell>
          <table:table-cell office:value-type="string" calcext:value-type="string">
            <text:p>Juni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ipic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san isidr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s Americas</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text:s/>Carret. Mella km 9 1 /2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Ruta 66)</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ntiag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oronel Juan Maria Lora. Teatro Del Ciba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on Norte</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strella Sadhal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jona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romese Cal</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Villa Tapia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Moca (Desde Cayetano Dede Cayetano Germonsen Hasta el Puente De la Ros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Moca ( Dede el Puente De la Rosa Hasta la Entrada Del Picach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Moca ( Dede el Puente De la Rosa Hasta la Entrada Del Cachon)</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 Moca ( Desde <text:s/>la Entrada Del Cachon Hasta La Fabrica De Alimentos Ino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San Francisco De Macoris ( Desde Tenares Hasta Hasta el Banco Popular)</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San Francisco De Macoris ( Desde Tenares Hasta Hasta el Banco Popular Hasta la Del Guajir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Desde los Robles Hasta el Placer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Gaspar Hernandez ( Desde el Placer Hasta la Mi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Antonio Gusman Fernandez</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Sur</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rigada Region Sur (Baraho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 Casandra Damiron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on Antonio Mendèz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ruce de Cabral</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La Veg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 Principal Duarte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 Principal Alto Del Hatic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Nordes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oma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via el Coral</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table:style-name="ce5" office:value-type="string" calcext:value-type="string">
            <text:p>Carret. Mella</text:p>
          </table:table-cell>
          <table:table-cell office:value-type="string" calcext:value-type="string">
            <text:p>juli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ogica</text:p>
          </table:table-cell>
          <table:table-cell office:value-type="string" calcext:value-type="string">
            <text:p>juli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Bulevar del Faro</text:p>
          </table:table-cell>
          <table:table-cell office:value-type="string" calcext:value-type="string">
            <text:p>juli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juli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san isidro </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s Americas</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Las Americas <text:s/>(Ruta 66)</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text:p>
          </table:table-cell>
          <table:table-cell office:value-type="string" calcext:value-type="string">
            <text:p>Agost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ogica</text:p>
          </table:table-cell>
          <table:table-cell office:value-type="string" calcext:value-type="string">
            <text:p>Agost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Agosto</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 Hipica </text:p>
          </table:table-cell>
          <table:table-cell office:value-type="string" calcext:value-type="string">
            <text:p>Agost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Albert Thomas </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Independecia</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Republica de Colombia </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Ruta 66)</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Mella</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gic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Sept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25 de Febrer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Bayagu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onte Plat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Ruta 66)</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Bayagu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Sur</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rigada Region Sur (Baraho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on Antonio Mendez.</text:p>
          </table:table-cell>
          <table:table-cell office:value-type="string" calcext:value-type="string">
            <text:p>Septiembre</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oble via de Vicente noble.</text:p>
          </table:table-cell>
          <table:table-cell office:value-type="string" calcext:value-type="string">
            <text:p>Sept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egional Educación.</text:p>
          </table:table-cell>
          <table:table-cell office:value-type="string" calcext:value-type="string">
            <text:p>Septiembre</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ruse de Cabral.</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La Veg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 / Principal pepito Garcia desde estacion el bombero hasta galler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Jeremias las vegas debajo del elevado. <text:s/></text:p>
          </table:table-cell>
          <table:table-cell office:value-type="string" calcext:value-type="string">
            <text:p>Sept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pista duarte sector el pinito la vega desde la bomba texaco hasta avenida Rivas </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Juan Pablo duarte sector arenoso desde avenida pero rivera hasta el santo cerro la veg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pepito estadio olimpico la vega continuacion de toda area verde.</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uerto Plat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27 de febrero</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imbert barrera </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arapica playa dorada </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laya dorada hasta la gran parada </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Septiembre</text:p>
          </table:table-cell>
          <table:table-cell office:value-type="float" office:value="20" calcext:value-type="float">
            <text:p>2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ciruelillo salida villa tapia </text:p>
          </table:table-cell>
          <table:table-cell office:value-type="string" calcext:value-type="string">
            <text:p>Septiembre</text:p>
          </table:table-cell>
          <table:table-cell office:value-type="float" office:value="30" calcext:value-type="float">
            <text:p>3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Villa Tapi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barraca la vega hasta jamo</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rio verde la vega desde rio verde hasta salida de cutupil</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desde tenares hasta el placer.</text:p>
          </table:table-cell>
          <table:table-cell office:value-type="string" calcext:value-type="string">
            <text:p>Sept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la entrada de agua dulce hasta el museo de las mirabal.</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de macoris desde villa tapia hasta el cruce.</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 la guama desde cayetano germonsen hasta la guam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de macoris desde villa tapia hasta el cuartel.</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de macoris desde el cruce de jina hasta el cruse de sabanagos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el saman hasta el cruce de barranc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cayetano germonsen desde el cruce de maguey hasta el cruce de sabana de los jimenez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el saman hasta el cruce de barranc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el cruce de barranca hasta la yayas.</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de macoris desde el cruce de la jina hasta la entrada de cenovi.</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llano dede salcedo hasta la plata de gas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cayettano germonsen limpieza del puente que conduce a Cayetano germonsen.</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incha moca desde mincha hasta moc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 mincha desde germonsen hasta la ros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 moca desde la rosa hasta minch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lced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de tenares dede la bomba total hasta el apartamento el zaman.</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el apartamento el zaman hasta los multi de salcedo.</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los multi de salcedo hasta la entrada de ojo de agu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villa tapia desde el puente de la rosa hasta la planta de edenorte de gas.</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ca desde el alto de la roja hasta el zanjon.</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tiag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Mella frente a la digesett.</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27 de febrero entrada de la oms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Juan Bosch desde avenida hatuey hasta jardin botanic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uesta del rio yaque del norte en limpiez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rea del monumento en recogida de plastig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juan pablo duarte desde la plaza internacional hasta el elevado y estrella salada en recogidas de platico </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Yapol domi frente y adentro en limpieza todas las areas verde y promese cal.</text:p>
          </table:table-cell>
          <table:table-cell office:value-type="string" calcext:value-type="string">
            <text:p>Sept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san joma desde la entrada del hospital hasta el ayuntamient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olinpico la barranquilt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ircunvalacion Orlando de carpi de monte ric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Terminacion de los <text:s/>trabajo en promese cal.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servita frente al tanque de agua de pakin.</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prolongacion sabana larga frente a doña pul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Juan Pablo Duarte.</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perativo avenida camboy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Nordes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om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 via el coral la roman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m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ircunvalacion la mari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guardia, teodoro chasseri.</text:p>
          </table:table-cell>
          <table:table-cell office:value-type="string" calcext:value-type="string">
            <text:p>Sept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otel antiguo <text:s/>cayacoa av.Circunvalacion.</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s terrens mariano. </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ircunvalacion la bonita terren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torno autovia del este carretera boulevard juan dolio las americas. </text:p>
          </table:table-cell>
          <table:table-cell office:value-type="string" calcext:value-type="string">
            <text:p>Septiembre</text:p>
          </table:table-cell>
          <table:table-cell office:value-type="float" office:value="11" calcext:value-type="float">
            <text:p>1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as americas boulevar juan dolio.</text:p>
          </table:table-cell>
          <table:table-cell office:value-type="string" calcext:value-type="string">
            <text:p>Sept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Ecologica</text:p>
          </table:table-cell>
          <table:table-cell office:value-type="string" calcext:value-type="string">
            <text:p>Octu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Octu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text:p>
          </table:table-cell>
          <table:table-cell office:value-type="string" calcext:value-type="string">
            <text:p>Octu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mexico</text:p>
          </table:table-cell>
          <table:table-cell office:value-type="string" calcext:value-type="string">
            <text:p>Octu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Octu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las Americas</text:p>
          </table:table-cell>
          <table:table-cell office:value-type="string" calcext:value-type="string">
            <text:p>Octu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harles de Gaulle</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Octu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uta 66</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Ecologica</text:p>
          </table:table-cell>
          <table:table-cell office:value-type="string" calcext:value-type="string">
            <text:p>Nov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Nov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ipica </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s Americas</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27 de Febrero</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Prolongacion charles</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Sur</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rigadas Regional sur (Brahon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on Antonio Mendez, Oficina De Turismo, Desde el ( Miercoles 01 Hasta el jueves 10).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Enriquillo, Malecon de Barahona Dede el ( lunes 13 Hasta el Viernes 24).</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oble via de vicente noble, Entrada de Vicente noble Desde el ( lunes 27 Hasta el martes 28).</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ruse de cabral, chequeo Militar Desde el ( Miercoles 29 Hasta el jueves 3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olitecnico Vicente Aquiro Santos Desde el ( miercoles 01 hasta el Martes 14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Hatillo Salida Villa Tapia Desde el ( Miercoles 15 Hasta el Jueves 30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Villa Tapi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Desde La Planta De Gas hasta el puente de san francisco de macoris ( Miercoles 01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Cayetano germosen Villa Tapia Desde el Puente del reparadero hasta el cruse de las Sabana De Los Jimenez ( jueves 02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Cayetano germosen Villa Tapia Desde el Cruce <text:s/>De la Sabana de los Jimenez Hasta el cruse de Maguey ( viernes 03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perativo en Santiago ( Martes 07 Hasta Miercoles 08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 Adentro Desde Salcedo Hasta la Entrada Del Calmito <text:s/>( Jueves 09).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 Monte Adentro Desde la entrada del Caimito Hasta el puente de la perlita ( Viernes 1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Salcedo Montellano Desde Salcedo Hasta la Planta de gas Desde el ( lunes 13 hasta el miercoles 15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l <text:s/>Hernandez Desde el placer hasta cayo ( viernes 17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Sabana de los jimenez Cayetano Germosen Desde la Sabana los jimenez hasta Cayetano germosen <text:s/>( lunes 2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Cayetano Germosen Nivaja desde Cayetano Cayetano Germosen hasta hasta nivaje <text:s/>( martes 21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cayetano Germosen Hasta el Puente de la rosa ( miercoles 22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el puente de la rosa Hasta la fabrica de alimentos Inoa ( jueves 23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la Frabrica de Alimentos Inoa hasta hincha ( viernes 24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Calletano Germosen moca desde el Puente de la rosa Hasta salia de moca ( lunes 27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utupu moca desde Cutupu Hasta la entrada de Cayetano Germosen ( Martes 28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Villa Tapia hasta monte plata ( miercoles 29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monte plata hasta samana ( jueves 30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tiago</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ospital infantil regional univesitaria Dr.Arturo grullon toda area verde (miercoles 1)</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gobernacion de santiago area del patio y jardineria frontal (jueves 2)</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r Joaquion Balaguer con avenida circunvalacion norte desde el (martes 8 jueves 9)</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terraza en la aaveni9da la milagrosa en la via desubir toda area verde viernes 1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MSA toda area verde desde el lunes 13 hasta el lunes 20</text:p>
          </table:table-cell>
          <table:table-cell office:value-type="string" calcext:value-type="string">
            <text:p>Noviembre</text:p>
          </table:table-cell>
          <table:table-cell office:value-type="float" office:value="8" calcext:value-type="float">
            <text:p>8</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r Joaquion Balaguer con avenida circunvalacion norte area verde de la rotonda martes 21</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lay del hato del yaque desde el area verde miercoles 22 <text:s/>jueves 23</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olimpica la barranquita toda area verde viernes 24</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MSA por el expreso liniero lunes 27</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hispanoamericana por la universidad UAP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on de la terraza avenida lamilagrosa en la via de bajar miercoles 29</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quisquella coliseo jacinto de la conch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villa tapia desde el puente de la rosa hasta el club colegio medico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villa tapia desdeen club colegio medico hasta la planta de gas andres</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etera salcedo villa tapia desde la planta de gas andres hasta la zona franca de salcedo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de tenares desde estacion de combustible total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de tenares desde plaza loli hasta inmaculada concepcion </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retorno autovia del este carretera boulevard juan dolio las americas. </text:p>
          </table:table-cell>
          <table:table-cell office:value-type="string" calcext:value-type="string">
            <text:p>Noviembre</text:p>
          </table:table-cell>
          <table:table-cell office:value-type="float" office:value="9" calcext:value-type="float">
            <text:p>9</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as americas hasta metro country club</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as americas hasta los bomberos de guayacanes</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uristica puerto plata desde playa dorada hasta mariapica</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uristica puerto plata esplanada del estadio hasta </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uristica puerto plata entrada del teleferico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uristica puerto plata a maimon </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uperon </text:p>
          </table:table-cell>
          <table:table-cell office:value-type="string" calcext:value-type="string">
            <text:p>Noviembre</text:p>
          </table:table-cell>
          <table:table-cell office:value-type="float" office:value="30" calcext:value-type="float">
            <text:p>3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sector soto la vega debajo del elevado toda area verde</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horacio country club la vega toda area verde </text:p>
          </table:table-cell>
          <table:table-cell office:value-type="string" calcext:value-type="string">
            <text:p>Nov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Jeremias las vegas desde caribe tour hasta calle central . <text:s/></text:p>
          </table:table-cell>
          <table:table-cell office:value-type="string" calcext:value-type="string">
            <text:p>Nov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la primavera politecnico la mercedes la veg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horacio rofdriguez el play la veg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esidencial don percio calle 1,2,3,4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pepito garcia estadio olimpico toda area verde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horacio rodriguez continuacion country club la vega</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pepito garcia estadio olimpico toda area verde </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esindencial don percio la vega toda area verde</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la primavera sector la primavera desde el supercolmado J y J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jeremia debajo del elevado toda are verde </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soto la vega debajo del elevado toda area verde</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circunvalacion hasta hotel cayacoa las aceras y contenes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circunvalacion hasta calle tiro al blanco los puentes todas las aceras y contenes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mella hasta la avenida circunvalacion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circunvalacion frente a la escuela primaria </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Mella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Ecologica</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Yamasa Monte Plata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Faro colón y Av.Hipica San Luis</text:p>
          </table:table-cell>
          <table:table-cell office:value-type="string" calcext:value-type="string">
            <text:p>Diciembre</text:p>
          </table:table-cell>
          <table:table-cell office:value-type="float" office:value="15" calcext:value-type="float">
            <text:p>1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ipica San Luis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Luis </text:p>
          </table:table-cell>
          <table:table-cell office:value-type="string" calcext:value-type="string">
            <text:p>Diciembre</text:p>
          </table:table-cell>
          <table:table-cell office:value-type="float" office:value="16" calcext:value-type="float">
            <text:p>1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Ecologica/San Luis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Faro a Colon/San luis</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Brigadas Regional sur (B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cruce de cabral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uruguay de barahona cooperativa de los maestros</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uis del monte de barahona, clinica regional barahona</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30 de marzo de barahona, regional de educaciòn </text:p>
          </table:table-cell>
          <table:table-cell office:value-type="string" calcext:value-type="string">
            <text:p>Dic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jose de jesus altuna, doble via vicente noble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sandra, ministerio de salud publica</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boulevard juan dolio las americas </text:p>
          </table:table-cell>
          <table:table-cell office:value-type="string" calcext:value-type="string">
            <text:p>Diciembre</text:p>
          </table:table-cell>
          <table:table-cell office:value-type="float" office:value="20" calcext:value-type="float">
            <text:p>2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gobernaciòn de salced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plaza loli hasta laiglesia de los multis de salcedo</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los multi de salcedo hasta la parada regino </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el lomo del perro hasta la cabaña penco </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circunvalacion por el area de la escuela yaque <text: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Olimpica frente a la UASD </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os platanitos area verde del caipi</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strella Sadalà area verde del huacalit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quisqueya del Francisco del Rosario Sánchez en el area del liceo jacinto de la conch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entro de diagnostico los guandule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medor de pekin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Yapur dumint</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MS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ospital infantil regional univesitaria Dr.Arturo grullon toda area verde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MSA</text:p>
          </table:table-cell>
          <table:table-cell office:value-type="string" calcext:value-type="string">
            <text:p>Dic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LAY del hato del yaque desde el area verde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27 de febrero</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26 de agosto</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Pedro clisante</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Manolo tavarez </text:p>
          </table:table-cell>
          <table:table-cell office:value-type="string" calcext:value-type="string">
            <text:p>Dic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villa tapia desde el saman hasta el cruce de barranc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barranca hasta jam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lcedo hasta polanc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on desde polanco hasta entrada de cob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on de entrada coba hasta la zona franc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òn de la zona franca hasta puente de ros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 adentro Desde Salcedo Hasta monte adentr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hasta el cruce de la <text:s/>gin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desde el puente de la rosa hasta la entrada de la selva</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ca desde el alto de la roja hasta el penc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ón del penco hasta la entrada del ranch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la entrada de agua dulce hasta la entrada de san jose de conuc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villa tapia desde el puente de la rosa hasta la zona franc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ca desde el alto de los rojas hasta el penc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ón del penco hasta la entrada del ranch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hasta el placer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hatillo salida villa tapi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ibertad salida tenares</text:p>
          </table:table-cell>
          <table:table-cell office:value-type="string" calcext:value-type="string">
            <text:p>Diciembre</text:p>
          </table:table-cell>
          <table:table-cell office:value-type="float" office:value="20" calcext:value-type="float">
            <text:p>2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lle princicipal <text:s/>primavera hospitallguro social doctora armida garcia <text: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Duarte cruce de zoto la vega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jesus galinde desde garcia godoy hasta super colmado garcia </text:p>
          </table:table-cell>
          <table:table-cell office:value-type="string" calcext:value-type="string">
            <text:p>Diciembre</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horacio rodriguez continuacion y terminación play country club la vega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papit garcia estadio olimpico</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Duarte desde caribe tours hasta puente nuevo zabaneta la veg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el pinito desde la bomba texaco hasta el puente de mader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la bomba texaco hasta avenida rivas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alberiti la sirena hasta vocatu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Duarte sector arenoso debajo del elevad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Circunvalación hasta tiro blanco </text:p>
          </table:table-cell>
          <table:table-cell office:value-type="string" calcext:value-type="string">
            <text:p>Diciembre</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bonita hasta la marina vanderhorst </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Francisco del rosario sanchez </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william johnson hasta la aguada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cologica</text:p>
          </table:table-cell>
          <table:table-cell office:value-type="string" calcext:value-type="string">
            <text:p>Ener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Bulevar del Faro</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San isidro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ani</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San Antonio de Guerr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25 de Febrero</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harle de Gaulle</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cede UASD.</text:p>
          </table:table-cell>
          <table:table-cell office:value-type="string" calcext:value-type="string">
            <text:p>Ener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ulevar De Barahona Avenida enriquillo </text:p>
          </table:table-cell>
          <table:table-cell office:value-type="string" calcext:value-type="string">
            <text:p>Enero</text:p>
          </table:table-cell>
          <table:table-cell office:value-type="float" office:value="16" calcext:value-type="float">
            <text:p>16</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Elevado San Pedro, Juan dolio Carretera Las americas y Autovia Del Este con recogida de puntos Blancos </text:p>
          </table:table-cell>
          <table:table-cell office:value-type="string" calcext:value-type="string">
            <text:p>Enero</text:p>
          </table:table-cell>
          <table:table-cell office:value-type="float" office:value="14" calcext:value-type="float">
            <text:p>1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ulevar Juan Dolio Las Americas</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Tenares desde la estacion de combustible total Hasta tahini Restaurante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desde restaurante tahini hasta Plaza Loly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ojo de agua hasta la entrada de los palmares ojo de agua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museo hermanas mirabal Hasta la ferreteria gonzama</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ficina metropolitana de servicios de autobus <text:s text:c="3"/>(OMSA), en la parte de afuera por la entrada al paqueo de las guaguas</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obernacion de santiago area del patio y jardineria frontal (jueves 2)</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uaquin Balaguer Con Av, circunvalacion norte en la via de subir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camila enrique Ureña Toda area Verde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otonda de la autopista Dr.Juaquin Balaguer con avenida Circunvalacion norte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diagnostico los salado toda area verde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olimpica en la barranquita <text:s/>toda area verde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 el retorno de la Av.Circunvalacion norte en las proximidades del peaje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atencion Integal a la Primera Infancia, (CAIPI). Monte Rico toda area verde</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Jacinto de co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ficina metropolitana de servicios de autobus (OMSA), todo el patio por dentro y por fuera por la entrada al parque de las guaguas </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quisquella en el francisco del rosario sanchez por el area del liceo jacinto de la co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hispo american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en el retorno de la avenida circunvalacion norte y en el parqueo del monumento a los heroes de la restauracion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del parqueo del monumento a los heroes de la restauracion Av. Las carreras y en el edificio Antonio guzman Fernadez el huacalito</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uristica puerto plata rotonda de estadio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uristica puerto plata entrada del teleferico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os Rieles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ostambar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cion norte </text:p>
          </table:table-cell>
          <table:table-cell office:value-type="string" calcext:value-type="string">
            <text:p>Enero</text:p>
          </table:table-cell>
          <table:table-cell office:value-type="float" office:value="13" calcext:value-type="float">
            <text:p>1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Enero</text:p>
          </table:table-cell>
          <table:table-cell office:value-type="float" office:value="30" calcext:value-type="float">
            <text:p>30</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ra tenares san francisco de macoris desde tenares hasta el banco popular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el banco popular hasta guajir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text:s/>guajiro <text:s/>hasta la entrada de los algodones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cayetano germonsen desde villa tapia hasta el cruce de magey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moca desde cayetano germosen hasta el puente de la rosa</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moca desde el puente de la rosa hasta la entrada del cachon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moca desde la entrada del cachon hasta i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desde villa tapia hasta la jin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desde la jina hasta la entrada del coco</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ro desde salcedo hasta el tanque de acueduct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mo desde desde el tanque de acueducto hasta el calmit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montellano desde la entrada del caimito hasta el puente de la perlit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penco hasta la entrada de rancho arrib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licey al medio desde nivaja hasta licey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de la vega desde moca hasta hi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la vega desde hincha hasta cutupu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maguey barranca desde maguey hasta barranc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salcedo montellano desde la planta de gas de monte adentro hasta la entrada del caimit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cipal montellano desde la entrada del caimito hasta el puente de la partid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tenares </text:p>
          </table:table-cell>
          <table:table-cell office:value-type="string" calcext:value-type="string">
            <text:p>Enero</text:p>
          </table:table-cell>
          <table:table-cell office:value-type="float" office:value="28" calcext:value-type="float">
            <text:p>2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La marina hasta la guada y Avenida circunvalación hasta tiro blanco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hasta calle mella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mella c.Theodore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hotel antiguo cayacoa y avenida circunvalacion frente a la escuela primaria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sector arenoso debajo del elevado toda area verde</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 la <text:s/>vega </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 desde expreso vegano hasta bomba texaco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 desde bomba texaco hasta avenida rivas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s la vega continuación toda area verde</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toda area verde ambos lados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la loteria toda area verde ambos lados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s toda area verde</text:p>
          </table:table-cell>
          <table:table-cell office:value-type="string" calcext:value-type="string">
            <text:p>Ener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Mella </text:p>
          </table:table-cell>
          <table:table-cell office:value-type="string" calcext:value-type="string">
            <text:p>Febr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Febrer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25 de Febrer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harles de Gaulle</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 /Aut.San Isidr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George Washington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Las America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San Isidr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Bani</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7"/>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enriquillo Barahona, area oficina portuaria.</text:p>
          </table:table-cell>
          <table:table-cell office:value-type="string" calcext:value-type="string">
            <text:p>Febrer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ulevar de Barahona area oficina turistica </text:p>
          </table:table-cell>
          <table:table-cell office:value-type="string" calcext:value-type="string">
            <text:p>Febrero</text:p>
          </table:table-cell>
          <table:table-cell office:value-type="float" office:value="14" calcext:value-type="float">
            <text:p>1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Bulevar metro country </text:p>
          </table:table-cell>
          <table:table-cell office:value-type="string" calcext:value-type="string">
            <text:p>Febrer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con recogida de puntos blancos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hasta los bomberos de guayacanes</text:p>
          </table:table-cell>
          <table:table-cell office:value-type="string" calcext:value-type="string">
            <text:p>Febrer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rea verde de Av.26 de agosto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rapica toda area verde </text:p>
          </table:table-cell>
          <table:table-cell office:value-type="string" calcext:value-type="string">
            <text:p>Febr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manolo tavares justo toda area verde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uerto plata maimon </text:p>
          </table:table-cell>
          <table:table-cell office:value-type="string" calcext:value-type="string">
            <text:p>Febrer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 </text:p>
          </table:table-cell>
          <table:table-cell office:value-type="string" calcext:value-type="string">
            <text:p>Febrero</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stación de combustible total Hasta el apartamento de saman <text:s/></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el apartamneto de saman Hasta plaza loly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plaza loly Hasta entrada de ojo de agua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de el puente dela rosa Hasta la planta de gas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la planta de gas hasta zona franca </text:p>
          </table:table-cell>
          <table:table-cell office:value-type="string" calcext:value-type="string">
            <text:p>Febr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principal tenares gaspar Hernendez desde tenares hasta los roble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roble Hasta cay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lacer Hasta la mina <text:s/></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mina Hasta loma azul</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ma azul Hasta lo tratrace</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Cayetano germonsen licey al medio Hasta el carril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arril Hasta olla gran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 francisco de macoris desde villa tapia Hasta la entrada dela jin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la jina Hasta la entrada del coc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oco Hasta la entrada de cenovi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lcedo desde villa tapia Hasta la entrada del verteder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vertedero <text:s/>Hasta la zona franc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sabana de los jimenez salcedo desde el cruse de la sabana de los jimenez Hasta la entrada de palma de call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palma de calle Hasta palmarito abaj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almarito abajo Hasta el cruce de rey</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el cruce de maguey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maguey hasta el cruse dela sabana de los jimene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 desde la planta de gas Hasta el caimit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aimito Hasta el puente de la perlit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Desde villa tapia Hasta la jin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Hospital hato del yaque toda area ver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del embrujo lll</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ficina metropolitana de servicios de autobus (OMSA). Toda area verde </text:p>
          </table:table-cell>
          <table:table-cell office:value-type="string" calcext:value-type="string">
            <text:p>Febrer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romesse cal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atencion Integral a la primera infancia <text:s/>(CAIPI). Los platanitos toda area ver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de hato del yaque toda area ver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jom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uaquin Balaguer Con Av, circunvalacion norte.</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octor valaguer con av.Circunvalacion nort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nort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jose eldor los pepine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tenares </text:p>
          </table:table-cell>
          <table:table-cell office:value-type="string" calcext:value-type="string">
            <text:p>Febrero</text:p>
          </table:table-cell>
          <table:table-cell office:value-type="float" office:value="19" calcext:value-type="float">
            <text:p>1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Debajo del elevado de zoto autopisto duarte desde </text:p>
          </table:table-cell>
          <table:table-cell office:value-type="string" calcext:value-type="string">
            <text:p>Febr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arenoso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la loteria calle 1-2-3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avenida rivas Hasta autopista duarte </text:p>
          </table:table-cell>
          <table:table-cell office:value-type="string" calcext:value-type="string">
            <text:p>Febr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cruce de zoto debajo del elevado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guaigui desde el cementerioi hasta casa de Balaguer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zoto desde el elevado de zoto hasta cabaña aparte hotel galaxy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desde cabaña aparta hotel galaxy hasta la bomba texaco</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a marina hasta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a guada avenida wuilians johnson </text:p>
          </table:table-cell>
          <table:table-cell office:value-type="string" calcext:value-type="string">
            <text:p>Febr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mella teodoro chassere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hotel antiguo cayacoa, avenida circunvalación frente a la escuela primaria </text:p>
          </table:table-cell>
          <table:table-cell office:value-type="string" calcext:value-type="string">
            <text:p>Febrer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cologica</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 </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text:p>
          </table:table-cell>
          <table:table-cell office:value-type="string" calcext:value-type="string">
            <text:p>Marz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las America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Damiron ministerio de salud publica</text:p>
          </table:table-cell>
          <table:table-cell office:value-type="string" calcext:value-type="string">
            <text:p>Marz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de Barahora <text:s/></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Enriquillo</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Boulevard juan dolio </text:p>
          </table:table-cell>
          <table:table-cell office:value-type="string" calcext:value-type="string">
            <text:p>Marz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torno autovia del este </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levado San Pedro, Juan dolio ambos lados</text:p>
          </table:table-cell>
          <table:table-cell office:value-type="string" calcext:value-type="string">
            <text:p>Marz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Entrada del telesferico area verde</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otonda del estadio</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Marzo</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laya dorada gran parada </text:p>
          </table:table-cell>
          <table:table-cell office:value-type="string" calcext:value-type="string">
            <text:p>Marz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en la Gobernación</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reta salcedo tenares desde <text:s/>la entrada de ijo de agua hasta el repuesto gomez</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desde el repuesto gomez hasta la ferreteria gozama</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Conjunto a la brigada de medio ambiente y la brigada del ayuntamiento</text:p>
          </table:table-cell>
          <table:table-cell office:value-type="string" calcext:value-type="string">
            <text:p>Marz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Villa Tapia san francisco de maroris de la jina hasta entrada del co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alto de las rojas hasta el pen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npenco hasta la entrada de rancho arrib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rancho arriba hasta el aguaca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a desde el banco popular hasta paso hond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el paso honda hasta la entrada de algodones </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boca ferr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boca ferre hasta los mosque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s mosquea hasta los polan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s polanco hasta la escuel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reta salcedo la laguna desde la entrada de boca ferre hasta la lagun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o moca desde la laguna hasta la entrada de juan lopez</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gaspar hernandez desde tenares hasta el placer</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lacer Hasta la mina <text: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mina Hasta loma azul</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tenares hasta paso hond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paso honda hasta guajir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lced desde villa tapia hasta polan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olanco hasta la entrada de cob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coba hasta la zona franc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MSA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r Joaquin Balaguer con circunvalación nor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MS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medores economico de los Platanitos en el pati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los jazmine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jose de jesus germosen vazquez</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ón</text:p>
          </table:table-cell>
          <table:table-cell office:value-type="string" calcext:value-type="string">
            <text:p>Marz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jardines del nor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nriquillo en la parte de afuera politecnico altagracia iglesia del orb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monumento de los heroes de la <text:s/>restauracion en el edificio gubernamental presidencial antonio guzman</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de gurab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lida del gurab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trinitari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sajoma frente al cementerio de los guandule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nor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jardines del norte en el parqu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libertad salida tenares</text:p>
          </table:table-cell>
          <table:table-cell office:value-type="string" calcext:value-type="string">
            <text:p>Marzo</text:p>
          </table:table-cell>
          <table:table-cell office:value-type="float" office:value="19" calcext:value-type="float">
            <text:p>1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estadio olimpi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horacio rodriguez country club la vega</text:p>
          </table:table-cell>
          <table:table-cell office:value-type="string" calcext:value-type="string">
            <text:p>Marz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s la vega</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arenoso la vega debajo del elevado</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jesus galinde desde garcia godoy hasta super colmado garcia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ruce de soto</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circunvalacion hasta callacoa </text:p>
          </table:table-cell>
          <table:table-cell office:value-type="string" calcext:value-type="string">
            <text:p>Marz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bonita las terrenas </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rosa duarte toda avenida hasta santa barbara</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el malecon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s con limpieza de Cunet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San Pedro de Macoris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Luis Amiama tio Frente Zona Franca y los Bomberos </text:p>
          </table:table-cell>
          <table:table-cell office:value-type="string" calcext:value-type="string">
            <text:p>Abril</text:p>
          </table:table-cell>
          <table:table-cell office:value-type="float" office:value="12" calcext:value-type="float">
            <text:p>1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os rieles</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ostambar Area Verde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uerto plata </text:p>
          </table:table-cell>
          <table:table-cell office:value-type="string" calcext:value-type="string">
            <text:p>Abril</text:p>
          </table:table-cell>
          <table:table-cell office:value-type="float" office:value="12" calcext:value-type="float">
            <text:p>1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Abril</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a Luperon Imbert </text:p>
          </table:table-cell>
          <table:table-cell office:value-type="string" calcext:value-type="string">
            <text:p>Abril</text:p>
          </table:table-cell>
          <table:table-cell office:value-type="float" office:value="22" calcext:value-type="float">
            <text:p>2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Damiron Division Oficina Banreservas </text:p>
          </table:table-cell>
          <table:table-cell office:value-type="string" calcext:value-type="string">
            <text:p>Abril</text:p>
          </table:table-cell>
          <table:table-cell office:value-type="float" office:value="112" calcext:value-type="float">
            <text:p>11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istrito Municipal Palo Alto </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nriquillo Oficina Senasa </text:p>
          </table:table-cell>
          <table:table-cell office:value-type="string" calcext:value-type="string">
            <text:p>Abril</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desde Alto de las rojas hasta Zanjon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tenares desdela Bomba Hasta Plaza Loli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s Multis hasta la Primera Entrada de Ojo de A gu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desde La Entrada del Rancho Hasta el Aguacat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Aguacate Hasta el Puente de la Lagun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tera Salcedo Moca Desde el Puente de la laguna Hasta la Planta de Gas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Moca desde la Planta de Gas hasta el Cuartel de la Lagun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Salcedo tenares desde Salcedo hasta la Entrada de Agua Dulc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 Salcedo Tenares Desde desde la entrada de Agua dulce hasta la entrada de San Jos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tera Villa tapia la Vega desde <text:s/>villa tapia Hasta galind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desde Galindo Hasta el saman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desde el saman hasta jam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nsen la vega hasta el carril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Cayetano germosen licey al medio desde el carril hasta Licey al medi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Moca la vega desde Hincha hasta el sonador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cipal moca la vega desde sonador hasta cutupu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cipal Moca la vega desde cutupu hasta la entrada del santo cerr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calmit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monte llano desde Calmito hasta el puente de la perlit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montellano desde el puente dela <text:s/>perlita hasta la entrada del Cementeri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Gaspar Hernadez Desde Tenares Hasta la Min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Gaspar Hernadez Desde Placer Hasta Loma Azul</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el Aguacate Moca desde el Aguacate Hasta entrada de algarrob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tivo Metropolitano de Servicios de autobuses (OMSA)</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olitecnico Prof.Isabel Rosalba Torres en la Barranquit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de hato del yaque <text:s/></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Metropolitano de Servicio de autobuses (OMSA9</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cesar augusto Vilorio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oaquin Balaguel por la entrada a la circumbalacion Norte en <text:s/>la via de subir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obernacion de santiago area frontal y el pati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oaquin Balaguel por la entrada a la circumbalacion Norte en la via de bajar Santiago -Nabarrete</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Los Platanitos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Jacinto de concha en el Francisco del Rosario Sanchez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Teatro del ciba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Antonio Gusman Direccion General de Ganaderi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tal de hato del yaqu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vo Metropolitano de Servicio de Autobuses (OMSA)</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text:s/>Politecnico aguilero santos </text:p>
          </table:table-cell>
          <table:table-cell office:value-type="string" calcext:value-type="string">
            <text:p>Abril</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atillo salida Villa Tapia </text:p>
          </table:table-cell>
          <table:table-cell office:value-type="string" calcext:value-type="string">
            <text:p>Abril</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Pedro riveras hasta la Juan Rodriguez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 geremias desde Caribe tour hasta cable central la veg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bajo del elevado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y terminacion toda Area verde de bajo del elevado Autopista Duarte sector geremia </text:p>
          </table:table-cell>
          <table:table-cell office:value-type="string" calcext:value-type="string">
            <text:p>Abril</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ista Duarte sector el pinito desde Avenida Rivas hasta bomba texaco </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cipal pepito Garcia estadio Olimpico toda area verde </text:p>
          </table:table-cell>
          <table:table-cell office:value-type="string" calcext:value-type="string">
            <text:p>Abril</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cipal Maximo Gomez sector la primavera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Circunvalacion hasta cayaco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Boita las terren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Rosa duarte toda avenida hasta santa barbara</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el malecon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Calle del Millon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Mell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s Auto via del este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torno autovia del este juan dolio boulevard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levado san pedro juan doli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boulevard juan dolio </text:p>
          </table:table-cell>
          <table:table-cell office:value-type="string" calcext:value-type="string">
            <text:p>May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boulevard de Barahona zona Universitaria </text:p>
          </table:table-cell>
          <table:table-cell office:value-type="string" calcext:value-type="string">
            <text:p>Mayo</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Casandra damiron Barahona ministerio de salud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tenares desde la bomba total hasta la plaza Loli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laza Loli hasta la parada de Regin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ermana mirabal salida moca operativo en la junta central electoral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lomo del perro hasta la entrada de parmerit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 jose de conuc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Aguacate moca desde la entrada de algarrobo hasta la sabana de jabab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lcedo villa tapia desde salcedo hasta la zona franc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zona franca hasta polanc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lcedo tenares desde salcedo hasta entrada de la raquet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la raqueta hasta la entrada numero 3 de ojo de agu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numero 3 de ojo de agua hasta el museo de la mirabal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tenares san francisco de macoris desde tenares hasta el banco pupular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banco popular hasta la bomba de ervi</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villa tapia la vega desde villa tapia hasta galing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galindo hasta el saman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saman hasta el cruse de barranc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villa tapia san francisco de macoris desde villa tapia hasta el cruce de jin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jina hasta la entrada del guasumal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oca la vega desde moca hasta hinch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hincha hasta el mirador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mirador hasta cutupu</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oca salcedo desde moca hasta la entrada de juan lopez</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juan lopez hasta la lagun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tenares Gaspar hernandez desde tenares hasta el placer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lacer hasta cay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ayo hasta lo tratrace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tenares san san francisco de macoris desde el banco popular hasta guajiro</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tivo Metropolitano de Servicios de autobuses (OMSA)</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jacagua abajo,la cienag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los Platanitos institucion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norte</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dificio Gubernamental presidente Antonio Gusman (huacalito)</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Metropolitano de Servicios de autobuses (OMSA)</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francisco rosario sanchz institucion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infantir regionlal universitario Dr.Arturo grullon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club noel,los salados ensanche manolo tavares just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francisco rosario sanchz institucion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metro politano de servicios de autobuses (OMSA)</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melida giralt</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Metropolitano de Servicios de autobuses (OMSA)</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de acto del yaque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los platanitos institutos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universitaria la barranquit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Hatillo salida Villa Tapia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cogida de desechos solids tenares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sector zoto la vega debajo del elevado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 la veg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hospital seguro social armida gar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desde la bomba texaco hasta avenida Rivas2</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avenida rivas hasta los bomber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horacio rodriguez contri club la vega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ector el guabol desde super colmado perez hasta banca O.M.</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circunvalacion, las terrenas mariano vanderhorst san Antonio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marina,la guada, Av,Wilian Johnson</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tiro blanco hasta Av.circunvalacion zona verde cayaco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el millon hasta salma hasta el mercado publico calle francisco del rosario sanchez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marina la guaba san Antono,calle Adriano Horton hasta Daniel Willmore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Playa dorada hasta gran parad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otonda del <text:s/>estadio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urristica puerto plat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text:p>
          </table:table-cell>
          <table:table-cell office:value-type="string" calcext:value-type="string">
            <text:p>Junio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Las Americas </text:p>
          </table:table-cell>
          <table:table-cell office:value-type="string" calcext:value-type="string">
            <text:p>Junio </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Junio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 </text:p>
          </table:table-cell>
          <table:table-cell office:value-type="string" calcext:value-type="string">
            <text:p>Junio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san isidro </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Boulevard Juan dolio </text:p>
          </table:table-cell>
          <table:table-cell office:value-type="string" calcext:value-type="string">
            <text:p>Junio</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ra las Americas con apoyo Brigada las Caleta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Jun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 marginal las americas con apoyo brigada la caleta</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damiron Barahona oficina del banreservas,hospital regional jaime mota y monisterio de salud </text:p>
          </table:table-cell>
          <table:table-cell office:value-type="string" calcext:value-type="string">
            <text:p>Junio</text:p>
          </table:table-cell>
          <table:table-cell office:value-type="float" office:value="19" calcext:value-type="float">
            <text:p>1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ruce de Cabral, chequeo militar </text:p>
          </table:table-cell>
          <table:table-cell office:value-type="string" calcext:value-type="string">
            <text:p>Jun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jose de jesus altuna, vicente noble Barahona entrada de doble via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desde plaza loli hasta entrada son jose de conuco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penco la entrada de parmerito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plaza loly hasta multi.</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multi de salcedo hasta la parada Regino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villa tapia salcedo desde villa tapia hasta polan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olanco hasta la entrada de coba</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ntrada coba hasta la zona Franc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cipal hato de yaque operativo de santiago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salcedo hasta la entrada de los lirian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ntrada de liriano hasta la entrada de lomo perr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ntrada de lomo perro hasta el puente de la perlit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regueta hasta la entrada numero 2 de ojo de agu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numero 2 de ojo de agua hasta el museo de la mirabal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galindo hasta el cruse de barranca hasta jamo</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sde villa tapia hasta el cruce de la jin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cruce de la jina hasta la entrada numero 1 del co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lcedo desde el museo de la mirabal hasta la entrada de conu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conuco hasta entrada de agua fri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agua dulce hasta la entrada de jayab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salcedo hasta donde kik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jayabo desde kiko hasta lo multi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dora metropolitana de servicios de autobuses (OMSA)</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romese call tod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lub <text:s/>de lis choferes en hato del yaque tod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oaquin Balaguer, entrada a la Av. Circunbalacioln <text:s/>Nort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dificio Gubernamental presidente Antonio Gusman (huacalito)</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Genaro Perez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de hasto del yaqu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jom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dora metropolitana de servicios de autobuses (OMSA)</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melida giralt</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menterio municipal de la 30 de marz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menterio el geni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oaquin Balaguer, entrada a la av.circunvalacion nort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yapur dumit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sur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hato del yaqu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jacinto de la conch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 salida tenares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imbert la vega toda area verd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play laa mina de gua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la vega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hospital Dra.Armida Garcia seguro social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la vega desde bomba texaco hasta Av,riva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 tod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desde bomba taxaco hasta av.riva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ector palmario la vega calle 10 y 11 ambos lado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Av.rivas hasta La galler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nagua samana sesion dura hasta puerto bahia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francisco del rosario sanchez hasta el barrio wilmar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wilman johnson hasta la calle coronel Andres dias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hasta mella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maria pic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26 de agosto desde </text:p>
          </table:table-cell>
          <table:table-cell office:value-type="string" calcext:value-type="string">
            <text:p>Juni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costambar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imbert </text:p>
          </table:table-cell>
          <table:table-cell office:value-type="string" calcext:value-type="string">
            <text:p>Junio</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 Mella </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San Antonio de Guerr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Las Americas </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 </text:p>
          </table:table-cell>
          <table:table-cell office:value-type="string" calcext:value-type="string">
            <text:p>Juli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marginal las americas </text:p>
          </table:table-cell>
          <table:table-cell office:value-type="string" calcext:value-type="string">
            <text:p>Juli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uente san carlos, lado derecho carretera la marginal</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uente san carlos, lado izquierdo carretera la marginal</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 isidro</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s Americas</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text:p>
          </table:table-cell>
          <table:table-cell office:value-type="string" calcext:value-type="string">
            <text:p>Julio</text:p>
          </table:table-cell>
          <table:table-cell office:value-type="float" office:value="15" calcext:value-type="float">
            <text:p>1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Julio</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MSA</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Universitari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Japon en hato del yaqu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Regional Presidente Estrella Ureña (seguro social)</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de Hato del Yaqu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Ulises Francisco Espaillat</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obernacion de santiago <text:s/></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r Joaquin Balaguer con circunvalación norte</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Universitari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Antonio Guzmàn.</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Circunvalacion por el Cementeri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r Joaquin Balaguer debajo del puent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Diagnostico los Salados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madre teresa de calcuta fe y alegria</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Dra. Teresa Peña Silveri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r. Joaquin Balaguer</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Circunvalacion desde la entrada de la zona Franca hasta el cementerio el ingeni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desde el alto de los rojas hasta la entrada de loma de perr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mo de perro hasta la entrada de parmarito arrib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parmarito arribahasta la entrada el ranch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calmito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text:s/>desde la entrada del calmito hasta el puente de la parlit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yetano germosen moca hasta el puente de la ros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uente de la rosa hasta la entrada de los brit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desde galindo hasta barranc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text:s/>desde barranca hasta el puente de camu</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lcedo hasta polanco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olanco hasta la ceib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la ceiba hasta el puente de la ros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guey la vega hasta el cruce de barranc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la barranca hasta el jam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el puente de la rosa hasta la entrada de la ceib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la ceiba hasta polanc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barranca la vega desde el cruce de barranca hasta el puente de camu</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hasta el cruce de jim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la jima hasta el cruce de senovi</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salcedo hasta la entrada de agua dulc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en Santiago </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 Duarte Res. Amelia Calle 1,2,3,4</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uarte Sector soto la vega </text:p>
          </table:table-cell>
          <table:table-cell office:value-type="string" calcext:value-type="string">
            <text:p>Juli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Principal la loteria calle 3</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jose horacio Rodriguez Play country club la vega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n omelia calle 1,2,3</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n pedro</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jose horacio Rodriguez Play country club la vega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uarte Sector el pinito desde la bomba texaco hasta la avenida las rivas</text:p>
          </table:table-cell>
          <table:table-cell office:value-type="string" calcext:value-type="string">
            <text:p>Juli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Libertad salida tenares</text:p>
          </table:table-cell>
          <table:table-cell office:value-type="string" calcext:value-type="string">
            <text:p>Julio</text:p>
          </table:table-cell>
          <table:table-cell office:value-type="float" office:value="29" calcext:value-type="float">
            <text:p>2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enares san francisco hasta la entrada de la universidad nordestana</text:p>
          </table:table-cell>
          <table:table-cell office:value-type="string" calcext:value-type="string">
            <text:p>Jul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 desde la bomba salida de salcedo hasta doroteo tapia</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lcedo san jose de conuco desde salcedo hasta san jose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salcedo hasta el cruce la lila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salcedo hasta la ceiba</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muñoz</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uristica puerto plata av. Circunvalacion sur</text:p>
          </table:table-cell>
          <table:table-cell office:value-type="string" calcext:value-type="string">
            <text:p>Julio</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carretera imbert luperon </text:p>
          </table:table-cell>
          <table:table-cell office:value-type="string" calcext:value-type="string">
            <text:p>Julio</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Francisco del rosario sanchez calle mella hasta la avenida la marina </text:p>
          </table:table-cell>
          <table:table-cell office:value-type="string" calcext:value-type="string">
            <text:p>Jul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william johnson hasta villa salma, calle de los puentes hata avenida circunvalacion</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a bonita las terrenas hasta la marina vanderhort</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mella hasta la calle teodoro chasseriau, av. La marina hasta la avenida circunvalacion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santa barbara hasta la avenida la marina </text:p>
          </table:table-cell>
          <table:table-cell office:value-type="string" calcext:value-type="string">
            <text:p>Juli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boulevard del Faro</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 Ecologica</text:p>
          </table:table-cell>
          <table:table-cell office:value-type="string" calcext:value-type="string">
            <text:p>Agost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s con apoyo de Limpieza y Recogidas de basura </text:p>
          </table:table-cell>
          <table:table-cell office:value-type="string" calcext:value-type="string">
            <text:p>Agosto</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Marginal Hipica (Hippodromo) </text:p>
          </table:table-cell>
          <table:table-cell office:value-type="string" calcext:value-type="string">
            <text:p>Agosto</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Enriquillo Mendez Barahona </text:p>
          </table:table-cell>
          <table:table-cell office:value-type="string" calcext:value-type="string">
            <text:p>Agost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sandra Damiron Barahona </text:p>
          </table:table-cell>
          <table:table-cell office:value-type="string" calcext:value-type="string">
            <text:p>Agosto</text:p>
          </table:table-cell>
          <table:table-cell office:value-type="float" office:value="15" calcext:value-type="float">
            <text:p>1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dora metropolitana de servicios de autobuses (OMS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d Universidad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mbalacion por el area de la entrada de rafey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Universidad Autonoma de Santo Domingo (UASD) Santiago.</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Melida Giralt,en los Salados nuevos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a la priemera Infancia (Caipi)</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strella Sadhal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olitecnico Ulises Francisco Espaillat (UFE)</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jacinto de la concha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Lopez en los tres cruce de jacagu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a la priemera Infancia (Caipi) Espaillat</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Francisco Prudencio Parra blanco en jacagu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a la perimera Infancia (caipi) los platanitos</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jose de jesus germoso vasquez en los angeles hato mayor</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medores economico de los Platanitos</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hato del yaqu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hato del yaqu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dora metropolitana de servicios de autobuses (OMSA)</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desde el alto de los rojas hasta el penc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enco hasta el aguacat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jallabo hasta plaza Loli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laza Loli hasta Agua dulc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Agua dulce hasta San Jos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San Jose hasta el Museo de la Mirabal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Tenares San francisco de macoris desde el puente popular hasta la entrada de paso ondo</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las Uvas barranca desde las uvas hasta bacui al medi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bacui al medio hasta maguey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maguey hasta yerbas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s yerbas hasta barranc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salcedo hasta la zona franc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zona franca hasta la entrada del verteder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vertedero hasta el hospital de villa tapi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jallabo <text:s/>hasta Carretera salced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tiago avenida 27</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salcedo villa tapia desde el puente de la rosa hasta la zona franc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asde la zona franca hasta la entrada del verteder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vertedero hasta polanc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alto de los rojo hasta la entrada de lomo al perr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lomo al perro hasta la entrada del rancho</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tenares </text:p>
          </table:table-cell>
          <table:table-cell office:value-type="string" calcext:value-type="string">
            <text:p>Agosto</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Residencial la loteria toda area verd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sde Av.las rivas hasta bomba texac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la estacion de bombero hasta la galler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Av.pedro rivera al lado de la bomb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m percio toda area verd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sde caribe tour hasta tele cable central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autopista duarte sector zoto toda area verde </text:p>
          </table:table-cell>
          <table:table-cell office:value-type="string" calcext:value-type="string">
            <text:p>Agost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 pista duarte salida la vega bonao desde Av. Rivas <text:s/>hasta la bomba texaco</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la veg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la loteria toda area verd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numero 10 del sector palmarito la veg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n jose de conuco desde la entrada de la gallera hasta rio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puente de la perlita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plaza Loli hasta lo multi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os multi de salcedo hasta la parada Regino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la entrada de parmarito hasta la entrada del rancho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26 de agosto desde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Manolo Tavares justo </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ra pica </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laya dorada </text:p>
          </table:table-cell>
          <table:table-cell office:value-type="string" calcext:value-type="string">
            <text:p>Agosto</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 </text:p>
          </table:table-cell>
          <table:table-cell office:value-type="string" calcext:value-type="string">
            <text:p>Agosto</text:p>
          </table:table-cell>
          <table:table-cell office:value-type="float" office:value="22" calcext:value-type="float">
            <text:p>2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Hotel antiguo cayacoa hasta la primera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Adriano horton avenida francisco del rosario sanchez </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Wiliam <text:s/>johson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as terrenas, mariano vandershort san Antonio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2">
          <table:table-cell office:value-type="string" calcext:value-type="string">
            <text:p>Av.la Ecologica</text:p>
          </table:table-cell>
          <table:table-cell office:value-type="string" calcext:value-type="string">
            <text:p>Septiembre </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udad Juan Bosh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 Boulevard Juan Dolio las <text:s/>americas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levado san pedro juan dolio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torno autovia del este boulevard juan dolio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las Americas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damiron area del liceo Calvajar,Oficina del banco del reserva,ministerio de salud </text:p>
          </table:table-cell>
          <table:table-cell office:value-type="string" calcext:value-type="string">
            <text:p>Septiembre </text:p>
          </table:table-cell>
          <table:table-cell office:value-type="float" office:value="15" calcext:value-type="float">
            <text:p>1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riquillo Barahona oficina de turismo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ircunvalacion Antonio Mendez Barahona Zona Universitaria </text:p>
          </table:table-cell>
          <table:table-cell office:value-type="string" calcext:value-type="string">
            <text:p>Septiembre </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dora metropolitana de servicios de autobuses (OMS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diagnostico hato del yaque toda area verde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primaria Yolanda Altagracia Santa Alvarez toda area verde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dora metropolitana de servicios de autobuses (OMS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mbalacion por el area del cementerio cristo vive el ingenio</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dora metropolitana de servicios de autobuses (OMS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strella Sadhal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madre teresa de calcuta fe y alegri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Jose Espaillat</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uaquin Balaguer con Avenida Circunvalacion norte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Vanesa Ramirez por el tramo de la 27 de febrero en la via de sur</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integral a la primera infancia (caipi)</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Antonio gusman por la entrada de la herradur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igaiga por el tramo del km 7 de gurab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27 <text:s/>de febrero con Autopista Dr.juaquin balaguer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enares Gaspar hernandez hasta la min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mina Hasta cay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cayo Hasta lo Caca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operativo corte de arboles y recogida de escombr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desde la planta de gas hasta la caob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desde villa tapia hasta la jin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jina hasta la entrada del coco numero uno</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oco numero uno hasta hasta la entrada de senovi</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el ranchito desde villa tapia hasta terosenizo</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la entrada de san jose de conuc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barranca operativo conjunto a la brigada de salcedo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desde cruce de barranca hasta el puente de sabanet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tiago Av.27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desde villa tapia hasta el cruce de maguey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maguey hasta el cruce de la sabana de los jimenez</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entrada al verteder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uvas hasta barranc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 salida tenares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lida a villa tapia </text:p>
          </table:table-cell>
          <table:table-cell office:value-type="string" calcext:value-type="string">
            <text:p>Septiembre </text:p>
          </table:table-cell>
          <table:table-cell office:value-type="float" office:value="15" calcext:value-type="float">
            <text:p>1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sector el pinito la vega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 Camaguey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porton la veg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avenida rivas Hasta la galler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dsector jeremias desde caribe tour hasta tele cable central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camaguey desde tele cable cantral hasta repuesto de la cruz</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zoto debajo del elevado </text:p>
          </table:table-cell>
          <table:table-cell office:value-type="string" calcext:value-type="string">
            <text:p>Septiembre </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la loteria frente a la parroquia sagrada familia toda area verde</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jallabo </text:p>
          </table:table-cell>
          <table:table-cell office:value-type="string" calcext:value-type="string">
            <text:p>Septiembre </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hasta hasta ojo de agua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Gaspar Hernandez desde placer hasta loma azul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asde loma azul hasta lo tratase</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 desde la planta de gas Hasta el caimito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hermanas mirabal</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otonda del estadio </text:p>
          </table:table-cell>
          <table:table-cell office:value-type="string" calcext:value-type="string">
            <text:p>Septiembre </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uñoz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laya dorada gran parada </text:p>
          </table:table-cell>
          <table:table-cell office:value-type="string" calcext:value-type="string">
            <text:p>Septiembre </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 </text:p>
          </table:table-cell>
          <table:table-cell office:value-type="string" calcext:value-type="string">
            <text:p>Septiembre </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Las terrenas en la calle Abreu hasta la calle duarte </text:p>
          </table:table-cell>
          <table:table-cell office:value-type="string" calcext:value-type="string">
            <text:p>Septiembre </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la terrena salida sanchez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hasta hotel cayacoa </text:p>
          </table:table-cell>
          <table:table-cell office:value-type="string" calcext:value-type="string">
            <text:p>Septiembre </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la marina hasta la guada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teodora Chassereaux</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s text:c="16"/>Regional Cibao</text:p>
          </table:table-cell>
          <table:table-cell table:style-name="ce1" office:value-type="string" calcext:value-type="string">
            <text:p><text:s text:c="12"/>Regional Este</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Boulevard Juan Dolio Lado Derecho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Lado Izquierdo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Lado Derecho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Lado Izquierd</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Metro Country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Cibao</text:p>
          </table:table-cell>
          <table:table-cell table:style-name="ce1" office:value-type="string" calcext:value-type="string">
            <text:p><text:s text:c="12"/>Regional Sur</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Barahona </text:p>
          </table:table-cell>
          <table:table-cell office:value-type="string" calcext:value-type="string">
            <text:p>Octu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oble Via de Vicente Noble, Carretera Jose de Jesus Altuna </text:p>
          </table:table-cell>
          <table:table-cell office:value-type="string" calcext:value-type="string">
            <text:p>Octu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Octubre</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Zona aeropuerto Internacional Maria Montes </text:p>
          </table:table-cell>
          <table:table-cell office:value-type="string" calcext:value-type="string">
            <text:p>Octu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Octu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nriquillo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dora metropolitana de servicios de autobuses (OMSA)</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uaquin Balaguer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Norte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Hato del Yaque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uaquin Balaguer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dora metropolitana de servicios de autobuses (OMS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obernacion de Santiag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integral a la primera infancia (caipi)</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strella Sadhal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uaquin Balaguer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Presidente Profesor Juan Bosch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uaquin Balaguer </text:p>
          </table:table-cell>
          <table:table-cell office:value-type="string" calcext:value-type="string">
            <text:p>Octubre</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enars Gaspar Hernandez Desde Roble Hasta La min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Mina Hasta Cayo</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Cayo Hasta lo Tratace</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Bomba Hasta la Entrada de Agua Dulce</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Agua dulce Hasta la entrada de ojo de Agu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ojo de Agua hasta el puente de senovi</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alto de los rojo hasta la entrada de lomo al perr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lomo el perro hasta el Ranch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Caimit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aimito Hasta el puente de la perlit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el Aguacate Moca desde la entrada de algarrobo hasta la sabana de jabab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tenares hasta banco popular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banco popular hasta la bomba de ervi</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ojo de agua numero 1 hasta el pley de ojo de agu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nsen la Vega hasta el carril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Moca la Vega desde hincha hasta el soñador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el cementerio nuevo hasta puente de la ros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Corte y Poda de Arboles y Recogida de escombros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tenares </text:p>
          </table:table-cell>
          <table:table-cell office:value-type="string" calcext:value-type="string">
            <text:p>Octubre</text:p>
          </table:table-cell>
          <table:table-cell office:value-type="float" office:value="22" calcext:value-type="float">
            <text:p>2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Gaspar Hernandez Desde el alto de los Roble Hasta lo tratase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Bomba Shein Hasta el puente de senovi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perlita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la entrada de san jose hasta el puente popular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Junto a la brigada de villa tapia </text:p>
          </table:table-cell>
          <table:table-cell office:value-type="string" calcext:value-type="string">
            <text:p>Octubre</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Pricipal Sector los Corozos desde ferretria hermanas garcias hasta centro educativos los corozos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cipal avenida Rivas desde el expreso vegano hasta la bomba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Amelia 2 Calle 1,2,3 toda area verde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y terminacion de Autopista duarte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la vega debajo del elevado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n percio calle a y b toda toda area verde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hospital seguro social armida garci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sde el caribe tour hasta tele cable central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cabimota la vega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text:s/>sector cruce de zoto </text:p>
          </table:table-cell>
          <table:table-cell office:value-type="string" calcext:value-type="string">
            <text:p>Octu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juan pablo duarte de jarabacoa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uristica puerto plata costambar</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teleferico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tramo marapica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tramo playa dorada </text:p>
          </table:table-cell>
          <table:table-cell office:value-type="string" calcext:value-type="string">
            <text:p>Octubre</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 </text:p>
          </table:table-cell>
          <table:table-cell office:value-type="string" calcext:value-type="string">
            <text:p>Octubre</text:p>
          </table:table-cell>
          <table:table-cell office:value-type="float" office:value="22" calcext:value-type="float">
            <text:p>2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lle Carmen Hasta la 27 de febrero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mella hasta avenida circunvalacion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coronel Andres dias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la marina hasta la guada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adrian ortan hasta la calle daniel willmore</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cologica</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Freddy Veras Goico</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San Isidro </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Mexic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s juan doli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s las Americas juan dolio, guayacanes ambos lados </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juan dolio, guayacanes Hasta los bomberos ambos lados </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levado san pedro juan dolio en recogida de puntos blancos</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barahona</text:p>
          </table:table-cell>
          <table:table-cell office:value-type="string" calcext:value-type="string">
            <text:p>Noviembre</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medores economico </text:p>
          </table:table-cell>
          <table:table-cell office:value-type="string" calcext:value-type="string">
            <text:p>Nov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vicente noble doble via y play municipal </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 Sur frente al cementeri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rea Monumental</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Joaquin Balaguer frente al tramo de la OMS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Jardin Botanico</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Estrella Sadhala debajo del elevad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Universitari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la caoba desde la planta de gas hasta la caob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guey <text:s/>barranca</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en la plazoleta de las hermanas mirabal</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ojo de agua hasta el puente de senovi</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hasta la caob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y salcedo</text:p>
          </table:table-cell>
          <table:table-cell office:value-type="string" calcext:value-type="string">
            <text:p>Noviembre</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la liga hasta la entrada numero 2 de ojo de agu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Libertad salida tenares</text:p>
          </table:table-cell>
          <table:table-cell office:value-type="string" calcext:value-type="string">
            <text:p>Noviembre</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tenares desde la entrada de jallo hasta la plaza loli</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Noviembre</text:p>
          </table:table-cell>
          <table:table-cell table:style-name="ce1"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guey barranca</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en la plazoleta de las hermanas mirabal</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y salcedo</text:p>
          </table:table-cell>
          <table:table-cell office:value-type="string" calcext:value-type="string">
            <text:p>Noviembre</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el aguacate moca desde la entrada de algarrobo hasta la sabana de jab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lle principal pepito garcia desde avenida las rivas hasta el sector don zoil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ector la loteri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avenida rivas hasta el puente camu</text:p>
          </table:table-cell>
          <table:table-cell office:value-type="string" calcext:value-type="string">
            <text:p>Nov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ector la loteria parroquia sagrada famili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 barranca la veg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la gallera hasta avenida rivas</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la jabill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Garcia godoy desde hernandez 1 hasta supermercado el brav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Omelia 2 calle 1,2,3,4</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hospital Dra.Armida Garcia seguro social </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rotonda del estadio de puerto plata</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Circunvalacion norte </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26 de agosto</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uerto plata cofresi</text:p>
          </table:table-cell>
          <table:table-cell office:value-type="string" calcext:value-type="string">
            <text:p>Noviembre</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Noviembre</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 Circunvalacion hasta hotel cayacoa sama </text:p>
          </table:table-cell>
          <table:table-cell office:value-type="string" calcext:value-type="string">
            <text:p>Noviembre</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Francisco del Rosario Sanchez hasta barrio wilmore</text:p>
          </table:table-cell>
          <table:table-cell office:value-type="string" calcext:value-type="string">
            <text:p>Nov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16 de agosto hasta la arcilla pepin la bonita</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mana seccion honduras hasta puerto bahia Av. Francisco del rosario sanchez</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Municipio Boca Chic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n Isidro (Fuerza Aere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Zona Colonial</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 Ecologica</text:p>
          </table:table-cell>
          <table:table-cell office:value-type="string" calcext:value-type="string">
            <text:p>Dic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San Isidro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Freddy Veras Goico</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Marginal de las Americas</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Hipic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 juan dolio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arador fotografico san pedro </text:p>
          </table:table-cell>
          <table:table-cell office:value-type="string" calcext:value-type="string">
            <text:p>Diciembre</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medores economicos san pedro <text:s/></text:p>
          </table:table-cell>
          <table:table-cell office:value-type="string" calcext:value-type="string">
            <text:p>Dic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orvenir san pedro de macoris</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ria Antonia Aquino y carretera mella san pedro de macoris </text:p>
          </table:table-cell>
          <table:table-cell office:value-type="string" calcext:value-type="string">
            <text:p>Diciembre</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juan dolio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ra Jose de jesus altuna </text:p>
          </table:table-cell>
          <table:table-cell office:value-type="string" calcext:value-type="string">
            <text:p>Diciembre</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duarte Tramo hacia el municipio de tamayo </text:p>
          </table:table-cell>
          <table:table-cell office:value-type="string" calcext:value-type="string">
            <text:p>Diciembre</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sandra damiron Barahona </text:p>
          </table:table-cell>
          <table:table-cell office:value-type="string" calcext:value-type="string">
            <text:p>Diciembre</text:p>
          </table:table-cell>
          <table:table-cell office:value-type="float" office:value="12" calcext:value-type="float">
            <text:p>1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Salcedo la cuev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io de jaballo hasta la iglesia de la cuev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gkesia la cueva hasta el cruce</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hasta moc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uente de la rosa hasta la ino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desde hincha hasta cutupu</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la entrada del cementerio hasta la entrada de barahon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barahona hasta la zona franc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zona franca hasta polanc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en conjunto a la brigada de salcedo y la veg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desde plaza loli hasta saman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Villa <text:s/>Tapia hasta Galind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alindo hasta saman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man hasta hasta el cruce de barranc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arranca hasta bacui abaj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desde el banco popular hasta la entrada del guajill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de guajillo hasta la entrada de paj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ntiago hato del yaque sabana iglesia </text:p>
          </table:table-cell>
          <table:table-cell office:value-type="string" calcext:value-type="string">
            <text:p>Dic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 hasta planta de gas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villa tapia </text:p>
          </table:table-cell>
          <table:table-cell office:value-type="string" calcext:value-type="string">
            <text:p>Diciembre</text:p>
          </table:table-cell>
          <table:table-cell office:value-type="float" office:value="30" calcext:value-type="float">
            <text:p>30</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jaball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lcedo la cueva desde el rio de jayabo hasta la iglesia de la cueva operativo con villatapi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iglesia de la cueva hasta la tres cruces</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desde la entrada de jayabo hasta la plaza Loli</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el cruce de maguey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en conjunto con la vega y villa tapi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villa tapia hasta terosenizo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el hospital hasta la entrada del cementerio nuevo</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la caoba desde la planta de gas hasta la caoba</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 jose de conuco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cruce de zoto debajo del elevado</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n fausto calle 1-2-3</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ntinuacion de autopista duaste cruce zoto debajo del elevado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pedro rivas desde la entrada de zot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de barranca barranca la vega desde la planta de gas hasta cabañ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jarabacoa la vega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duarte sector arenoso la vega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avenida las rivas hasta la galler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sa clud sector palmarito la vega toda area verde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sde expreso la vega hasta banca lotek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continuacion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Monumento de santiag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ircunvalacion norte en el retorn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norte entrando al jardin botanic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sur tramo comedores economicos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en el parque brujo tercero</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Joaquin Balaguer en la rotonda de la circunvalacion norte </text:p>
          </table:table-cell>
          <table:table-cell office:value-type="string" calcext:value-type="string">
            <text:p>Diciembre</text:p>
          </table:table-cell>
          <table:table-cell office:value-type="float" office:value="12" calcext:value-type="float">
            <text:p>1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Universitari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duarte tramo circunvalacion norte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norte con avenida Joaquin Balaguer en la via de bajar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Joaquin Balaguer frente a madesc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Sajoma Frente al hospital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sa club de los jardines del norte</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ircunvalacion norte arriba del puente Joanquin Balaguer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jardin botanico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ircunvalacion norte en la salida a Joaquin Balaguel</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Manolo Tavares justo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del teleferio </text:p>
          </table:table-cell>
          <table:table-cell office:value-type="string" calcext:value-type="string">
            <text:p>Dic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os rieles </text:p>
          </table:table-cell>
          <table:table-cell office:value-type="string" calcext:value-type="string">
            <text:p>Dic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imon </text:p>
          </table:table-cell>
          <table:table-cell office:value-type="string" calcext:value-type="string">
            <text:p>Diciembre</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float" office:value="2024" calcext:value-type="float">
            <text:p>2024</text:p>
          </table:table-cell>
          <table:table-cell table:style-name="ce1"/>
          <table:table-cell table:number-columns-repeated="1019"/>
        </table:table-row>
        <table:table-row table:style-name="ro1">
          <table:table-cell office:value-type="string" calcext:value-type="string">
            <text:p>Avenida circunvalacion hasta hotel cayacoa sama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francisco del rosario sanchez hasta barrio wilmore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as terrenas en la calle Abreu hasta la calle duarte,calle 16 de Agosto hasta la arcilla pepin </text:p>
          </table:table-cell>
          <table:table-cell office:value-type="string" calcext:value-type="string">
            <text:p>Dic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mana seccion honduras hasta puerto bahia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La Ecologica</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uente Juan Carlos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La Ecologica/Av.30 de Juni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Las Americas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santiago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san Isidr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Las Americas (ltl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 con Saman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r.Juaquin Balaguer en la via que baj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rro del Castillo, Area Monumental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mbalacion Norte, Retorno a Tamboril.</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octor Juaquin Balaguer Entrada a puerto plata y Nabarre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rcumbalacion Norte, Retorno entre los desniveles de jacagua y los cocos.</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llegando a la rotonda de la Avenida Hispanoamerican,Autopista Duar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 con Autopista Dr.Joaquin Balaguer (Oms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Hispanoamericano, camino a la entrada de santiago por la Autopista Duar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joma, centro de diagnostico,Los Guandules y el clud Deportivo villa Fatim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amino a la entrada de la Circumvalacion <text:s/>norte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Tenares San Francisco, Desde el banco Popular hasta la entrada de la paj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lcedo,desde la entrada de agua Dulce hasta lo Muti de los profesor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Operativo en la Avenida Circunvalacion Norte.</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en Moca.</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jallabo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era Moca la vega,desde Hincha hasta Cutupu</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Desde el puente hasta la Zona Franc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ra San Francisco de Macoris y Villa Tapi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 con Autopista Duar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Salcedo Montellano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 Operativo en la Avenida Circunvalacion Norte.</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ndez.</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Jose de Conuco,desde la entrada de ls gallera hasta Ri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seib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il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el Aguacate moc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lida Tenares.</text:p>
          </table:table-cell>
          <table:table-cell office:value-type="string" calcext:value-type="string">
            <text:p>Enero</text:p>
          </table:table-cell>
          <table:table-cell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Norte Santiago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lida de Villa Tapia</text:p>
          </table:table-cell>
          <table:table-cell office:value-type="string" calcext:value-type="string">
            <text:p>Enero</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Circunvalacion hasta el hotel Cayacoa y Calle wiliam Johnson hasta Villa Alm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alle duarte y la bonita toda la Avenida </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Abreu hasta calle Duarte y calle 16 de Agosto,hasta la calle ercilia pepin.</text:p>
          </table:table-cell>
          <table:table-cell office:value-type="string" calcext:value-type="string">
            <text:p>En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 Seccion Honduras hasta Puerto Bahi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san Francisco del Rosario Sanchez</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wiliam Johnson hasta villa alma,Avenida la marina hasta la guada y calle tedora chassereau hasta la mella</text:p>
          </table:table-cell>
          <table:table-cell office:value-type="string" calcext:value-type="string">
            <text:p>En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table:style-name="ce1" office:value-type="string" calcext:value-type="string">
            <text:p>Regional </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Antonio Mendez </text:p>
          </table:table-cell>
          <table:table-cell office:value-type="string" calcext:value-type="string">
            <text:p>En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luis del monte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ruce de Cabral</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rapic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cofresi</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otonda del estadio </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uperon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Norte Santiago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ncipal Pepito Garci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las Americas Juan dolio</text:p>
          </table:table-cell>
          <table:table-cell office:value-type="string" calcext:value-type="string">
            <text:p>Enero</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ctor Atovias de este, Boulevard</text:p>
          </table:table-cell>
          <table:table-cell office:value-type="string" calcext:value-type="string">
            <text:p>Enero</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las America hasta los Bombero de Guayacanes.</text:p>
          </table:table-cell>
          <table:table-cell office:value-type="string" calcext:value-type="string">
            <text:p>Enero</text:p>
          </table:table-cell>
          <table:table-cell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La Ecologic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mell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25 de Febrer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30 de Junio</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con saman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rginal de las Americas</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rginal la Ecologic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n Antonio Guerra</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sab.perdid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Washintong</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udad Juan Bosh</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atuey. Los Reye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 Norte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R.Joaqui Balaguer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Los Cerros de Gurab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San Francisco Antoio Lor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onumento A Los Heroes de la Restauracion</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Ingenio Abaj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en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lcedo San Jose de conuc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agun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Rancho Arrib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ntiago carrtera Antonio Gusman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a Cueva Salced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Ojo de Agua Salced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dez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rincipal la Caob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Salcedo Tenares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Jayab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Salcedo Rancho Arrib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la cueva Salced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Villa Tapia Toro cenis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ndez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Villa Tapia Cayetano Germosen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text:p>
          </table:table-cell>
          <table:table-cell office:value-type="string" calcext:value-type="string">
            <text:p>Febrero</text:p>
          </table:table-cell>
          <table:table-cell office:value-type="float" office:value="14" calcext:value-type="float">
            <text:p>1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Bijao</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text:p>
          </table:table-cell>
          <table:table-cell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valacion</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Samana Nagua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 Marina Hasta la Avenida Wiliams JHONSON</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 turisco del Las terrenas</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francisco del rosario sanchez hasta el barrio wilmar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office:value-type="string" calcext:value-type="string">
            <text:p><text:span text:style-name="T1">Regiona</text:span><text:span text:style-name="T2">l</text:span></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Villa Central</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Jose de jesus Altura Vicente Noble </text:p>
          </table:table-cell>
          <table:table-cell office:value-type="string" calcext:value-type="string">
            <text:p>Febr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text:s/>de Palo Alt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Casandra Damiron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uperon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Manolo Tavares justo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norte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26 de agosto <text:s/></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os Rieles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Luperon IMBERT</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pista Duarte </text:p>
          </table:table-cell>
          <table:table-cell office:value-type="string" calcext:value-type="string">
            <text:p>Febr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Son Faut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Sector Jeremias </text:p>
          </table:table-cell>
          <table:table-cell office:value-type="string" calcext:value-type="string">
            <text:p>Febr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renoso la Veg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ntrada de moc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ctor la Loteria,Parroquia Sagrada Famili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Elevado san pedro Juan Dolio, Parte Abajo del Lado Izquierdo </text:p>
          </table:table-cell>
          <table:table-cell office:value-type="string" calcext:value-type="string">
            <text:p>Febr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 Economico San Pedro de Macori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San Pedro Juan Dolio del Lado Derecho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Juan Dolio Carretera Las Americas Ambos Lados </text:p>
          </table:table-cell>
          <table:table-cell office:value-type="string" calcext:value-type="string">
            <text:p>Febrero</text:p>
          </table:table-cell>
          <table:table-cell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text:p>
          </table:table-cell>
          <table:table-cell office:value-type="string" calcext:value-type="string">
            <text:p><text:span text:style-name="T1">Regional</text:span><text:span text:style-name="T2"> </text:span></text:p>
          </table:table-cell>
          <table:table-cell table:style-name="ce1" office:value-type="string" calcext:value-type="string">
            <text:p>Regional Cibao </text:p>
          </table:table-cell>
          <table:table-cell office:value-type="string" calcext:value-type="string">
            <text:p>Digecac</text:p>
          </table:table-cell>
          <table:table-cell table:number-columns-repeated="1020"/>
        </table:table-row>
        <table:table-row table:style-name="ro1">
          <table:table-cell office:value-type="string" calcext:value-type="string">
            <text:p>Autopista Juaquin Balaguer Autopísta Duarte</text:p>
          </table:table-cell>
          <table:table-cell office:value-type="string" calcext:value-type="string">
            <text:p>Marzo </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pista Duarte</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Norte </text:p>
          </table:table-cell>
          <table:table-cell office:value-type="string" calcext:value-type="string">
            <text:p>Marzo </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el Sol</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Olimpica Recinto UASD,La Barranquita </text:p>
          </table:table-cell>
          <table:table-cell office:value-type="string" calcext:value-type="string">
            <text:p>Marzo </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Ingenio Abajo </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a Metropolitana de Autobuses (OMSA)</text:p>
          </table:table-cell>
          <table:table-cell office:value-type="string" calcext:value-type="string">
            <text:p>Marzo </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27 <text:s/>de Febrero,Avenida Las Carreteras,y Avenida Antonia Gusman Hernandez</text:p>
          </table:table-cell>
          <table:table-cell office:value-type="string" calcext:value-type="string">
            <text:p>Marzo </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text:p>
          </table:table-cell>
          <table:table-cell office:value-type="string" calcext:value-type="string">
            <text:p><text:span text:style-name="T1">Regiona</text:span><text:span text:style-name="T2">l</text:span></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Marzo </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Marzo </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Marzo </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uev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dez</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en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a Vega Barran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tapia Cayetano Germosen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Salcedo</text:span><text:span text:style-name="T2"> </text:span></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Villa Tapia Salcedo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Llan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uev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dez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en Mo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il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el Aguacate Mo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tano Germosen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text:p>
          </table:table-cell>
          <table:table-cell table:style-name="ce1" office:value-type="string" calcext:value-type="string">
            <text:p>Regional Cibao </text:p>
          </table:table-cell>
          <table:table-cell office:value-type="string" calcext:value-type="string">
            <text:p><text:span text:style-name="T1">Digeca</text:span><text:span text:style-name="T2">c</text:span></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Marzo</text:p>
          </table:table-cell>
          <table:table-cell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ibertad </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Bijao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Francisco Alberto Camaño Deño</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Samana La Aguada Hasta Seccion Acosta</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s Bouleard Turistico Del Atlantico</text:p>
          </table:table-cell>
          <table:table-cell office:value-type="string" calcext:value-type="string">
            <text:p>Marzo</text:p>
          </table:table-cell>
          <table:table-cell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chez Samana </text:p>
          </table:table-cell>
          <table:table-cell office:value-type="string" calcext:value-type="string">
            <text:p>Marzo</text:p>
          </table:table-cell>
          <table:table-cell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table:style-name="ce1" office:value-type="string" calcext:value-type="string">
            <text:p>Reginal</text:p>
          </table:table-cell>
          <table:table-cell table:style-name="ce1" office:value-type="string" calcext:value-type="string">
            <text:p>Regioa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Marzo</text:p>
          </table:table-cell>
          <table:table-cell office:value-type="float" office:value="13" calcext:value-type="float">
            <text:p>1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amayo (Barahon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cente Noble (Barahon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uperon (Barahona)</text:p>
          </table:table-cell>
          <table:table-cell office:value-type="string" calcext:value-type="string">
            <text:p>Marzo</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Playa Dorada A Marapica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otanda De Estadio Jose Briseño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ntrada teleferico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A Cofresi</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Jeremia La Vega </text:p>
          </table:table-cell>
          <table:table-cell office:value-type="string" calcext:value-type="string">
            <text:p>Marzo </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cipal Papito Garci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Maximo Gomez Hospital Almida Garcia </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ncipal Jesus Galinde Sector Las Carolinas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Pepito Garcia La Veg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sa Clud de Palmarico Calle #10 La Veg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 </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ctor La Loteri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text:p>
          </table:table-cell>
          <table:table-cell table:style-name="ce1" office:value-type="string" calcext:value-type="string">
            <text:p>Regional Nord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s Americas </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s Americas, Juan Dolio Guayacanes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s Americas y La Autovia Del Este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San Pedro Juan Doliio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s Americas de Ambos Lados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san Isidro</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cologica </text:p>
          </table:table-cell>
          <table:table-cell office:value-type="string" calcext:value-type="string">
            <text:p>Marzo</text:p>
          </table:table-cell>
          <table:table-cell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 Saman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rqueo Central Barahon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27 de Febrer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cologi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rque Neyb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Beisbolist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rolog,27 de Febrer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30 de Junio</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rados de san Luis Carretera Mell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Santiago</text:span><text:span text:style-name="T2"> </text:span></text:p>
          </table:table-cell>
          <table:table-cell table:style-name="ce1" office:value-type="string" calcext:value-type="string">
            <text:p>Regional </text:p>
          </table:table-cell>
          <table:table-cell table:style-name="ce1" office:value-type="string" calcext:value-type="string">
            <text:p>Regio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Abril</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Jacagua al medio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gurabo.</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r, Juaquin Balaguer </text:p>
          </table:table-cell>
          <table:table-cell office:value-type="string" calcext:value-type="string">
            <text:p>Abril</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profesor Juan Bosch.</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de Diagnostico y Hospital de hato del Yaque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es Economicos,Pekin y los Platanitos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Universitaria la Barranquita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text:p>
          </table:table-cell>
          <table:table-cell table:style-name="ce1" office:value-type="string" calcext:value-type="string">
            <text:p>Regional </text:p>
          </table:table-cell>
          <table:table-cell table:style-name="ce1" office:value-type="string" calcext:value-type="string">
            <text:p>Regional Cibao </text:p>
          </table:table-cell>
          <table:table-cell office:value-type="string" calcext:value-type="string">
            <text:p><text:span text:style-name="T1">Digeca</text:span><text:span text:style-name="T2">c</text:span></text:p>
          </table:table-cell>
          <table:table-cell table:number-columns-repeated="1020"/>
        </table:table-row>
        <table:table-row table:style-name="ro1">
          <table:table-cell office:value-type="string" calcext:value-type="string">
            <text:p>Carretera Salcedo Monter Llano</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aob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Alto de Piedr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tano Germosen Villa Tapi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guey Villa Tapi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Sabana Got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rovincia Hermanas Mirabal</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ra Salcedo Monte llano</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aob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xt:s/>Salcedo Tenares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Alto de Piedr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en,Villa Tapi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guey Villa Tapi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í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Sabana Got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rovincia Hermanas Mirabal</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o</text:p>
          </table:table-cell>
          <table:table-cell table:style-name="ce1" office:value-type="string" calcext:value-type="string">
            <text:p>Abril</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Abril</text:p>
          </table:table-cell>
          <table:table-cell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ibertad</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 </text:p>
          </table:table-cell>
          <table:table-cell table:style-name="ce1" office:value-type="string" calcext:value-type="string">
            <text:p>Regio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Samana la Loma de piña </text:p>
          </table:table-cell>
          <table:table-cell office:value-type="string" calcext:value-type="string">
            <text:p>Abril</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 La Bonita </text:p>
          </table:table-cell>
          <table:table-cell office:value-type="string" calcext:value-type="string">
            <text:p>Abril</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 Los Yagrumos </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Avenida Las Marina Hasta la Avenida Wiliam Johnson</text:p>
          </table:table-cell>
          <table:table-cell office:value-type="string" calcext:value-type="string">
            <text:p>Abril</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 Caleton</text:p>
          </table:table-cell>
          <table:table-cell office:value-type="string" calcext:value-type="string">
            <text:p>Abril</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Vicente Noble (Barahona)</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Abril</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nriquirllo (Boulevard Barahona)</text:p>
          </table:table-cell>
          <table:table-cell office:value-type="string" calcext:value-type="string">
            <text:p>Abril</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Antonio Mendez</text:p>
          </table:table-cell>
          <table:table-cell office:value-type="string" calcext:value-type="string">
            <text:p>Abril</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turistica Puerto Plata </text:p>
          </table:table-cell>
          <table:table-cell office:value-type="string" calcext:value-type="string">
            <text:p>Abril</text:p>
          </table:table-cell>
          <table:table-cell table:style-name="ce1" office:value-type="float" office:value="17" calcext:value-type="float">
            <text:p>1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Abril</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office:value-type="string" calcext:value-type="string">
            <text:p><text:span text:style-name="T1">Regional</text:span><text:span text:style-name="T2"> </text:span></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Jeremia La Vega </text:p>
          </table:table-cell>
          <table:table-cell office:value-type="string" calcext:value-type="string">
            <text:p>Abril</text:p>
          </table:table-cell>
          <table:table-cell table:style-name="ce1"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Pepito Garcia</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Abril</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mera Don Percio </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s Maras las Vegas </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sector arenoso la vega</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sidencial Don Fausto la Vega</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torno Autopista del este </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Maximiliano Gomez</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lecon San Pedro de Macoris </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style-name="ce1"/>
          <table:table-cell table:style-name="ce1" office:value-type="string" calcext:value-type="string">
            <text:p>Digecac</text:p>
          </table:table-cell>
          <table:table-cell table:number-columns-repeated="1020"/>
        </table:table-row>
        <table:table-row table:style-name="ro1">
          <table:table-cell office:value-type="string" calcext:value-type="string">
            <text:p>Autopista La Americas </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Guayacanes Boca Chica </text:p>
          </table:table-cell>
          <table:table-cell office:value-type="string" calcext:value-type="string">
            <text:p>Abril</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Abril</text:p>
          </table:table-cell>
          <table:table-cell table:style-name="ce1"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cologica</text:p>
          </table:table-cell>
          <table:table-cell office:value-type="string" calcext:value-type="string">
            <text:p>Abril</text:p>
          </table:table-cell>
          <table:table-cell table:style-name="ce1" office:value-type="float" office:value="39" calcext:value-type="float">
            <text:p>3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Las Americas</text:p>
          </table:table-cell>
          <table:table-cell office:value-type="string" calcext:value-type="string">
            <text:p>Abril</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 </text:p>
          </table:table-cell>
          <table:table-cell office:value-type="string" calcext:value-type="string">
            <text:p>Abril</text:p>
          </table:table-cell>
          <table:table-cell table:style-name="ce1"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Abril</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text:p>
          </table:table-cell>
          <table:table-cell office:value-type="string" calcext:value-type="string">
            <text:p>Abril</text:p>
          </table:table-cell>
          <table:table-cell table:style-name="ce1" office:value-type="float" office:value="31" calcext:value-type="float">
            <text:p>3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Abril</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30 de Junio</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6 de Noviembre </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udad Juan Bosh</text:p>
          </table:table-cell>
          <table:table-cell office:value-type="string" calcext:value-type="string">
            <text:p>Abril</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coligica </text:p>
          </table:table-cell>
          <table:table-cell office:value-type="string" calcext:value-type="string">
            <text:p>Mayo</text:p>
          </table:table-cell>
          <table:table-cell office:value-type="float" office:value="34" calcext:value-type="float">
            <text:p>3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 Las Americas </text:p>
          </table:table-cell>
          <table:table-cell office:value-type="string" calcext:value-type="string">
            <text:p>Mayo</text:p>
          </table:table-cell>
          <table:table-cell table:style-name="ce1" office:value-type="float" office:value="12" calcext:value-type="float">
            <text:p>1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text:p>
          </table:table-cell>
          <table:table-cell office:value-type="string" calcext:value-type="string">
            <text:p>May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May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text:p>
          </table:table-cell>
          <table:table-cell office:value-type="string" calcext:value-type="string">
            <text:p>Mayo</text:p>
          </table:table-cell>
          <table:table-cell table:style-name="ce1" office:value-type="float" office:value="14" calcext:value-type="float">
            <text:p>1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 Mella con Samana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san Isidro</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udad Juan Bosh</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Jacobo Majuta</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text:p>
          </table:table-cell>
          <table:table-cell table:style-name="ce1" office:value-type="string" calcext:value-type="string">
            <text:p>Regio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ntonio Lara</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dificio Gubernamental presidente Antonio Gusman</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May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May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Camila Henriquez Ureña </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Villa Olimpica </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Vanessa Ramirez </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Turisticas puerto plata y Autopista turistica Puerto Plata Maimon</text:p>
          </table:table-cell>
          <table:table-cell office:value-type="string" calcext:value-type="string">
            <text:p>Mayo </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onumento a los Heroes de la Restauracion</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cuela de Japon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jacinto de la conch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ntiago</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villa Tapia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s/></text:p>
          </table:table-cell>
          <table:table-cell office:value-type="string" calcext:value-type="string">
            <text:p>May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en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Sosua </text:p>
          </table:table-cell>
          <table:table-cell office:value-type="string" calcext:value-type="string">
            <text:p>May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mandez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 </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May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ctano Germosen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de Caob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dez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Jose de Conuco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Seib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el Aguacate Moc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il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an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o</text:p>
          </table:table-cell>
          <table:table-cell office:value-type="string" calcext:value-type="string">
            <text:p>May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Mayo </text:p>
          </table:table-cell>
          <table:table-cell table:style-name="ce1" office:value-type="float" office:value="17" calcext:value-type="float">
            <text:p>1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p>
          </table:table-cell>
          <table:table-cell office:value-type="string" calcext:value-type="string">
            <text:p><text:span text:style-name="T1">Regional Cibao</text:span><text:span text:style-name="T2"> </text:span></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Samana y la Avenida La Marina </text:p>
          </table:table-cell>
          <table:table-cell table:style-name="ce1" office:value-type="string" calcext:value-type="string">
            <text:p>May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lecon de Samana hasta la Avenida Marina</text:p>
          </table:table-cell>
          <table:table-cell office:value-type="string" calcext:value-type="string">
            <text:p>May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 Circunvalacion Sector Los Yagrumos y sector los Cacao </text:p>
          </table:table-cell>
          <table:table-cell office:value-type="string" calcext:value-type="string">
            <text:p>May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 Avenida Circunvalacion el Atlantico</text:p>
          </table:table-cell>
          <table:table-cell office:value-type="string" calcext:value-type="string">
            <text:p>May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office:value-type="string" calcext:value-type="string">
            <text:p><text:span text:style-name="T1">Regional</text:span><text:span text:style-name="T2"> </text:span></text:p>
          </table:table-cell>
          <table:table-cell table:style-name="ce1" office:value-type="string" calcext:value-type="string">
            <text:p>Regioal sur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Antonio Mendez </text:p>
          </table:table-cell>
          <table:table-cell office:value-type="string" calcext:value-type="string">
            <text:p>Mayo </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es Economico </text:p>
          </table:table-cell>
          <table:table-cell office:value-type="string" calcext:value-type="string">
            <text:p>Mayo </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nriquillo Barahona </text:p>
          </table:table-cell>
          <table:table-cell office:value-type="string" calcext:value-type="string">
            <text:p>Mayo </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rque Municipal de Juancho <text:s/>Pedernales </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etera Navarrete Puerto Plata </text:p>
          </table:table-cell>
          <table:table-cell office:value-type="string" calcext:value-type="string">
            <text:p>Mayo </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Sosua </text:p>
          </table:table-cell>
          <table:table-cell office:value-type="string" calcext:value-type="string">
            <text:p>Mayo </text:p>
          </table:table-cell>
          <table:table-cell table:style-name="ce1"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sidencial Omelia 2 calle 1,2,3,4</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May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Pepito Garcia La Vega </text:p>
          </table:table-cell>
          <table:table-cell office:value-type="string" calcext:value-type="string">
            <text:p>May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Hospital Seguro Social Dra.Armida Garcia</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lmerito La Vega Casa Clud Calle 10</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May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office:value-type="string" calcext:value-type="string">
            <text:p><text:span text:style-name="T1">Regiona</text:span><text:span text:style-name="T2">l </text:span></text:p>
          </table:table-cell>
          <table:table-cell table:style-name="ce1" office:value-type="string" calcext:value-type="string">
            <text:p>Regional Este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May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text:p>
          </table:table-cell>
          <table:table-cell office:value-type="string" calcext:value-type="string">
            <text:p>Mayo</text:p>
          </table:table-cell>
          <table:table-cell table:style-name="ce1" office:value-type="float" office:value="12" calcext:value-type="float">
            <text:p>1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Ingenio por venir San Pedro De Macoris </text:p>
          </table:table-cell>
          <table:table-cell office:value-type="string" calcext:value-type="string">
            <text:p>May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lecon San Pedro de Maricoris</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style-name="ce1"/>
          <table:table-cell table:style-name="ce1" office:value-type="string" calcext:value-type="string">
            <text:p>Digecac</text:p>
          </table:table-cell>
          <table:table-cell table:number-columns-repeated="1020"/>
        </table:table-row>
        <table:table-row table:style-name="ro1">
          <table:table-cell office:value-type="string" calcext:value-type="string">
            <text:p>Avenida Ecologica </text:p>
          </table:table-cell>
          <table:table-cell office:value-type="string" calcext:value-type="string">
            <text:p>Junio</text:p>
          </table:table-cell>
          <table:table-cell table:style-name="ce1" office:value-type="float" office:value="26" calcext:value-type="float">
            <text:p>2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text:p>
          </table:table-cell>
          <table:table-cell office:value-type="string" calcext:value-type="string">
            <text:p>Jun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 </text:p>
          </table:table-cell>
          <table:table-cell office:value-type="string" calcext:value-type="string">
            <text:p>Junio</text:p>
          </table:table-cell>
          <table:table-cell table:style-name="ce1" office:value-type="float" office:value="12" calcext:value-type="float">
            <text:p>1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Junio</text:p>
          </table:table-cell>
          <table:table-cell table:style-name="ce1" office:value-type="float" office:value="20" calcext:value-type="float">
            <text:p>2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text:p>
          </table:table-cell>
          <table:table-cell office:value-type="string" calcext:value-type="string">
            <text:p>Junio</text:p>
          </table:table-cell>
          <table:table-cell table:style-name="ce1" office:value-type="float" office:value="20" calcext:value-type="float">
            <text:p>2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Junio</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San Isidro </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uta 66 Autopista Las Americas</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30 de Julio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Mexico </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Isabela Aguilar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Charles de Gaulle</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Santiago</text:span><text:span text:style-name="T2"> </text:span></text:p>
          </table:table-cell>
          <table:table-cell table:style-name="ce1" office:value-type="string" calcext:value-type="string">
            <text:p>Regi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Jun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menterio Cristo Vive (El Ingenio)</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Jun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 embrujo</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cuela Primaria Yolanda Altagracia Santa Alvarez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onumento a los Heroes de la Restauracion</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cuela Clud Noel, En los Salados</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a Metropolitana de servicios de autobuses (OMSA) en Gurabo</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Sajom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Vanessa Ramirez Gurabo</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Cayetano Germosen Moca</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incha Moc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tano Germosen el Naranjal</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Seguro Social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en </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ndez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Cayectano Germosen Moca</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incha Moc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ueva </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Jun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ctano Germosen </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ro</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ndez</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o</text:p>
          </table:table-cell>
          <table:table-cell office:value-type="string" calcext:value-type="string">
            <text:p>Junio</text:p>
          </table:table-cell>
          <table:table-cell table:style-name="ce1" office:value-type="float" office:value="20" calcext:value-type="float">
            <text:p>20</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Circunvalacion en el Malecon </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6" office:value-type="string" calcext:value-type="string">
            <text:p>Avenida Circunvalacion la Marina</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s Samana </text:p>
          </table:table-cell>
          <table:table-cell office:value-type="string" calcext:value-type="string">
            <text:p>Junio</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office:value-type="string" calcext:value-type="string">
            <text:p><text:span text:style-name="T1">Reginal</text:span><text:span text:style-name="T2"> </text:span></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lle Jose Vicente Noble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ruce de Cabral</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6" office:value-type="string" calcext:value-type="string">
            <text:p>Comedores economicos</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lla Olimpica </text:p>
          </table:table-cell>
          <table:table-cell office:value-type="string" calcext:value-type="string">
            <text:p>Jun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office:value-type="string" calcext:value-type="string">
            <text:p><text:span text:style-name="T1">Reginal</text:span><text:span text:style-name="T2"> </text:span></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Turistica Puerto Plata </text:p>
          </table:table-cell>
          <table:table-cell office:value-type="string" calcext:value-type="string">
            <text:p>Junio</text:p>
          </table:table-cell>
          <table:table-cell table:style-name="ce1" office:value-type="float" office:value="13" calcext:value-type="float">
            <text:p>13</text:p>
          </table:table-cell>
          <table:table-cell office:value-type="float" office:value="2025" calcext:value-type="float">
            <text:p>2025</text:p>
          </table:table-cell>
          <table:table-cell table:number-columns-repeated="1020"/>
        </table:table-row>
        <table:table-row table:style-name="ro1">
          <table:table-cell table:style-name="ce7" office:value-type="string" calcext:value-type="string">
            <text:p>Carretera Luperon</text:p>
          </table:table-cell>
          <table:table-cell office:value-type="string" calcext:value-type="string">
            <text:p>Junio</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Avenida Rivas </text:p>
          </table:table-cell>
          <table:table-cell office:value-type="string" calcext:value-type="string">
            <text:p>Jun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Jeremias la Vega </text:p>
          </table:table-cell>
          <table:table-cell office:value-type="string" calcext:value-type="string">
            <text:p>Jun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Desde Caribe Tours Hasta el Cable Central</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epito Garci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 Armida Garcia</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la Vega </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Camaguey La Veg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Las Americas Guayacanes </text:p>
          </table:table-cell>
          <table:table-cell office:value-type="string" calcext:value-type="string">
            <text:p>Junio</text:p>
          </table:table-cell>
          <table:table-cell table:style-name="ce1" office:value-type="float" office:value="15" calcext:value-type="float">
            <text:p>1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junio</text:p>
          </table:table-cell>
          <table:table-cell table:style-name="ce1" office:value-type="float" office:value="20" calcext:value-type="float">
            <text:p>20</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style-name="ce1"/>
          <table:table-cell table:style-name="ce1" office:value-type="string" calcext:value-type="string">
            <text:p>Digecac</text:p>
          </table:table-cell>
          <table:table-cell table:number-columns-repeated="1020"/>
        </table:table-row>
        <table:table-row table:style-name="ro1">
          <table:table-cell office:value-type="string" calcext:value-type="string">
            <text:p>Avenida Ecologica </text:p>
          </table:table-cell>
          <table:table-cell office:value-type="string" calcext:value-type="string">
            <text:p>Julio </text:p>
          </table:table-cell>
          <table:table-cell table:style-name="ce1" office:value-type="float" office:value="42" calcext:value-type="float">
            <text:p>4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Las Americas</text:p>
          </table:table-cell>
          <table:table-cell office:value-type="string" calcext:value-type="string">
            <text:p>Juli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text:p>
          </table:table-cell>
          <table:table-cell office:value-type="string" calcext:value-type="string">
            <text:p>Julio </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Juli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Con Samana</text:p>
          </table:table-cell>
          <table:table-cell office:value-type="string" calcext:value-type="string">
            <text:p>Juli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san Isidro</text:p>
          </table:table-cell>
          <table:table-cell office:value-type="string" calcext:value-type="string">
            <text:p>Julio </text:p>
          </table:table-cell>
          <table:table-cell table:style-name="ce1" office:value-type="float" office:value="22" calcext:value-type="float">
            <text:p>2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Juli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harles de Gaulle</text:p>
          </table:table-cell>
          <table:table-cell office:value-type="string" calcext:value-type="string">
            <text:p>Juli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office:value-type="string" calcext:value-type="string">
            <text:p><text:span text:style-name="T1">Regional</text:span><text:span text:style-name="T2"> </text:span></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Juli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 Economico de pekin</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menterio Cristo Vive (El Ingenio)</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Jul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Hospital Municipal del Acto de Yaque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olimpica (Villa Progreso)</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Educativo Prof.Jose Raul Cabrera Ureña</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Jacagua</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Jose de Jesus Germosen Vazque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di-Mujer Santiago</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jom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Jardines del Norte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Cesar Augusto Vilorio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text:p>
          </table:table-cell>
          <table:table-cell table:style-name="ce1" office:value-type="string" calcext:value-type="string">
            <text:p>Regional Cibao </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 Colon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villa Tapia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Villa Tapi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Calle la Caob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 Calle Central de la otra banda</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p>
          </table:table-cell>
          <table:table-cell table:style-name="ce1" office:value-type="string" calcext:value-type="string">
            <text:p>Regioa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 Colon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lcedo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villa Tapi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aob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Calle la Cuev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San Francisco Alberto Camaño Deño</text:p>
          </table:table-cell>
          <table:table-cell office:value-type="string" calcext:value-type="string">
            <text:p>Julio</text:p>
          </table:table-cell>
          <table:table-cell table:style-name="ce1" office:value-type="float" office:value="21" calcext:value-type="float">
            <text:p>2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lle Santa Barbara </text:p>
          </table:table-cell>
          <table:table-cell office:value-type="string" calcext:value-type="string">
            <text:p>Jul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 terrena todo el Boulevar del Atlantico</text:p>
          </table:table-cell>
          <table:table-cell office:value-type="string" calcext:value-type="string">
            <text:p>Jul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text:p>
          </table:table-cell>
          <table:table-cell office:value-type="string" calcext:value-type="string">
            <text:p>Jul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 </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Antonio Mendez </text:p>
          </table:table-cell>
          <table:table-cell office:value-type="string" calcext:value-type="string">
            <text:p>Julio</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Jul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sandra Damiron</text:p>
          </table:table-cell>
          <table:table-cell office:value-type="string" calcext:value-type="string">
            <text:p>Julio</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26 de Agosto</text:p>
          </table:table-cell>
          <table:table-cell office:value-type="string" calcext:value-type="string">
            <text:p>Jul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Circunvalacion Norte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os Rieles</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maimon </text:p>
          </table:table-cell>
          <table:table-cell office:value-type="string" calcext:value-type="string">
            <text:p>Jul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nal</text:p>
          </table:table-cell>
          <table:table-cell table:style-name="ce1" office:value-type="string" calcext:value-type="string">
            <text:p>Regi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Elevado de Soto La Vega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sidencial Inco.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Pepito Garcias</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Jul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oracio Vazquez</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Vega Bonao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la Veg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Martinez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 </text:p>
          </table:table-cell>
          <table:table-cell office:value-type="string" calcext:value-type="string">
            <text:p>Jul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Elevado Guayacanes </text:p>
          </table:table-cell>
          <table:table-cell office:value-type="string" calcext:value-type="string">
            <text:p>Jul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Juan Dolio</text:p>
          </table:table-cell>
          <table:table-cell office:value-type="string" calcext:value-type="string">
            <text:p>Jul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Juan Dolio</text:p>
          </table:table-cell>
          <table:table-cell office:value-type="string" calcext:value-type="string">
            <text:p>Jul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torno de la Auto vias del Este</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Juan Dolio </text:p>
          </table:table-cell>
          <table:table-cell office:value-type="string" calcext:value-type="string">
            <text:p>Jul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Educativo Prof.Jose Raul Cabrera Ureñ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 Botánico <text:s/>dr. José se Jesús Jiménez </text:p>
          </table:table-cell>
          <table:table-cell office:value-type="string" calcext:value-type="string">
            <text:p>Agost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jacinto de la conch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Vanessa Ramírez Faña</text:p>
          </table:table-cell>
          <table:table-cell office:value-type="string" calcext:value-type="string">
            <text:p>Agost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Agosto </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cuela Primaria Yolanda Altagracia Santa Alvarez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Gobernacion Provincial de Santiag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olitécnico Prof. Ysabel <text:s/>Rosalba Torres Rodríguez</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uela Dra. Teresa Peña Silveri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Cesar Augusto Vilorio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il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villa Tapia la veg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Agosto </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guey barranc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Agost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ís el Ranchit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ís Santo Doming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en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 </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guey Barranc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Agosto </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Calle la Cuev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hermanas mirabal</text:p>
          </table:table-cell>
          <table:table-cell office:value-type="string" calcext:value-type="string">
            <text:p>Agosto </text:p>
          </table:table-cell>
          <table:table-cell table:style-name="ce1" office:value-type="float" office:value="21" calcext:value-type="float">
            <text:p>2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dional</text:p>
          </table:table-cell>
          <table:table-cell table:style-name="ce1" office:value-type="string" calcext:value-type="string">
            <text:p>Regional Nordeste</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William Jhonson</text:p>
          </table:table-cell>
          <table:table-cell office:value-type="string" calcext:value-type="string">
            <text:p>Agost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 terrena todo el Boulevar del Atlantico</text:p>
          </table:table-cell>
          <table:table-cell table:style-name="ce1" office:value-type="string" calcext:value-type="string">
            <text:p>Agost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text:p>
          </table:table-cell>
          <table:table-cell office:value-type="string" calcext:value-type="string">
            <text:p>Agosto </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text:p>
          </table:table-cell>
          <table:table-cell office:value-type="string" calcext:value-type="string">
            <text:p>Agost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Agosto </text:p>
          </table:table-cell>
          <table:table-cell table:style-name="ce1" office:value-type="float" office:value="14" calcext:value-type="float">
            <text:p>1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cente Noble (Barahon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osta Ambar</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ntrada a el Teleferic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otonda del Estadio José Briseñ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Agost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laya Dorada </text:p>
          </table:table-cell>
          <table:table-cell office:value-type="string" calcext:value-type="string">
            <text:p>Agost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ripica</text:p>
          </table:table-cell>
          <table:table-cell office:value-type="string" calcext:value-type="string">
            <text:p>Agost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lle Chefito Batist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Pepito Garci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o Cerr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Vega Bonao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Agost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Martinez la Vega </text:p>
          </table:table-cell>
          <table:table-cell office:value-type="string" calcext:value-type="string">
            <text:p>Agost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 </text:p>
          </table:table-cell>
          <table:table-cell office:value-type="string" calcext:value-type="string">
            <text:p>Agost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Boulevard Juan Doli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Guayacanes </text:p>
          </table:table-cell>
          <table:table-cell office:value-type="string" calcext:value-type="string">
            <text:p>Agosto </text:p>
          </table:table-cell>
          <table:table-cell table:style-name="ce1" office:value-type="float" office:value="15" calcext:value-type="float">
            <text:p>1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uta 66 Autopista Las Americas</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Hoyo De Toro San Pedro de Macorís</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cuela Ana Josefa Puell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Ecològica</text:p>
          </table:table-cell>
          <table:table-cell office:value-type="string" calcext:value-type="string">
            <text:p>Septiembre</text:p>
          </table:table-cell>
          <table:table-cell table:style-name="ce1" office:value-type="float" office:value="57" calcext:value-type="float">
            <text:p>5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Sept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 Hipica</text:p>
          </table:table-cell>
          <table:table-cell office:value-type="string" calcext:value-type="string">
            <text:p>Septiembre</text:p>
          </table:table-cell>
          <table:table-cell table:style-name="ce1" office:value-type="float" office:value="12" calcext:value-type="float">
            <text:p>1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 Freddy Veras Goico</text:p>
          </table:table-cell>
          <table:table-cell office:value-type="string" calcext:value-type="string">
            <text:p>Septiembre</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text:p>
          </table:table-cell>
          <table:table-cell office:value-type="string" calcext:value-type="string">
            <text:p>Septiembre</text:p>
          </table:table-cell>
          <table:table-cell table:style-name="ce1" office:value-type="float" office:value="25" calcext:value-type="float">
            <text:p>2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 27 de Febrero</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 San Isidro </text:p>
          </table:table-cell>
          <table:table-cell office:value-type="string" calcext:value-type="string">
            <text:p>Sept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Sept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Charles de Gaulle</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 De san isidro</text:p>
          </table:table-cell>
          <table:table-cell office:value-type="string" calcext:value-type="string">
            <text:p>Sept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 30 de Junio</text:p>
          </table:table-cell>
          <table:table-cell office:value-type="string" calcext:value-type="string">
            <text:p>Septiembre</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Septiembre</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Sept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oyecto esquina No.6</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lla Olimpica </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Jardines del Norte</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La Canela</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Sept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Sept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ncipal Villa Tapia Cayetano Germosén</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én Licey</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Sept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Sept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ncipal Villa Tapia Cayetano Germosen </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én Licey</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Villa Tapia </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table:style-name="ce4" office:value-type="string" calcext:value-type="string">
            <text:p>Avenida Francisco Alberto Caamaño Deñó</text:p>
          </table:table-cell>
          <table:table-cell table:style-name="ce4" office:value-type="string" calcext:value-type="string">
            <text:p>Septiembre</text:p>
          </table:table-cell>
          <table:table-cell table:style-name="ce1" office:value-type="float" office:value="6" calcext:value-type="float">
            <text:p>6</text:p>
          </table:table-cell>
          <table:table-cell table:style-name="ce1"/>
          <table:table-cell table:number-columns-repeated="1020"/>
        </table:table-row>
        <table:table-row table:style-name="ro1">
          <table:table-cell office:value-type="string" calcext:value-type="string">
            <text:p>Carretera hermanas mirabal</text:p>
          </table:table-cell>
          <table:table-cell office:value-type="string" calcext:value-type="string">
            <text:p>Septiembre</text:p>
          </table:table-cell>
          <table:table-cell table:style-name="ce1" office:value-type="float" office:value="15" calcext:value-type="float">
            <text:p>1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dional</text:p>
          </table:table-cell>
          <table:table-cell table:style-name="ce1" office:value-type="string" calcext:value-type="string">
            <text:p>Regional Nord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maná Nagua</text:p>
          </table:table-cell>
          <table:table-cell office:value-type="string" calcext:value-type="string">
            <text:p>Sept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4" office:value-type="string" calcext:value-type="string">
            <text:p>Avenida La <text:s/>Marina la Aguada</text:p>
          </table:table-cell>
          <table:table-cell table:style-name="ce4" office:value-type="string" calcext:value-type="string">
            <text:p>Sept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text:p>
          </table:table-cell>
          <table:table-cell office:value-type="string" calcext:value-type="string">
            <text:p>Septiembre</text:p>
          </table:table-cell>
          <table:table-cell table:style-name="ce1"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Antonio Mendez </text:p>
          </table:table-cell>
          <table:table-cell office:value-type="string" calcext:value-type="string">
            <text:p>Septiembre</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nriquillo</text:p>
          </table:table-cell>
          <table:table-cell table:style-name="ce4" office:value-type="string" calcext:value-type="string">
            <text:p>Septiembre</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cente Noble (Barahona)</text:p>
          </table:table-cell>
          <table:table-cell office:value-type="string" calcext:value-type="string">
            <text:p>Sept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imbert luperon</text:p>
          </table:table-cell>
          <table:table-cell table:style-name="ce4" office:value-type="string" calcext:value-type="string">
            <text:p>Sept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Navarrete Puerto Plata</text:p>
          </table:table-cell>
          <table:table-cell office:value-type="string" calcext:value-type="string">
            <text:p>Sept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laya Dorada </text:p>
          </table:table-cell>
          <table:table-cell table:style-name="ce4" office:value-type="string" calcext:value-type="string">
            <text:p>Septiembre</text:p>
          </table:table-cell>
          <table:table-cell table:style-name="ce1"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ripica</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Horacio Rodríguez</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Pepito Garcias</text:p>
          </table:table-cell>
          <table:table-cell office:value-type="string" calcext:value-type="string">
            <text:p>Sept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o Cerro</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Sept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Martinez la Vega </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Jeremias La Vega</text:p>
          </table:table-cell>
          <table:table-cell office:value-type="string" calcext:value-type="string">
            <text:p>Sept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Avenida Rivas</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text:p>
          </table:table-cell>
          <table:table-cell office:value-type="string" calcext:value-type="string">
            <text:p>Sept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Guayacanes </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torno Autovias de Este</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San Pedro Juan Dolio</text:p>
          </table:table-cell>
          <table:table-cell office:value-type="string" calcext:value-type="string">
            <text:p>Sept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number-rows-repeated="104470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date-style style:name="N126">
      <number:day/>
      <number:text>-</number:text>
      <number:month number:textual="true"/>
      <number:text>-</number:text>
      <number:year/>
    </number:date-style>
    <number:date-style style:name="N125">
      <number:month/>
      <number:text>/</number:text>
      <number:day/>
      <number:text>/</number:text>
      <number:year number:style="long"/>
    </number:date-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2681in" fo:page-height="11.6929in" style:num-format="1" style:print-orientation="portrait" fo:margin-top="0.3in" fo:margin-bottom="0.3in" fo:margin-left="0.7in" fo:margin-right="0.7in" style:print-page-order="ttb" style:first-page-number="1" style:scale-to="100%" style:writing-mode="lr-tb" style:print="charts drawings objects zero-values"/>
      <style:header-style>
        <style:header-footer-properties fo:min-height="0.45in" fo:margin-left="0in" fo:margin-right="0in" fo:margin-bottom="0.2835in"/>
      </style:header-style>
      <style:footer-style>
        <style:header-footer-properties fo:min-height="0.45in" fo:margin-left="0in" fo:margin-right="0in" fo:margin-top="0.2835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ivos_5f_en_5f_limpieza_5f_DIGECAC_5f_2017_5f_-" style:display-name="PageStyle_ivos_en_limpieza_DIGECAC_2017_-" style:page-layout-name="Mpm1">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OAI01</meta:initial-creator>
    <dc:creator>pc</dc:creator>
    <meta:editing-cycles>0</meta:editing-cycles>
    <meta:creation-date>2022-02-04T18:04:42</meta:creation-date>
    <dc:date>2025-10-06T15:30:57</dc:date>
    <dc:language>en-US</dc:language>
    <meta:editing-duration>P0D</meta:editing-duration>
    <meta:generator>LibreOffice/7.3.7.2$Linux_X86_64 LibreOffice_project/e114eadc50a9ff8d8c8a0567d6da8f454beeb84f</meta:generator>
    <meta:document-statistic meta:table-count="1" meta:cell-count="15217" meta:object-count="0"/>
    <meta:user-defined meta:name="AppVersion">15.0300</meta:user-defined>
  </office:meta>
</office:document-meta>
</file>