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17.252in"/>
    </style:style>
    <style:style style:name="co2" style:family="table-column">
      <style:table-column-properties fo:break-before="auto" style:column-width="0.8264in"/>
    </style:style>
    <style:style style:name="co3" style:family="table-column">
      <style:table-column-properties fo:break-before="auto" style:column-width="1.8744in"/>
    </style:style>
    <style:style style:name="co4" style:family="table-column">
      <style:table-column-properties fo:break-before="auto" style:column-width="0.4189in"/>
    </style:style>
    <style:style style:name="co5" style:family="table-column">
      <style:table-column-properties fo:break-before="auto" style:column-width="0.8929in"/>
    </style:style>
    <style:style style:name="ro1" style:family="table-row">
      <style:table-row-properties style:row-height="0.1772in" fo:break-before="auto" style:use-optimal-row-height="true"/>
    </style:style>
    <style:style style:name="ro2" style:family="table-row">
      <style:table-row-properties style:row-height="0.1665in" fo:break-before="auto" style:use-optimal-row-height="false"/>
    </style:style>
    <style:style style:name="ta1" style:family="table" style:master-page-name="PageStyle_5f_ivos_5f_en_5f_limpieza_5f_DIGECAC_5f_2017_5f_-">
      <style:table-properties table:display="true" style:writing-mode="lr-tb"/>
    </style:style>
    <number:number-style style:name="N85">
      <number:fraction number:min-integer-digits="0" number:min-numerator-digits="1" loext:max-numerator-digits="1" number:min-denominator-digits="1" number:max-denominator-value="9"/>
    </number:number-style>
    <style:style style:name="ce1"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data-style-name="N85">
      <style:table-cell-properties style:rotation-align="none"/>
    </style:style>
    <style:style style:name="ce3" style:family="table-cell" style:parent-style-name="Default" style:data-style-name="N85">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rotation-align="none"/>
    </style:style>
    <style:style style:name="ce6" style:family="table-cell" style:parent-style-name="Default">
      <style:table-cell-properties style:rotation-align="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7" style:family="table-cell" style:parent-style-name="Default">
      <style:table-cell-properties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vos_en_limpieza_DIGECAC_2017_-"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1020" table:default-cell-style-name="Default"/>
        <table:table-row table:style-name="ro1">
          <table:table-cell office:value-type="string" calcext:value-type="string">
            <text:p>Lugar del trabajo</text:p>
          </table:table-cell>
          <table:table-cell office:value-type="string" calcext:value-type="string">
            <text:p>Mes</text:p>
          </table:table-cell>
          <table:table-cell office:value-type="string" calcext:value-type="string">
            <text:p>Cantidad de Operativo</text:p>
          </table:table-cell>
          <table:table-cell office:value-type="string" calcext:value-type="string">
            <text:p>Año</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Ruta 66</text:p>
          </table:table-cell>
          <table:table-cell office:value-type="string" calcext:value-type="string">
            <text:p>En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oma del Chivo</text:p>
          </table:table-cell>
          <table:table-cell office:value-type="string" calcext:value-type="string">
            <text:p>En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En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s Americas</text:p>
          </table:table-cell>
          <table:table-cell office:value-type="string" calcext:value-type="string">
            <text:p>En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os Tres Ojos</text:p>
          </table:table-cell>
          <table:table-cell office:value-type="string" calcext:value-type="string">
            <text:p>En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En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spaña</text:p>
          </table:table-cell>
          <table:table-cell office:value-type="string" calcext:value-type="string">
            <text:p>Febr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Faro a Colon</text:p>
          </table:table-cell>
          <table:table-cell office:value-type="string" calcext:value-type="string">
            <text:p>Febr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Febr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Febr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Cuerpo Especializado en Seguridad Aeroportuaria</text:p>
          </table:table-cell>
          <table:table-cell office:value-type="string" calcext:value-type="string">
            <text:p>Febr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os Pinitos La Vega</text:p>
          </table:table-cell>
          <table:table-cell office:value-type="string" calcext:value-type="string">
            <text:p>Febr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 España</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Faro a Colon</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Quinto Centenario</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s Isleta</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Independencia</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l Hipodromo, las Americas</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rovincia Salcedo (desde el puente de las Hermanas Mirabal Hasta el Campus Club)</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rovincia Salcedo (desde la carretera de Monte adentro hasta la entrada La Pailita)</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 España</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s Americas (Cruz Roja)</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Ruta 66</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za de la Bandera</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l Peaje (Las Américas)</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cologica</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l Aeropuerto</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Rotonda de Boca Chica</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Villa Tapia (Carretera de Guanábano)</text:p>
          </table:table-cell>
          <table:table-cell office:value-type="string" calcext:value-type="string">
            <text:p>Abril</text:p>
          </table:table-cell>
          <table:table-cell office:value-type="float" office:value="2" calcext:value-type="float">
            <text:p>2</text:p>
          </table:table-cell>
          <table:table-cell office:value-type="float" office:value="2017" calcext:value-type="float">
            <text:p>2017</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Ruta 66</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Boca Chica</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San Luis</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Boulevar Las Americas</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za Duarte</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scuela Patria Mella</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uente Juan Bosch</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s Americas</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arque Los Tres Ojos</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Rotonda de Boca Chica</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rado de San Luis</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cologica, Loma del Chivo</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za de la Cultura</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 España</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Hipica, Barrio lengua Azul</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uente Flotante</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Curva de la Marina</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Rotonda de Boca Chica (Trebol)</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Club el Calero</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Ruta 66</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 España</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Las Américas</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Isleta Grande</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Instituto Tecnico superior Comunitario</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Villa Liberación</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Fortaleza Ozama</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arque 27 de Febrero</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Ruta 66</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n Social</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España</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Las Américas</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Ruta 66</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za Duarte</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Barrio de la Policia</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l Perla (Hainamosa)</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rado de San Luis</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Villa Liberación</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lmirante Caña</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Brisa del Este</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n Social</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Ministerio de Medio Ambiente</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 España</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Las Américas</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cológica</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Faro a Colon</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Salome Ureña</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Club el Brisal</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Marina</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oma del Chivo</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Tenares ( Area Verde, Urbanización Los Cáceres y Callejón Los Hoyos)</text:p>
          </table:table-cell>
          <table:table-cell office:value-type="string" calcext:value-type="string">
            <text:p>Septiembre</text:p>
          </table:table-cell>
          <table:table-cell office:value-type="float" office:value="3" calcext:value-type="float">
            <text:p>3</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vega (Jima Abajo)</text:p>
          </table:table-cell>
          <table:table-cell office:value-type="string" calcext:value-type="string">
            <text:p>Septiembre</text:p>
          </table:table-cell>
          <table:table-cell office:value-type="float" office:value="4" calcext:value-type="float">
            <text:p>4</text:p>
          </table:table-cell>
          <table:table-cell office:value-type="float" office:value="2017" calcext:value-type="float">
            <text:p>2017</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Los Tres Ojos</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Faro a Colon</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cologica</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San Luis</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Hipica</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y Manuel Mota</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Duarte Km. 25</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l Almirante (Iglesia)</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Calle Yolanda Guzman</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Faro a Colon</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za Duarte</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San Isidro</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spaña</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Las Américas</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Hipica</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Matanza de Bani</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Invivienda (Destacamento)</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Club de Aduana</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Barrio de la Policia</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Oficina Metropolitana de Transporte</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arque los Molino (Hainamosa)</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Las Americas</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Club los Trinitarios</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s Americas (Cruz Roja)</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stopista de San Isidro</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cologica</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za Jochimin</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Ruta 66</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Hato Mayor</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l Bonito</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l Perla (Hainamosa)</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scuela Simon Orozco</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Vega ( Los Pinitos)</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 Ecológica</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an Pedro de Macoris</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uta 66</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oma del Chivo</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s Americas</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os Tres Ojos</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 Luperon</text:p>
          </table:table-cell>
          <table:table-cell office:value-type="string" calcext:value-type="string">
            <text:p>Ener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de la Bandera</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 España</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rporación de Acueducto y Alcantarillado de Santo Domingo</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medores Económico</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n Sede de la Onza</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 España</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aro a Colon</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harles de Gaulle</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Duarte</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an Pedro de Macoris</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 Hipica</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Jose Francisco Peña Gomez</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Jochimin</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otonda Boca Chica</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y Ciudad Juan Bosch</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ede de la Onza</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de la Cultura (Ministerio de Cultura)</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legio Santa Cecilia</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Bellas Artes</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el Labrador</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España</text:p>
          </table:table-cell>
          <table:table-cell office:value-type="string" calcext:value-type="string">
            <text:p>Marz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aro a Colon</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uta 66 (Las Americas)</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arginal de los Tres Ojos</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Cruz Roja de Las Américas)</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San Isidro</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Charles de Gaulle</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an Pedro de Macoris</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Hipica</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Jose Francisco Peña Gomez</text:p>
          </table:table-cell>
          <table:table-cell office:value-type="string" calcext:value-type="string">
            <text:p>Marz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alecon (Andrés Boca Chica)</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n la Onza (sede C-2) Hipodromo</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n la Onza (sede C-5) Carretera Mella, entrada del Perla</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Ecológica</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de la Cultura (Ministerio de Cultura)</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legio Santa Cecilia (Los Rosales)</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Francisco del Rosario (Autopista San Isidro)</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os Molinos</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an Luis, calle 12</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entro de Capacitación Integral a la Discapacidad</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Norte</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Provincia Hermanas Mirabal Carretera El Coco No. 2</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La Vega, Sabana de los Jimenez Calle Principal</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Espaillat Moca, Municipio Cayetano Germosén</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Hermanas Mirabal Parque Juana Nuñez las Mariposas</text:p>
          </table:table-cell>
          <table:table-cell office:value-type="string" calcext:value-type="string">
            <text:p>Abril</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La Vega, En el Comedor Económico</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Espaillat Moca, Municipio Cayetano Germosén</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Las Americas</text:p>
          </table:table-cell>
          <table:table-cell office:value-type="string" calcext:value-type="string">
            <text:p>Abril</text:p>
          </table:table-cell>
          <table:table-cell office:value-type="float" office:value="6" calcext:value-type="float">
            <text:p>6</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alecon (Andrés Boca Chica)</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Buena Vista Primera</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Onsa Sede C-5, Carretera Mella, entrada del Perla</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San Lucas (Andres Boca Chica)</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uperon</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ementerio Cristo Redentor</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ub-Centro de Salud San Jose de Mendosa</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lle Enriquillo</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Faro a Colon</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Jacobo Majlut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s Americas</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May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lacio de la Polici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Malecon de Boca Chic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Omsa C-1 (Las Caobas)</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Higuero (Jacobo Majlut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San Lucas (Andres Boca Chic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lle Enriquillo</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uperon</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harles de Gaulle</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Oficina Metropolitana de Servicio de Autobuses OMSA C-5 (Carretera Mell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iceo Juan Pablo II (Residencial Amali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rque Los Palmeros (Km. 17 Las Américas)</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Norte</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entro de Atención Integral de la Primera Infancia, Santiago en la Hispanoamerican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enfuegos</text:p>
          </table:table-cell>
          <table:table-cell office:value-type="string" calcext:value-type="string">
            <text:p>Mayo</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Barranquit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Oficina Metropolitana de Transporte, Santiago</text:p>
          </table:table-cell>
          <table:table-cell office:value-type="string" calcext:value-type="string">
            <text:p>Mayo</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Barrio Duarte</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eguro Social</text:p>
          </table:table-cell>
          <table:table-cell office:value-type="string" calcext:value-type="string">
            <text:p>May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medor Economico de Pekín</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Barrio los Robles</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Vega</text:p>
          </table:table-cell>
          <table:table-cell office:value-type="string" calcext:value-type="string">
            <text:p>Mayo</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text:s/>de Rafey</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entro de Atención Integral de la Primera Infancia de los Platanitos </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iceo Yoryi Morel</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s Charcas</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iceo Rubén Darío</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entro de Atención Integral de la Primera Infancia 3, en Bella Vista</text:p>
          </table:table-cell>
          <table:table-cell office:value-type="string" calcext:value-type="string">
            <text:p>Mayo</text:p>
          </table:table-cell>
          <table:table-cell office:value-type="float" office:value="4" calcext:value-type="float">
            <text:p>4</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erros de Rafey</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Hermanas Mirabal Villa Tapia</text:p>
          </table:table-cell>
          <table:table-cell office:value-type="string" calcext:value-type="string">
            <text:p>May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Espaillat, Cayetano Germosén</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Hermanas Mirabal, Tenares</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Hermanas Mirabal, Villa Tapia, Salcedo</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La Vega</text:p>
          </table:table-cell>
          <table:table-cell office:value-type="string" calcext:value-type="string">
            <text:p>Jun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Espaillat, Cayetano Germosén</text:p>
          </table:table-cell>
          <table:table-cell office:value-type="string" calcext:value-type="string">
            <text:p>Jun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Sanchez Ramirez, Cotui</text:p>
          </table:table-cell>
          <table:table-cell office:value-type="string" calcext:value-type="string">
            <text:p>Jun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Oficina Metropolitana de Transporte</text:p>
          </table:table-cell>
          <table:table-cell office:value-type="string" calcext:value-type="string">
            <text:p>Junio</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Hospital Infantil Arturo Grullón</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olitecnico Victor Manuel Espaillat y en los Jardine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Jacagua al Medio</text:p>
          </table:table-cell>
          <table:table-cell office:value-type="string" calcext:value-type="string">
            <text:p>Jun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ánchez Ramírez (Cotui)</text:p>
          </table:table-cell>
          <table:table-cell office:value-type="string" calcext:value-type="string">
            <text:p>Jun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ipi Yaguita de Pastor</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medor Economico de Navarrete</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ecinto de Amet, antigua Fortaleza San Lui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eguro Social</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Faro a Colon</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Jacobo Majluta</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s America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 Hipica (San Isidro)</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os Tres Ojo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oma del Chivo</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y de Manuel Mota (El Tamarindo)</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sleta de la bandera (Las América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entro de Diagnostico (El Almirante)</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de los Duvergente</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esidencial Don Oscar (Charles de Gaulle)</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rporación de Acueducto y Alcantarillado de Santo Domingo <text:s/>(Charles de Gaulle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Hospital Salvador B Gautier (Ensanche La Fe)</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de los Billetero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Villa Liberación (El Almirante)</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lacio de la Policia</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 Ecologica</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Duarte (Aut. San Isidro)</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San Isidro</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lle Enriquillo</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table:style-name="ce1"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Provincia Hermanas Mirabal, municipio Villa Tapia</text:p>
          </table:table-cell>
          <table:table-cell office:value-type="string" calcext:value-type="string">
            <text:p>Jul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La Vega</text:p>
          </table:table-cell>
          <table:table-cell office:value-type="string" calcext:value-type="string">
            <text:p>Jul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Espaillat, Cayetano Germosén</text:p>
          </table:table-cell>
          <table:table-cell office:value-type="string" calcext:value-type="string">
            <text:p>Jul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Metropolitana</text:p>
          </table:table-cell>
          <table:table-cell office:value-type="string" calcext:value-type="string">
            <text:p>Jul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ngenio Arriba</text:p>
          </table:table-cell>
          <table:table-cell office:value-type="string" calcext:value-type="string">
            <text:p>Jul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Oficina Metropolitana de Transporte (OMSA)</text:p>
          </table:table-cell>
          <table:table-cell office:value-type="string" calcext:value-type="string">
            <text:p>Julio</text:p>
          </table:table-cell>
          <table:table-cell office:value-type="float" office:value="4" calcext:value-type="float">
            <text:p>4</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undación de Fernando Rosa</text:p>
          </table:table-cell>
          <table:table-cell office:value-type="string" calcext:value-type="string">
            <text:p>Jul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sociación Dominicana de Rehabilitación</text:p>
          </table:table-cell>
          <table:table-cell office:value-type="string" calcext:value-type="string">
            <text:p>Jul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de Rafey</text:p>
          </table:table-cell>
          <table:table-cell office:value-type="string" calcext:value-type="string">
            <text:p>Jul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Jacagua </text:p>
          </table:table-cell>
          <table:table-cell office:value-type="string" calcext:value-type="string">
            <text:p>Jul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eguro Social</text:p>
          </table:table-cell>
          <table:table-cell office:value-type="string" calcext:value-type="string">
            <text:p>Jul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Operativo en la Vega</text:p>
          </table:table-cell>
          <table:table-cell office:value-type="string" calcext:value-type="string">
            <text:p>Jul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os Jardines frente al 911</text:p>
          </table:table-cell>
          <table:table-cell office:value-type="string" calcext:value-type="string">
            <text:p>Jul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Julio</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Jochimin</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uta 66 y Las Americas</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lle Enriquill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ruz Roj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arinita y Puente Flotante</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aro a Colon</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esidencial Jose Contreras</text:p>
          </table:table-cell>
          <table:table-cell office:value-type="string" calcext:value-type="string">
            <text:p>Agost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Españ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uente Duarte</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Duarte</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glesia Corazon de Jesus</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Villa Olimpica</text:p>
          </table:table-cell>
          <table:table-cell office:value-type="string" calcext:value-type="string">
            <text:p>Agost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Simon Orozc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stacamento de Inviviend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anganagu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Jose Francisco Peña Gomez</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del Tamarind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olicia Nacional</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Almirante</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lmirante </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rquidiocesis de Villa Mell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Maria Cristina La Toronj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Manuel Troncos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Ramon Emili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Francisco del Rosario (Autopista San Isidr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Feliz Maria Ruiz</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Eugenio Maria de Hostos</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La Inmaculada Fe y Alegri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entro Medico Boca Chic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San Vicente de Paul </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table:style-name="ce1"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Rafey</text:p>
          </table:table-cell>
          <table:table-cell office:value-type="string" calcext:value-type="string">
            <text:p>Agosto</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ipi Yaguita de Pastor</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Barranquita</text:p>
          </table:table-cell>
          <table:table-cell office:value-type="string" calcext:value-type="string">
            <text:p>Agost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ipi de los Platanitos</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ipi de el Ingeni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eguro Social</text:p>
          </table:table-cell>
          <table:table-cell office:value-type="string" calcext:value-type="string">
            <text:p>Agost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afey y el club de vuelta larg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ltamira en los Salados</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Agosto</text:p>
          </table:table-cell>
          <table:table-cell office:value-type="float" office:value="5" calcext:value-type="float">
            <text:p>5</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Veg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antiga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egión Nordeste Provincia Espaillat, Moca, Municipio Cayetano Germosen</text:p>
          </table:table-cell>
          <table:table-cell office:value-type="string" calcext:value-type="string">
            <text:p>Septiembre</text:p>
          </table:table-cell>
          <table:table-cell office:value-type="float" office:value="5" calcext:value-type="float">
            <text:p>5</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egión Nordeste Provincia La Vega</text:p>
          </table:table-cell>
          <table:table-cell office:value-type="string" calcext:value-type="string">
            <text:p>Septiembre</text:p>
          </table:table-cell>
          <table:table-cell office:value-type="float" office:value="7" calcext:value-type="float">
            <text:p>7</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Hermans Mirabal</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uperon</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as Americas</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lle Enriquillo</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ruz Roja</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evado del Aeropuerto</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aro a Colon</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table:style-name="ce1" office:value-type="string" calcext:value-type="string">
            <text:p>San Pedro de Macoris</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Villa Carmen</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arginal de las Americas</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onumento Las Banderas</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Ecologica</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glesia Paz y Bien</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Arroyo Hondo</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Fe y Alegria</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legio Cristo de los Milagros</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uerza Aerea Dominicana</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Faro a Colon</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uperon</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as America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lle Enriquillo</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Los Billetero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uerza Aerea Dominicana</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arginal de las America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anto Domingo Este</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os Farallone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Tutuma (Isleta)</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a Ecologica</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glesia de Villa Duarte</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nvivienda </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John F. Kennedy</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Junta de Vecino Los Trinitario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Junta de Vecino El Tamarindo</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Onza del Hipodromo</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ncino</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de Oficiale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Bellas Arte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Almirante</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lle San Jose</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Yamasa</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Norte</text:p>
          </table:table-cell>
          <table:table-cell/>
          <table:table-cell table:style-name="ce1" office:value-type="string" calcext:value-type="string">
            <text:p>Regional Norte</text:p>
          </table:table-cell>
          <table:table-cell table:number-columns-repeated="1020"/>
        </table:table-row>
        <table:table-row table:style-name="ro1">
          <table:table-cell office:value-type="string" calcext:value-type="string">
            <text:p>Circunvalación Norte</text:p>
          </table:table-cell>
          <table:table-cell office:value-type="string" calcext:value-type="string">
            <text:p>Octu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Universidad Autonoma de Santo Domingo</text:p>
          </table:table-cell>
          <table:table-cell office:value-type="string" calcext:value-type="string">
            <text:p>Octubre</text:p>
          </table:table-cell>
          <table:table-cell office:value-type="float" office:value="5" calcext:value-type="float">
            <text:p>5</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OMSA</text:p>
          </table:table-cell>
          <table:table-cell office:value-type="string" calcext:value-type="string">
            <text:p>Octu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CAIPI de Bella Vista</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Urbanización Thomen</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xpendio de la Hoya de Caimito</text:p>
          </table:table-cell>
          <table:table-cell office:value-type="string" calcext:value-type="string">
            <text:p>Octu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Club de la Entrada de Rafey</text:p>
          </table:table-cell>
          <table:table-cell office:value-type="string" calcext:value-type="string">
            <text:p>Octu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Barranquita</text:p>
          </table:table-cell>
          <table:table-cell office:value-type="string" calcext:value-type="string">
            <text:p>Octubre</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raasan (Aguas Negra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ipi del Ingenio</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eguro Social</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ipi Los Platanito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medor de Pekín y Cancha de Rafey</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medor de Villa Gonzales y Comedor de Navarrete</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Octubre</text:p>
          </table:table-cell>
          <table:table-cell office:value-type="float" office:value="8" calcext:value-type="float">
            <text:p>8</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Universidad Autonoma de Santo Domingo y en CAIPI</text:p>
          </table:table-cell>
          <table:table-cell office:value-type="string" calcext:value-type="string">
            <text:p>Noviembre</text:p>
          </table:table-cell>
          <table:table-cell office:value-type="float" office:value="5" calcext:value-type="float">
            <text:p>5</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partamento Fernando Ros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eguro Social</text:p>
          </table:table-cell>
          <table:table-cell office:value-type="string" calcext:value-type="string">
            <text:p>Noviembre</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ipi Santiago</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rporacion de Acueducto y Alcantarillado de Santiago</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n el Hoyo de Bartol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Oficina Metropolitana de transporte (OMSA)</text:p>
          </table:table-cell>
          <table:table-cell office:value-type="string" calcext:value-type="string">
            <text:p>Noviem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ipi Tamboril</text:p>
          </table:table-cell>
          <table:table-cell office:value-type="string" calcext:value-type="string">
            <text:p>Noviem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n la Barranquita (Uasd)</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n el Centro de Rehabilitación</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Noviembre</text:p>
          </table:table-cell>
          <table:table-cell office:value-type="float" office:value="15" calcext:value-type="float">
            <text:p>15</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n el Tunel de Altamir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uerza Aerea Dominican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uta 66 Las Americas</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Enriquillo y Luperon</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ruz Roja Dominican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Ecológic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aro a Colon</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Brisa del Este</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uneraria Blandino</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sleta La Tutum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rque del Este</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nvice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glesia de Villa Duarte</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ncha de los Molinos</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de los Legisladores</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iceo V. Mari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Junta de Vecino el Toro</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 Diagnostico V. Liberacion</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olicia Nacional</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sa del Presidente</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sleta Grandre </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os Transformadores</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nsanche Ozam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nviviend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medores Económico</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anto Domingo Norte</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ncino </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rretera Mella, Frente a Glori Gas</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Lucern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Km. 14 Autopista Las Americas</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Norte</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Jagaua al medio</text:p>
          </table:table-cell>
          <table:table-cell office:value-type="string" calcext:value-type="string">
            <text:p>Diciem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Hermanas Mirabal</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eguro Social</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Barranquita</text:p>
          </table:table-cell>
          <table:table-cell office:value-type="string" calcext:value-type="string">
            <text:p>Diciembre</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Oficina Metropolitana de Transporte, Santiago</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afey</text:p>
          </table:table-cell>
          <table:table-cell office:value-type="string" calcext:value-type="string">
            <text:p>Diciem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Diciembre</text:p>
          </table:table-cell>
          <table:table-cell office:value-type="float" office:value="6" calcext:value-type="float">
            <text:p>6</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Copey</text:p>
          </table:table-cell>
          <table:table-cell office:value-type="string" calcext:value-type="string">
            <text:p>Diciem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as Americas</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as <text:s/>Americas Ruta 66</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Españ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sleta La Tutum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Ecológic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abana Perdid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Perla (Hainamos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sleta Grandre </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rque Eugenio Maria de Hosto</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nvivienda</text:p>
          </table:table-cell>
          <table:table-cell office:value-type="string" calcext:value-type="string">
            <text:p>Diciem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gua Loc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onumento Las Banderas</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uerza Aerea Dominican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ncha de Villa Carmen</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Almirante</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rque de Hainamos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Villa Olimpic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omsa de las Caob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Lucern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San Isidro</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table:style-name="ce1"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Provincia la Vega</text:p>
          </table:table-cell>
          <table:table-cell office:value-type="string" calcext:value-type="string">
            <text:p>Enero</text:p>
          </table:table-cell>
          <table:table-cell office:value-type="float" office:value="6" calcext:value-type="float">
            <text:p>6</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rovincia Espaillat, Cayetano Germosén</text:p>
          </table:table-cell>
          <table:table-cell office:value-type="string" calcext:value-type="string">
            <text:p>Enero </text:p>
          </table:table-cell>
          <table:table-cell office:value-type="float" office:value="4" calcext:value-type="float">
            <text:p>4</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rovincia Hermanas Mirabal</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ervicio Nacional de Salud, Hospital Presidente Estrella Ureña</text:p>
          </table:table-cell>
          <table:table-cell office:value-type="string" calcext:value-type="string">
            <text:p>Enero</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 de Autobuses OMSA </text:p>
          </table:table-cell>
          <table:table-cell office:value-type="string" calcext:value-type="string">
            <text:p>Ener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trada de Rafey</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los Platanitos</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Yaguita de Pastor</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Hermanas Mirabal</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Guazumal en Tamboril</text:p>
          </table:table-cell>
          <table:table-cell office:value-type="string" calcext:value-type="string">
            <text:p>Ener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Santiago</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Hispanoamerican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Barranquit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Ingenio Arrib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Enero</text:p>
          </table:table-cell>
          <table:table-cell office:value-type="float" office:value="11" calcext:value-type="float">
            <text:p>1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ibertad</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Tapia (Carretera de Guanábano)</text:p>
          </table:table-cell>
          <table:table-cell office:value-type="string" calcext:value-type="string">
            <text:p>Enero</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Juan Bosch</text:p>
          </table:table-cell>
          <table:table-cell office:value-type="string" calcext:value-type="string">
            <text:p>Ener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Enero </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cológic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ericas</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spañ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Don Oscar (Charles de Gaulle)</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omsa de las Caob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Marginal Agua Loc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Casicazgo</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 y Luperon</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sleta La Tutum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sleta Los Farallones</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ainamos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Almirante</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Faro</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lub Deportivo Los Magicos</text:p>
          </table:table-cell>
          <table:table-cell office:value-type="string" calcext:value-type="string">
            <text:p>Enero </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Mameye</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legio San Francisco</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nvivienda</text:p>
          </table:table-cell>
          <table:table-cell office:value-type="string" calcext:value-type="string">
            <text:p>Enero </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cológic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erica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spañ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Nacional</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n Social de la Presidenci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msa de las Caoba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za Duarte</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 y Luperon</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sleta Grandre </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za de la Bander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ainamos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Almirante</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Faro</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Los Palmeros (Km. 17 Las América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linica La Integral</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nviviend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Rosal</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sa del Presidente</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Brisas del Este</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Faro a Colon</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Marin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Guerr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table:style-name="ce1"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omedores Económicos de Navarrete y Villa Gonzale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ónoma de Santo Domingo, Santiago</text:p>
          </table:table-cell>
          <table:table-cell office:value-type="string" calcext:value-type="string">
            <text:p>Febrero</text:p>
          </table:table-cell>
          <table:table-cell office:value-type="float" office:value="4" calcext:value-type="float">
            <text:p>4</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ervicio Nacional de Salud, Hospital Presidente Estrella Ureñ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ridad Metropolitana de Transporte, Antigua Fortaleza de San Lui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rolongación Avenida Hatuey</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a la primera infanci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de Rafey</text:p>
          </table:table-cell>
          <table:table-cell office:value-type="string" calcext:value-type="string">
            <text:p>Febrer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medores Economico de los Platanito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de Desarrollo Provincial</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Rosa, Cienfuego</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Febrero</text:p>
          </table:table-cell>
          <table:table-cell office:value-type="float" office:value="11" calcext:value-type="float">
            <text:p>1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Hermanas Mirabal</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Manolo Tavarez Justo</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Antonio Guzman Fernandez</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Espino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Joya - Tenare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Municipio Villa Tapia </text:p>
          </table:table-cell>
          <table:table-cell office:value-type="string" calcext:value-type="string">
            <text:p>Febrer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text:p>
          </table:table-cell>
          <table:table-cell office:value-type="string" calcext:value-type="string">
            <text:p>Febrer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Espaillat</text:p>
          </table:table-cell>
          <table:table-cell office:value-type="string" calcext:value-type="string">
            <text:p>Febrero</text:p>
          </table:table-cell>
          <table:table-cell office:value-type="float" office:value="5" calcext:value-type="float">
            <text:p>5</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rovincia Hermanas Mirabal, Municipio Salcedo</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glesia Paz y Bien</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ericas Ruta 66</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nviviend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ainamos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Nacional</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Transporte de las Caobas</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Olimpic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Tres Brazos</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Toronj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Perla (Hainamos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glesia San Jose</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Faro</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del Este</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San Isidro</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Hipodromo, las Americas</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Duarte</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Mella, Frente a Glori Gas</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la Veg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Hermanas Mirabal, Municipio Villa Tapi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Espaillat, municipio cayetano Germosén</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Hermanas Mirabal, Municipio Salcedo</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Santiago, La Barranquit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ervicio Nacional de Salud, Hospital Presidente Estrella Ureña</text:p>
          </table:table-cell>
          <table:table-cell office:value-type="string" calcext:value-type="string">
            <text:p>Marz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lub Noel, en Los Salados Viejos</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la Yaguit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text:s/>Oms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alcedo, en Palmarito</text:p>
          </table:table-cell>
          <table:table-cell office:value-type="string" calcext:value-type="string">
            <text:p>Marz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Barranquit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sanches Bermudez</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afey</text:p>
          </table:table-cell>
          <table:table-cell office:value-type="string" calcext:value-type="string">
            <text:p>Marz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Tierra Alt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Navarrete y Villa Gonzalez</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rporacion de Acueducto y Alcantarillado de Santiago</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Marzo</text:p>
          </table:table-cell>
          <table:table-cell office:value-type="float" office:value="4" calcext:value-type="float">
            <text:p>4</text:p>
          </table:table-cell>
          <table:table-cell office:value-type="float" office:value="2019" calcext:value-type="float">
            <text:p>2019</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teria Nacional</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ericas, La Tutuma (ruta 66, Km 11, 12, 19, y 22)</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nviviend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ortaleza Ozam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ra Nacional</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Cañ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Onza las Caoba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Republica de Panam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Olimpic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undación Dary Yanky</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ruz Roj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almirante</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Peaje (Las América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del Almirante</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Transformadore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lub Activo 20-30</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Belice</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uperon</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George Washington</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Ghapre</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Buena Vista Primer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El Rosal</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ucern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n Social de la Presidenci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iceo Juan Pablo <text:s/>Duarte</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table:style-name="ce1" office:value-type="string" calcext:value-type="string">
            <text:p>Santo Domingo Norte</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ain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table:style-name="ce1"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lub de Tierra Alta y calle principal de Rafey</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Santiago, Barranquita</text:p>
          </table:table-cell>
          <table:table-cell office:value-type="string" calcext:value-type="string">
            <text:p>Abril</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cinto de Amet, antigua Fortaleza San Luis y en los Altos de Rafey</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partamentos de los Altos de Rafey </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de la Primera Infancia, Ingenio Arrib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en vuelta larga y en el play de Rafey</text:p>
          </table:table-cell>
          <table:table-cell office:value-type="string" calcext:value-type="string">
            <text:p>Abril</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a Juan Pablo Duarte, Padre las Casa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lub de la junta de vecinos, Los Reye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de la Primera Infancia, Los Platanitos</text:p>
          </table:table-cell>
          <table:table-cell office:value-type="string" calcext:value-type="string">
            <text:p>Abril</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parte trasera y en el club de los <text:s/>Ciruelito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Barranquita y en la entrada de Rafey</text:p>
          </table:table-cell>
          <table:table-cell office:value-type="string" calcext:value-type="string">
            <text:p>Abril</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ondo Patrimonial de las Empresas Reformadas </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y en CAIPI de Pastor</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Abril</text:p>
          </table:table-cell>
          <table:table-cell office:value-type="float" office:value="7" calcext:value-type="float">
            <text:p>7</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Navarrete - Altamir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Hatuey con Avenida Libertad</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Caamaño Deñó</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Luis Fabio Gori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ón Nacional desarrollo de la Mujer Rural y Barrial</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Manolo Tavarez Justo</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Puerto Plata (Desde las Avispas hasta los Tejada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hermanas Mirabal municipio Salcedo, bosque de palmar salcedo, toda el area verde de todo el trayecto cuadrado (desde 01 al 30 de <text:s/>abril).</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ogar de niños Los Min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ericas, La Tutuma (ruta 66, Km 11, 12, 19, y 22) El Peaje</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nvivienda Santo Doming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Tamarind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ncha de los Trinitario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Onza las Caoba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Republica de Panam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Olimpic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menterio Boca Chic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evado de las America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Almirante</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Peaje (Las América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spañ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iragua de San Lui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de la Polici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Portalatin</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ainamos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uperon y Avenida Enriquill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George Washington</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Fiscalia de Inviviend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istrito 10-06</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table:style-name="ce1" office:value-type="string" calcext:value-type="string">
            <text:p>Santo Domingo Norte</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rbanización Las Moneda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olitecnico Felix Maria Ruiz</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San Isidro Labrador</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del Perl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table:style-name="ce1" office:value-type="string" calcext:value-type="string">
            <text:p>Yaguate San Cristobal</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table:style-name="ce1"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Region nordeste, provincia hermanas Mirabal, Municipio Salcedo, bosque de palmar salcedo</text:p>
          </table:table-cell>
          <table:table-cell office:value-type="string" calcext:value-type="string">
            <text:p>Mayo</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carretera principal cruce de maguey cayetano Germosen entrada la ceja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municipio Villa Tapia, Carretera Manolo Tavares Justo en Polanc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municipio Salcedo, Carretera Manolo Tavares Justo entrada a la avenida Fe Ortega proximo al cementerio municipal Salced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municipio Salcedo, carretera hermanas mirabal en conexión con moca provincia espaillat proximo el Zajon</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municipio Salcedo, carretera Manolo Tavares Justo camino salcedo desde el puente de la rosa hasta liceo secundario Emiliano Tejera y carretera hermanas mirabal en conexión con moca provincia Espaillat proximo ranchito abaj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sanche Espaillat y Jacagu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sociacion Dominicana de Rehabilitación</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sanche Bermudez, en Altos de Rafey y en Pontezuel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Cancha de Rafey y frente a la Corporación de Acueductos y Alcantarillados de Santiag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en Santiago, La Barranquita</text:p>
          </table:table-cell>
          <table:table-cell office:value-type="string" calcext:value-type="string">
            <text:p>Mayo</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Tamboril</text:p>
          </table:table-cell>
          <table:table-cell office:value-type="string" calcext:value-type="string">
            <text:p>May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Bella Vist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os ciruelito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ospital Presidente Estrella Ureñ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olitecnico Plinio Martinez en Cien Fueg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y el Comedor Economico de Navarrete</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Jacagu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l Ingenio y en Colinas de la Libertad</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Santiago I y en el Comedor Economico de Pekin</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Santiag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Yaguita de Egid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Monterrico y Olla de Caimit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Tocone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Mayo</text:p>
          </table:table-cell>
          <table:table-cell office:value-type="float" office:value="8" calcext:value-type="float">
            <text:p>8</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Caamaño Deñó San Francisco de Macori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ibertad, entrada a la carretera Luis Fabio Goris San Francisco de Macori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Hermanas Mirabal desde la entrada La Joya hasta Los Algodones San Francisco de Macori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Tapia </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alcedo Camino a Moca</text:p>
          </table:table-cell>
          <table:table-cell office:value-type="string" calcext:value-type="string">
            <text:p>May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Mata Larga frente al Estadio Julian Javier</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Puerto Plata (Desde Los Tejadas hasta Los Cacao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s Americas Ruta 66</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nviviend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Barrio 24 de Abril</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Prados de San Luis y Guerr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Los Prados</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Transporte Omsa de las Caob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Republica Dominican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de Mendos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Sirena de la Charles de Gaulles</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San Isidro Labrador </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Barrio el Pensador</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Coramb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Megacentro </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uerza Aerea Dominican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Nacional</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Ventur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uperon</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cologic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table:style-name="ce1"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Region Nordeste, provincia la vega, calle palmar, casa del exprocurador Radhames Jimenez </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la vega, municipio la vega, carretera principal Sabana de los Jimenez, parque casa club play</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la vega, municipio la vega, carretera princial desde el cruce de Maguey hasta el cruce de la Sabana de los Jiménez</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hermanas Mirabal municipio Villa Tapia, carretera principal Manolo Tavares Justo desde la zona franca hasta la zona de polanco</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municipio Villa Tapia, carretera principal villa tapia la cuarenta, parque la cuarent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la Vega, municipio La Vega, carretera principal maguey en conexión sabana de los Jiménez, entrada El Rodeo</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la Vega, municipio La Vega, carretera principal mague en conexión sabana de los Jiménez, paraje El Capacito</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hermanas, Mirabal, municipio Villa Tapia, carretera principal villa tapia maguey entrada del hospital</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La Vega, municipio La Vega, carretera princial cruce de maguey hasta Cayetano Germosén</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Municipio Villa Tapia </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carretera principal de los Jimenez</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espaillat, municipio Cayetano Germosén, carretera principal Cayetano Germosen La Rosa</text:p>
          </table:table-cell>
          <table:table-cell office:value-type="string" calcext:value-type="string">
            <text:p>Julio</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Jima Abajo, Rincon solares</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 municipio Villa Tapia, carretera principal Manolo Tavares Justo entrada la selv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Higuerito y Ensanche Espaillat</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Jacagu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y de de los Tocones y en los Platanitos</text:p>
          </table:table-cell>
          <table:table-cell office:value-type="string" calcext:value-type="string">
            <text:p>Juli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Santiago</text:p>
          </table:table-cell>
          <table:table-cell office:value-type="string" calcext:value-type="string">
            <text:p>Juli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ospital Presidente Estrella Ureña, Seguro Social</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Educativo Jimenez, Cien Fuego</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medores Económicos de Navarrete y Villa Gonzales</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glesia Adventista del 7mo Día en la <text:s/>Yaguit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Ciruelitos y en la Prolongación Ave. Higuey</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rolongación Avenida Hatuey</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Barranquita y en la Yaguita del pastor</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sociacion Dominicana de Rehabilitación</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oya de Caimito y Rafey</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ondo Patrimonial de las Empresas Reformadas </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Chivos y Los Platanitos</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Gobernación de Santiago, Los Ciruelitos </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Pino de la Veg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sanche Espaillat y las tres cruces, en Jacagu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de Altamira, Puerto Plata</text:p>
          </table:table-cell>
          <table:table-cell office:value-type="string" calcext:value-type="string">
            <text:p>Julio</text:p>
          </table:table-cell>
          <table:table-cell office:value-type="float" office:value="7" calcext:value-type="float">
            <text:p>7</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de Altamira, Navarrete</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Nicolas Melendez, El Copey</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Antonio Guzman Fernandez</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Manolo Tavarez Justo</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Juan Bosch</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Villa Olimpic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 Las Americas Km. <text:s/>Desde 13 hasta el 19</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za Duarte</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Barrio Las Enfermeras, Los Min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Prados de San Luis y Guerr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Perla (Hainamos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Marginal de las Americas, Km 10, 11, 12</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Republica Dominican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 Enriquillo</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Santiago H. Sos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l Puerto</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de Villa Carmen</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rbanización Paco</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Barrio 24 de Abril</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Mell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Tamarindo</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de la Presidenci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legio Sagrado Corazon de Jesus</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uperon</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Coramb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undacion Dary Yanki</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menterio Boca Chic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nviviend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Cristo Redentor</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an Luis</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uerpo de ayudante del metr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19, Autopista las Americas, Isleta Grande</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s Americas, Isleta la Tutum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iceo Manuel Hidalgo (Cancino Viej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abana grande de Boya (Finca de Jiron)</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Primaria Belgic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OMSA) Calle Central</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Nuevo Amanecer</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Santiago H. Sos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Mella detrás de la OMS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Pedro Mir (5to Centenari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iceo Juan Pablo Duarte</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iceo Francisco del Rosario Sanchez</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Kelvin Obrero de Paz</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Republica Dominican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Panam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Portalatin</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Eugenio Maria de Hosto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Felix Maria Ruiz</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John F. Kennedy</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San Isidro Labrador</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Altagracia Bensante</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ngreso Nacional</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menterio Cristo Redentor</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San Vicente de Paul </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 Ecologic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za de la Bander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an Luis (piragua) y los Prado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rbanizacion La Moned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glesia del Almirante</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Los Palmare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ospital Presidente Estrella Ureña (Seguro Social)</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Comedor Economico de Pekin)</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Ciruelitos y en el Ensanche Bermudez</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Educativo Enriquillo en los Ciruelito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Bella Vist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en Santiago y en el Ensanche Espaillat</text:p>
          </table:table-cell>
          <table:table-cell office:value-type="string" calcext:value-type="string">
            <text:p>Agosto</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Club Noel en el Ensanche Bermudez y en Rafey</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Yaguita del Ejid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rro Alto y en Vuelta Larg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s Tres Cruces de Jacagua, en la Ave. Bartolome Colón y en el Ensanche Espaoillat</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27 de Febrero y en la Escuela Eugenio Deschamp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enfuegos y en El Canal</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os Tocones y en el Ensanche Bermudez</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Barranquit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Guazumal en Tamboril</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el Ensanche Bermudez (Junta de Vecinos Brisas del Yaque y las Caoba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uneraria Savic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table:style-name="ce1"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En Rafey y en los Altos de Rafey</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Jamo de Altamir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 - Puerto Plata en las flores de La Piedra hasta el frente del Liceo Ruben Dario y el primer puente de la La China</text:p>
          </table:table-cell>
          <table:table-cell office:value-type="string" calcext:value-type="string">
            <text:p>Agosto</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Hatuey con Avenida Libertad</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Hermanas Mirabal Camino Tenares, hasta la entrada de Atabaler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Antonio Guzman Fernandez Camino a Santo Domingo hasta la Zona Franc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Manolo Tavarez Justo Salida a Nagua hasta la Siren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Hermanas Mirabal, Municipio Villa Tapi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espaillat, municipio cayetano germosen, carretera principal cayetano germosen, la guama desde el cementerio municipal de cayetano germosen hasta el puente fronterizo con las uva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espaillat, municipio cayetano germosen, carretera principal cayetano germosen, villa Tapia desde la bomba shell hasta el puente de Bacui</text:p>
          </table:table-cell>
          <table:table-cell office:value-type="string" calcext:value-type="string">
            <text:p>Agost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espaillat municipio cayetano germosen, carretera principal Cayetano Germosen la Rosa desde la entrada de lo Abreu hasta la Bomba de Hinch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espaillat municipio Cayetano Germosen, calle Tunty Caceres interseccion con hato viejo, desde el liceo secundario cayetano Germosen hasta la salida de los capellan y todo el entorno del barrio marien</text:p>
          </table:table-cell>
          <table:table-cell office:value-type="string" calcext:value-type="string">
            <text:p>Agost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espaillat municipio Cayetano Germosen, calle el Carril, conjunto habitacional INVI villa progreso guanaban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los Platanito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salados nuevos y en la Universidad Autonoma de Santo Domingo, recinto Santiago</text:p>
          </table:table-cell>
          <table:table-cell office:value-type="string" calcext:value-type="string">
            <text:p>Septiem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y en los Ciruelito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uesta Colorada</text:p>
          </table:table-cell>
          <table:table-cell office:value-type="string" calcext:value-type="string">
            <text:p>Septiembre</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la Yaguita de Pastor</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ospital Presidente Estrella Ureña (Seguro Social) y en la Yaguita del Edijo</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y en los Robles</text:p>
          </table:table-cell>
          <table:table-cell office:value-type="string" calcext:value-type="string">
            <text:p>Septiem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ondo Patrimonial de las Empresas Reformadas y en Rafey</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Gurabo y en Jacagu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sanche Bermudez y el Hoyo de Gurabito</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sociacion Dominicana de Rehabilitación</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ltos de Rafey</text:p>
          </table:table-cell>
          <table:table-cell office:value-type="string" calcext:value-type="string">
            <text:p>Septiem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 Puerto Plata</text:p>
          </table:table-cell>
          <table:table-cell office:value-type="string" calcext:value-type="string">
            <text:p>Septiembre</text:p>
          </table:table-cell>
          <table:table-cell office:value-type="float" office:value="6" calcext:value-type="float">
            <text:p>6</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Caamaño Deñó</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Hermanas Mirabal</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Juan Bosch</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ística Puerto Plat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spañ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éricas, Isleta Grande Km. 19 y 20</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ericas, Isleta la tutum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Belice</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Tres Ojos por los apartamento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Transporte, S.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glesia San Martin de Porre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Mamey, Monte Plat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uperon</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Santiago H. Sos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Los Profesores en San Isidro</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menterio de Boca Chic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uta 66 (Entrada del Aeropuerto)</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Marin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za de la Bander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Diagnostico (El Almirante)</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n Social de la Presidenci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Olimpic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Yamas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sa del Presidente</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lub Lucern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Almirante (Solare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Pensador (Villa Duarte)</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ngreso Nacional</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Transformadore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Tamarindo</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Venezuela Esq. Club de Leone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Mell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ainamosa (en la iglesi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Maternidad de Boca Chic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Los Palmare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table:style-name="ce1"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Yaguita de Ejido</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afey y en los Salado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en Santiago</text:p>
          </table:table-cell>
          <table:table-cell office:value-type="string" calcext:value-type="string">
            <text:p>Octubre</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medor de Pekin y en los Apartamentos de la entrada de Rafey</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OMSA) y en el Comedor Economicos de los Platanito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medor Economico de Navarrete y Comedor Economico de Villa Gonzalez</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os Tocones </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el area verde de la cancha de Rafey</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ospital presidente Estrella Ureña y en la Hacienda de Gurabo</text:p>
          </table:table-cell>
          <table:table-cell office:value-type="string" calcext:value-type="string">
            <text:p>Octu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l Ingenio </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Guazumal en Tamboril</text:p>
          </table:table-cell>
          <table:table-cell office:value-type="string" calcext:value-type="string">
            <text:p>Octu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sanche Bermudez </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los Platanito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Barranquita </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Jacagu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Santiago I</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text:s/>de Arroyo Hondo</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Santiago 3 en Bella Vist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Navarrete y el Comedor Economico de Navarrete </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os Tocones y en el Ensanche Espaillat</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os Salados Viejos y en la Avenida Imbert</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Puerto Plata</text:p>
          </table:table-cell>
          <table:table-cell office:value-type="string" calcext:value-type="string">
            <text:p>Octubre</text:p>
          </table:table-cell>
          <table:table-cell office:value-type="float" office:value="13" calcext:value-type="float">
            <text:p>1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Copey</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iceo Ruben Dario</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Antonio Guzman Fernandez (Salida a Santo Domingo)</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Tramo carretero el puente La Guis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Duarte Camino a Tenare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Mata Larga frente al Estadio Julian Javier</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Puerto Plat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Kilometro 21, Autopista Las Americas Isleta</text:p>
          </table:table-cell>
          <table:table-cell office:value-type="string" calcext:value-type="string">
            <text:p>Octubre</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22, Autopista Las Americas Isleta</text:p>
          </table:table-cell>
          <table:table-cell office:value-type="string" calcext:value-type="string">
            <text:p>Octu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Octubre</text:p>
          </table:table-cell>
          <table:table-cell office:value-type="float" office:value="6" calcext:value-type="float">
            <text:p>6</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20 Autopista Las Americas Isleta Tutuma</text:p>
          </table:table-cell>
          <table:table-cell office:value-type="string" calcext:value-type="string">
            <text:p>Octubre</text:p>
          </table:table-cell>
          <table:table-cell office:value-type="float" office:value="4" calcext:value-type="float">
            <text:p>4</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13 Autopista Las Americas Isleta</text:p>
          </table:table-cell>
          <table:table-cell office:value-type="string" calcext:value-type="string">
            <text:p>Octu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14 Autopista Las Americas Isleta</text:p>
          </table:table-cell>
          <table:table-cell office:value-type="string" calcext:value-type="string">
            <text:p>Octu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18 Autopista Las Americas Isleta</text:p>
          </table:table-cell>
          <table:table-cell office:value-type="string" calcext:value-type="string">
            <text:p>Octu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partamentos Las Palmeras Ciudad Juan Bosch</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OMSA en el Km. 10 de Hain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Las Americas Km. 16 Isleta La Tutuma</text:p>
          </table:table-cell>
          <table:table-cell office:value-type="string" calcext:value-type="string">
            <text:p>Octubre</text:p>
          </table:table-cell>
          <table:table-cell office:value-type="float" office:value="4" calcext:value-type="float">
            <text:p>4</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Las Americas Km. 17 Isleta La Tutuma</text:p>
          </table:table-cell>
          <table:table-cell office:value-type="string" calcext:value-type="string">
            <text:p>Octubre</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rporacion de Acueducto y Alcantarillado CAASD en la Autopista Las America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OMSA en las America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uente Juan Carlos frente a la Junta Central</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Las Americas frente a Valiente</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ruz Roja Dominican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uta 66 (Entrada del Aeropuerto)</text:p>
          </table:table-cell>
          <table:table-cell office:value-type="string" calcext:value-type="string">
            <text:p>Octu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aro a Colon</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Bomba de la parada de Samana en la Autopista Las America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23 Autopista Las America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22, en la marginal de la Autopista Las America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el Hipodromo</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lub de Lucern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Amand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Monte Plata en el Cacique</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Polvorin de Villa Mell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el Hipodromo V Centenario</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de la Caob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19, Autopista las America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edro Brand</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ucern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12, Autopista Las America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lub El Almirante</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Transporte de Servicios de Autobuses en la Barquit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Jacobo Majluta, Arroyo Hondo</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Boca Chic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riquillo No. 64</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table:style-name="ce1"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Parque los Palmares </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Camboya en los Trinitario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enfuegos y en la Universidad Autonoma de Santo Domingo en Santiago</text:p>
          </table:table-cell>
          <table:table-cell office:value-type="string" calcext:value-type="string">
            <text:p>Noviem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strella Sadhala, frente a la Villa Olimpic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y en Cienfuegos</text:p>
          </table:table-cell>
          <table:table-cell office:value-type="string" calcext:value-type="string">
            <text:p>Noviembre</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ochun del Mella 1</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Yapur Dumit y en el Reparto Consuel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medor Economico de Pekin</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Salados</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Gurab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afey <text:s text:c="2"/></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Moca y en el Jardin Botanico de Santig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undacion Fernando Ros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Luperon Gurab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uelta Larg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Barranquit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Circunvalación</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medor Economico de los Platanitos y en Bella Vist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ística Altamira Puerto Plata</text:p>
          </table:table-cell>
          <table:table-cell office:value-type="string" calcext:value-type="string">
            <text:p>Noviembre</text:p>
          </table:table-cell>
          <table:table-cell office:value-type="float" office:value="7" calcext:value-type="float">
            <text:p>7</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Manolo Tavarez Just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Hermanas Mirabal (Camino a Tenares)</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Caamaño Deño (Camino a Villa Tapi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ística Puerto Plat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glesia Monte de Dios</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ericas, Isleta grande Km. 17,18,119,20,21</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Trinitarios</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uta 66 (Entrada del Aeropuert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Transporte Omsa del Hipodrom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Boca Chica, Barrio Santa Mari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Colporanea, El Almirante</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uperon</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za Jochimin</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Tres Brazos</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Olimpic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Pedro Mir (5to Centenari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lma Ros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Manding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nviviend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San Isidro Labrador</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ncin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Carmen</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Tropicali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table:style-name="ce1"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Region Nordeste provincia La Vega, municipio La <text:s/>Vega, seccion Bacui</text:p>
          </table:table-cell>
          <table:table-cell office:value-type="string" calcext:value-type="string">
            <text:p>Noviembre</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Espaillat, municipio Cayetano Germosen, desde la plazoleta hasta el puente de la ros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principal Cayetano Germosen, La guama, hospital Dr. Rafael Gutierrez Sanchez</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municipio Salcedo, carretera hermanas Mirabal-Moca Altos de los Rojas </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carretera principal desde el cruce de maguey hasta el cruce de la sabana de los Jimenez</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espaillat, municipio cayetano Germosen, carretera principal cayetano Germosen, La Guama desde el hospital Rafael Grullon hasta la entrada de los Reyes.</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Bacui arriba paraje el capacito entrada el rode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autopista Duarte, la vega-santiago, entrada los Martinez cerca la zona franca, casa club colegio medico dominicano provincia la veg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autopista Duarte, la vega-santiago, entrada los Martinez cerca la zona franca, casa club colegio medico dominicano provincia la veg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carretera principal cruce de maguey sabana de los jimenez, seccion bacui arriba, paraje el capacito entrada las cejas hasta salida de bacui al medio</text:p>
          </table:table-cell>
          <table:table-cell office:value-type="string" calcext:value-type="string">
            <text:p>Diciem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carretera principal maguey sabana de los Jimenez entrada casa club play</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carretera principal Bacui arriba, las uvas en conexión de bacui al medio.</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Ciruelo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Cienag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Salados Nuevosy en el Ensanche Bermudez</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en Santiago</text:p>
          </table:table-cell>
          <table:table-cell office:value-type="string" calcext:value-type="string">
            <text:p>Diciem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an Francisco de Jacagua, Los Cocos, La Playita y en el Centro Educativo Padre Joaquin Soler </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Yaguita de Pastor y de Arroyo Hondo</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l Ingenio Arriba </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los Platanito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Barranquita y en Jacagu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de la Cienaga y en la Delgad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Gurabo y en el Fondo Patrimonial de las Empresas Reformada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ervicio Nacional de Salud, Hospital Presidente Estrella Ureñ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Puerto Plata, en el Llano de Pérez</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Puerto Plata, Damajagua, los 27 Charco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Puerto Plata, en el tunel del lado de Navarrete</text:p>
          </table:table-cell>
          <table:table-cell office:value-type="string" calcext:value-type="string">
            <text:p>Diciembre</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Puerto Plata, frente a la casa del sindico, a 100 M del super colmado Cabrer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Puerto Plata, desde la entrada del play Bartolo Colon, hasta la prox. Del almacen de Ecocis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Puerto Plata, desde las prox. Del almacen de Ecocisa hasta la prox. De la Parada Jacob.</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puerto Plata, desde la proximidades de Jacob, hasta la prox. De la estacion de combustible petronan de Altamir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Luis Fabio Gori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Antonio Guzman Fernandez</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Juan Bosch</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Junta de Vecino 5to Centenario</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ericas, la isleta El Puño, Km. 20,21,22,23,25</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el Bonito</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Tamarindo</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uta 66 (Entrada del Aeropuerto)</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OMSA, Las Caoba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sa del Sub-director Guillen</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Colporanea, El Almirante</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uperon</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Jose Contrera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Multiuso del Almirante</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Almirante</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za de la Bander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ruz Roja Dominican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del Almirante</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Portalatin</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Molinos, Brisas del Este</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En las tres cruces de Jacagu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en la Hispanoamericana y en el Comedor Economico de Pekin</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Universidad Autonoma de Santo Domingo en Santiago</text:p>
          </table:table-cell>
          <table:table-cell office:value-type="string" calcext:value-type="string">
            <text:p>Enero</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los Tocones</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 Arroyo Hond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omedores Económicos de Navarrete y Villa Gonzales</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olitecnico Yoryi Morel y en Las Colinas</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ficina Metropolitana de Servicios de Autobuses Omsa Santiag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Los Salados Nuevos</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sanche Espaillat, Area verde de la escuela Agustina Pichard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strella Sadhala, y en la Fundacion para el Desarrollo [Monchy Rodriguez)</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on Integal a la Primera Infancia, Francisco del Rosario Sanchez</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Yaguita de Pastor</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Santiago IV Hermanas Mirabal y en la Fernando Ros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lle Quisqueya del Francisco del Rosario Sánchez </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ística Altamira-Puerto Plata desde la estacion de combustible Petronan hasta el 1er y 3er puente de la China </text:p>
          </table:table-cell>
          <table:table-cell office:value-type="string" calcext:value-type="string">
            <text:p>Enero</text:p>
          </table:table-cell>
          <table:table-cell office:value-type="float" office:value="7" calcext:value-type="float">
            <text:p>7</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la Iglesia La Milagrosa, calle H de El Aguil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Antonio Guzman Fernandez</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Los Espinos, desde la Avenida Hermanas Mirabal</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Castillo, desde el Liceo Viejo hasta la Guasum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ística Puerto Plata desde la pescaderia Maimon hasta Los Gajos</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Junta de Vecino 5to Centenari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Las Americas, Isleta grande km. 13,14,16,17,18</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Fundacion Manuel Mot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Farallones</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scuela de Villa Liberación</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table:style-name="ce1" office:value-type="string" calcext:value-type="string">
            <text:p>La veg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ficina Metropolitana de Servicios de Autobuses OMSA </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sa Nacional de PLD</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Barrio La Esperanz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oramba, al lado de CAASD</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Mirador Norte</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cologic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ncin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table:style-name="ce1" office:value-type="string" calcext:value-type="string">
            <text:p>Villa Tapi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scuela Primaria Enriquill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y Manuel Mot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Olimpic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el Almirante</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Frayles Calle Mirabal No. 86</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l Mamon de Guerr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table:style-name="ce1"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Region Nordeste, provincia la vega, municipio la vega, carretera principal, desde el cruce de maguey hasta el cruce de la sabana de los Jimenez</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on Nordeste, provincia Espaillat, municipio Cayetano Germosen, carretera principal Cayetano Germosen, la Rosa desde la entrada de los Abreu hasta la entrada de picachu., cruce de Hincha</text:p>
          </table:table-cell>
          <table:table-cell office:value-type="string" calcext:value-type="string">
            <text:p>Ener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on Nordeste, provincia la vega, municipio la vega, carretera principal maguey las Uvas, entrada de Bacuí al medi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on Nordeste, provincia Espaillat, municipio Cayetano Germosen, carretera principal Cayetano Germosen la guama desde el hospital Rafael Gutierrez hasta entrada de los Reyes.</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hermanas Mirabal municipio Villa Tapia, carretera principal Manolo Tavares Justo proximo a <text:s/>Polanc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l Ingeni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sociacion Dominicana de Rehabilitación</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Guazumal en Tamboril</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Universidad Autónoma de Santo Domingo en Santiago </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los Salados y en la Avenida Estrella Sadhalá</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Gurabo y en Los Riele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ficina Metropolitana de Servicios de Autobuses Gurab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la carretera Jacagua, casi esquina ave. Imbert, Gurabito, y en el Comedor Economico de los Platanito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 Bella Vist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lub del Ensanche Bermudez por la entrada de Rafey</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del Politecnico Profesor Plinio Rafael Martinez, Barrio la Alegria Mella 1</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la Barranquit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del Club del Inc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istica Altamira-Puerto Plata, Planta de gas de Quebrada Honda hasta el area verde del Liceo Ruben Dario</text:p>
          </table:table-cell>
          <table:table-cell office:value-type="string" calcext:value-type="string">
            <text:p>Febrero</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Juan Bosch, San Francisco de Macori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Manolo Tavarez Just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Caamaño Deño (desde la Escuela Vocacional Aquilino Santos hasta el Cementerio Nuev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istica Puerto Plata, desde los Gajos hasta Los Tejada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Junta de Vecino Hainamoz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Junta de Vecino Don Gregori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Las Americas, la Isleta grande y la Tutum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ongreso Nacional</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scuela de Periodism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lub recreativo Almirante</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 Marginal de la Avenida Las Americas Km. 17</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Faro a Colon</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spañ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Diagnostico la Cañ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l Perla, Villa Liberación</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l Tamarind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Prados Oriental</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Charle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La Ecologic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l Almirante</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Inviviend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ncin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Hainamos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sidencial Brisa Oriental</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Molinos </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gua Loc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Valiente</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Mameye</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San Lui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Frayles <text: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Mendoz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Villa Far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table:style-name="ce1"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Región Nordeste, provincia Espaillat, municipio Cayetano Germosén, carretera principal cayetano la Guama desde la entrada de los reyes hasta la entrada del Carril <text: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Espaillat, municipio Cayetano Germosén, carretera principal cayetano entrada de los Rojas en todo su entorno, hasta la entrada de los Rulo</text:p>
          </table:table-cell>
          <table:table-cell office:value-type="string" calcext:value-type="string">
            <text:p>Febrer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la vega, municipio la vega, Play de Bacuí al medio <text: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la vega, municipio la vega, sección Bacuí Arriba, paraje rodeo. <text:s text:c="2"/></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ficina Metropolitana de Servicios de Autobuses Omsa Santiago</text:p>
          </table:table-cell>
          <table:table-cell office:value-type="string" calcext:value-type="string">
            <text:p>Marz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Monumental</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strella Sadhalá</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Universidad Autonoma de Santo Domingo en Santiago</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 los Platanitos</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Profesor Juan Bosch en Jacagu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Padre Las Casas con Jacagu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l Ingenio Arriba </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Pedro A. Rivera en la Veg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text:s/>de Atención Integral a la Primera Infancia de Arroyo Hondo</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Comedores Economicos, en Navarrete y Villa Gonzalez</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istica Altamira-Puerto Plata, desde el tunel <text:s/>del lado de Navarrete</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istica Altamira-Puerto Plata, desde el tunel <text:s/>del lado de Altamira</text:p>
          </table:table-cell>
          <table:table-cell office:value-type="string" calcext:value-type="string">
            <text:p>Marzo</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istica Altamira-Puerto Plata, desde la entrada del play Bartolo Colon, hasta la prox. Del almacen de Ecocisa</text:p>
          </table:table-cell>
          <table:table-cell office:value-type="string" calcext:value-type="string">
            <text:p>Marz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Antonio Guzman Fernandez (Salida a Santo Domingo)</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Castillo, desde el tanque del acueducto hasta la entrada La Bajada, San Francisco de Macoris</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Juan Bosch, desde la policlinica Vista al Valle hasta la comunidad de Vista Linda, San Francisco de Macoris</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istica Puerto Plata, en Maimon</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Faro a Colon</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Marzo</text:p>
          </table:table-cell>
          <table:table-cell office:value-type="float" office:value="6" calcext:value-type="float">
            <text:p>6</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scuela Miralba Reyes Invidore</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Marginal de las Americas, Km 21, 22, 20, 19, 18</text:p>
          </table:table-cell>
          <table:table-cell office:value-type="string" calcext:value-type="string">
            <text:p>Marzo</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oberto Pastoriza, Esq. Ercilia Pepín No. 2</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Villa Liberación y la manzana 1</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Invivienda Manzana 4712</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s verdes de Hainamos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Villa Faro C/h No.80</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Jimenez Moya (Intrant)</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za Jochi Min</text:p>
          </table:table-cell>
          <table:table-cell office:value-type="string" calcext:value-type="string">
            <text:p>Marz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Urbanización Itali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Urbanización Amali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l bonito San Isidro</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Templo evangelico en la ciudad modelo</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scuela nicaragu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San Luis c/diagonal</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del Perl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Cansino Viejo</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San Isidro Arrib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San Luis</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Hospital Santo socorro c/pedro libio Cedeño</text:p>
          </table:table-cell>
          <table:table-cell office:value-type="string" calcext:value-type="string">
            <text:p>Marz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table:style-name="ce1"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Oficina Metropolitana de Autobuses OMSA Santiago</text:p>
          </table:table-cell>
          <table:table-cell office:value-type="string" calcext:value-type="string">
            <text:p>Abril</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strella Sadhaláa</text:p>
          </table:table-cell>
          <table:table-cell office:value-type="string" calcext:value-type="string">
            <text:p>Abril</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strella Sadhalá</text:p>
          </table:table-cell>
          <table:table-cell office:value-type="string" calcext:value-type="string">
            <text:p>May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iceo Plinio Martinez, en Cienfuego, toda el area verde</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ficina Metropolitana de Servicios de Autobuses OMSA, area frontal y lateral izquierdo y trasera</text:p>
          </table:table-cell>
          <table:table-cell office:value-type="string" calcext:value-type="string">
            <text:p>May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 los Platanitos</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 Monterrico</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 Hato del Yaque</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Hermanas Mirabal y Santiago 1</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 Rafey y la cancha</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Yaguita de Pastor</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de la entrada del Club de Rafey</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Ingenio Arriba</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de la Autoridad Metropolitana de Transporte</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iceo César Augusto Viloria, en las tres Cruces de Jacagua</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istica Altamira-Puerto Plata</text:p>
          </table:table-cell>
          <table:table-cell office:value-type="string" calcext:value-type="string">
            <text:p>Mayo</text:p>
          </table:table-cell>
          <table:table-cell office:value-type="float" office:value="9" calcext:value-type="float">
            <text:p>9</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iceo Ruben Dario</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La vega municipio la vega, sección Bacuí Arriba, Paraje el capacito, entrada la ceja</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la vega municipio la vega, Bacuí Arriba Cruce de Maguey sabana de los Jiménez entrada el Rodeo <text:s/></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la vega municipio la vega, Bacuí en todo su entorno hasta el puente haciendo frontera con las Uvas</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la vega municipio la vega, Bacuí Arriba calle el Mamoncito en conexión con el capacito</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la vega municipio la vega, Bacuí Arriba carretera principal desde cruce de la sabana de los Jiménez hasta cruce de Maguey <text:s/></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la vega municipio la vega, Bacuí Arriba carretera principal cruce de la sabana de los Jiménez entrada casa Club Play</text:p>
          </table:table-cell>
          <table:table-cell office:value-type="string" calcext:value-type="string">
            <text:p>May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za Jochimin</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Kilometro 10,11,12,17 de la Autopista Las Americas, la isleta grande y la tutuma</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 marginal de la Avenida Las Americas Km. 10 y 11</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ficina Metropolitana de Transporte OMSA C-2-5</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scuela de Cancino</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Felix Pepen</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sa del Comité Politico</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strella Sadhalá</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llejon Los Angeles y en el Seminario San Francisco de Asi, La Veg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omedor Económico de Pekin y en Jacagu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omedor Económico de Navarrete</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lle 20, Gurabo</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ística Altamira-Puerto Plata, desde el 1er puente de China hasta el Triangulo de quebrada Honda</text:p>
          </table:table-cell>
          <table:table-cell office:value-type="string" calcext:value-type="string">
            <text:p>Juno</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scuela Nicolas Melendez, El Copey</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on Nordeste, provincia la vega, municipio la vega, Ave. Pedro A. Rivera en Ponton cerca de auto Mayella, seminario santo cura de Ars</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sa club play en sabana de los Jimenez, Region Nordeste, provincia La Vega, Municipio La Veg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principal cruce de la Sabana de Los Jimenez hasta cruce de Maguey, Region Nordeste, provincia la Veg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lle el Mamoncito, salida al Capacito, Region Nordeste, Provincia La Veg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principal Bacui en todo su entorno, Región Nordeste, provincia La Veg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l Almirante</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l Hipodromo, las Americas</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ficina Metropolitana de servicio de autobuses OMS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Kilometro 16,18 y 19 de la Avenida Las Americas, la Isleta grande y la Tutum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ongreso Nacional</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lle Carlos Morelos no. 7</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Padres no. 12</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de Samana, El Arzobispado</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Las Americas, La Isleta Grande</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Mella, sector Brisa</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Invimosa</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table:style-name="ce1"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Región Nordeste, provincia la vega, Bacui arriba cruce de Maguey sabana de los Jimenez entrada el Rodeo</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aje el capacito, entrada la cejas, Región Nordeste, provincia La vega</text:p>
          </table:table-cell>
          <table:table-cell office:value-type="string" calcext:value-type="string">
            <text:p>Julio</text:p>
          </table:table-cell>
          <table:table-cell office:value-type="float" office:value="4" calcext:value-type="float">
            <text:p>4</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de Rafey</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Circunvalación frente a hoyo de Lima Industrial</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del lateral izquierdo Oficina Metropolitana de Servicios de Autobuses</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los apartamentos de Cerro de Rafey</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el area verde de la estación de combustible de la Oficina Metropolitana de Servicios de Autobuses</text:p>
          </table:table-cell>
          <table:table-cell office:value-type="string" calcext:value-type="string">
            <text:p>Julio</text:p>
          </table:table-cell>
          <table:table-cell office:value-type="float" office:value="6" calcext:value-type="float">
            <text:p>6</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del Caipi 3 en Bella Vista</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en Quinigua</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Toda el area verde del Fondo de Empresas Reformadas</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ística Altamira-Puerto Plata en el triangulo de Quebrada Honda</text:p>
          </table:table-cell>
          <table:table-cell office:value-type="string" calcext:value-type="string">
            <text:p>Julio</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el area verde de la parte de arriba del Tunel de la Autopista Turistica Navarrete-Altamira</text:p>
          </table:table-cell>
          <table:table-cell office:value-type="string" calcext:value-type="string">
            <text:p>Julio</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Las Americas, Esq. San Vicente </text:p>
          </table:table-cell>
          <table:table-cell office:value-type="string" calcext:value-type="string">
            <text:p>Agosto</text:p>
          </table:table-cell>
          <table:table-cell office:value-type="float" office:value="7" calcext:value-type="float">
            <text:p>7</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DIGECAC</text:p>
          </table:table-cell>
          <table:table-cell office:value-type="string" calcext:value-type="string">
            <text:p>Agosto</text:p>
          </table:table-cell>
          <table:table-cell office:value-type="float" office:value="14" calcext:value-type="float">
            <text:p>14</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za Duarte</text:p>
          </table:table-cell>
          <table:table-cell office:value-type="string" calcext:value-type="string">
            <text:p>Agosto</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spaña</text:p>
          </table:table-cell>
          <table:table-cell office:value-type="string" calcext:value-type="string">
            <text:p>Agost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 OMSA</text:p>
          </table:table-cell>
          <table:table-cell office:value-type="string" calcext:value-type="string">
            <text:p>Agosto</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s Americas</text:p>
          </table:table-cell>
          <table:table-cell office:value-type="string" calcext:value-type="string">
            <text:p>Agost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za Ho Chi Minh</text:p>
          </table:table-cell>
          <table:table-cell office:value-type="string" calcext:value-type="string">
            <text:p>Agost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Casabes (Cementerio)</text:p>
          </table:table-cell>
          <table:table-cell office:value-type="string" calcext:value-type="string">
            <text:p>Agost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l Congreso Nacional</text:p>
          </table:table-cell>
          <table:table-cell office:value-type="string" calcext:value-type="string">
            <text:p>Agost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del Este </text:p>
          </table:table-cell>
          <table:table-cell office:value-type="string" calcext:value-type="string">
            <text:p>Septiembre</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 de San Isidro</text:p>
          </table:table-cell>
          <table:table-cell office:value-type="string" calcext:value-type="string">
            <text:p>Sept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s Americas en el Busto Duarte</text:p>
          </table:table-cell>
          <table:table-cell office:value-type="string" calcext:value-type="string">
            <text:p>Septiem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s Americas Esq. San Vicente</text:p>
          </table:table-cell>
          <table:table-cell office:value-type="string" calcext:value-type="string">
            <text:p>Septiembre</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s Americas Ruta 66 (AEROPUERTO)</text:p>
          </table:table-cell>
          <table:table-cell office:value-type="string" calcext:value-type="string">
            <text:p>Septiembre</text:p>
          </table:table-cell>
          <table:table-cell office:value-type="float" office:value="4" calcext:value-type="float">
            <text:p>4</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s Americas (Los Tres Ojos)</text:p>
          </table:table-cell>
          <table:table-cell office:value-type="string" calcext:value-type="string">
            <text:p>Sept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Faro Colón</text:p>
          </table:table-cell>
          <table:table-cell office:value-type="string" calcext:value-type="string">
            <text:p>Septiembre</text:p>
          </table:table-cell>
          <table:table-cell office:value-type="float" office:value="4" calcext:value-type="float">
            <text:p>4</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ma del Chivo</text:p>
          </table:table-cell>
          <table:table-cell office:value-type="string" calcext:value-type="string">
            <text:p>Septiembre</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Los Molinos</text:p>
          </table:table-cell>
          <table:table-cell office:value-type="string" calcext:value-type="string">
            <text:p>Sept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za Ho Chi Minh</text:p>
          </table:table-cell>
          <table:table-cell office:value-type="string" calcext:value-type="string">
            <text:p>Sept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za José Francisco Peña Gómez </text:p>
          </table:table-cell>
          <table:table-cell office:value-type="string" calcext:value-type="string">
            <text:p>Sept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 Ecologica</text:p>
          </table:table-cell>
          <table:table-cell office:value-type="string" calcext:value-type="string">
            <text:p>Sept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lacio de los Deportes</text:p>
          </table:table-cell>
          <table:table-cell office:value-type="string" calcext:value-type="string">
            <text:p>Septiem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Octu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Octubre</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uta 66 (Entrada del Aeropuerto)</text:p>
          </table:table-cell>
          <table:table-cell office:value-type="string" calcext:value-type="string">
            <text:p>Octubre</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spaña</text:p>
          </table:table-cell>
          <table:table-cell office:value-type="string" calcext:value-type="string">
            <text:p>Octu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Mella con Samaná</text:p>
          </table:table-cell>
          <table:table-cell office:value-type="string" calcext:value-type="string">
            <text:p>Octubre</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San Isidro</text:p>
          </table:table-cell>
          <table:table-cell office:value-type="string" calcext:value-type="string">
            <text:p>Octubre</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Faro Colón</text:p>
          </table:table-cell>
          <table:table-cell office:value-type="string" calcext:value-type="string">
            <text:p>Octubre</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Marginal de las Américas </text:p>
          </table:table-cell>
          <table:table-cell office:value-type="string" calcext:value-type="string">
            <text:p>Octu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Mirador Norte</text:p>
          </table:table-cell>
          <table:table-cell office:value-type="string" calcext:value-type="string">
            <text:p>Octu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za de la Cultura (Ministerio de Cultura)</text:p>
          </table:table-cell>
          <table:table-cell office:value-type="string" calcext:value-type="string">
            <text:p>Octu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Las Américas, Kms. 12,15,16</text:p>
          </table:table-cell>
          <table:table-cell office:value-type="string" calcext:value-type="string">
            <text:p>Noviembre</text:p>
          </table:table-cell>
          <table:table-cell office:value-type="float" office:value="4" calcext:value-type="float">
            <text:p>4</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uente Juan Carlos, la rotonda y San Vicente</text:p>
          </table:table-cell>
          <table:table-cell office:value-type="string" calcext:value-type="string">
            <text:p>Noviembre</text:p>
          </table:table-cell>
          <table:table-cell office:value-type="float" office:value="4" calcext:value-type="float">
            <text:p>4</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DIGECAC</text:p>
          </table:table-cell>
          <table:table-cell office:value-type="string" calcext:value-type="string">
            <text:p>Noviembre</text:p>
          </table:table-cell>
          <table:table-cell office:value-type="float" office:value="4" calcext:value-type="float">
            <text:p>4</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MSA - Caoba</text:p>
          </table:table-cell>
          <table:table-cell office:value-type="string" calcext:value-type="string">
            <text:p>Noviem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Villa Liberación (El Almirante)</text:p>
          </table:table-cell>
          <table:table-cell office:value-type="string" calcext:value-type="string">
            <text:p>Nov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San Isidro</text:p>
          </table:table-cell>
          <table:table-cell office:value-type="string" calcext:value-type="string">
            <text:p>Nov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 Loma del Chivo</text:p>
          </table:table-cell>
          <table:table-cell office:value-type="string" calcext:value-type="string">
            <text:p>Nov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Faro Colón</text:p>
          </table:table-cell>
          <table:table-cell office:value-type="string" calcext:value-type="string">
            <text:p>Nov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za Duarte</text:p>
          </table:table-cell>
          <table:table-cell office:value-type="string" calcext:value-type="string">
            <text:p>Dic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uta 66 (Entrada del Aeropuerto)</text:p>
          </table:table-cell>
          <table:table-cell office:value-type="string" calcext:value-type="string">
            <text:p>Diciem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s Américas KM 15 &amp; 16</text:p>
          </table:table-cell>
          <table:table-cell office:value-type="string" calcext:value-type="string">
            <text:p>Diciembre</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 25 de Febrero esq. San Vicente de Paul</text:p>
          </table:table-cell>
          <table:table-cell office:value-type="string" calcext:value-type="string">
            <text:p>Dic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 Loma del Chivo</text:p>
          </table:table-cell>
          <table:table-cell office:value-type="string" calcext:value-type="string">
            <text:p>Dic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Diciem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 Marginal </text:p>
          </table:table-cell>
          <table:table-cell office:value-type="string" calcext:value-type="string">
            <text:p>Dic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 DIGECAC</text:p>
          </table:table-cell>
          <table:table-cell office:value-type="string" calcext:value-type="string">
            <text:p>Diciembre</text:p>
          </table:table-cell>
          <table:table-cell office:value-type="float" office:value="6" calcext:value-type="float">
            <text:p>6</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olegio Federico Carvajal La Grua</text:p>
          </table:table-cell>
          <table:table-cell office:value-type="string" calcext:value-type="string">
            <text:p>Dic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scuela Patria Mella</text:p>
          </table:table-cell>
          <table:table-cell office:value-type="string" calcext:value-type="string">
            <text:p>Diciem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roquia San Ignacio de Antioquia</text:p>
          </table:table-cell>
          <table:table-cell office:value-type="string" calcext:value-type="string">
            <text:p>Diciem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del Este</text:p>
          </table:table-cell>
          <table:table-cell office:value-type="string" calcext:value-type="string">
            <text:p>Diciem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 La Ecológica</text:p>
          </table:table-cell>
          <table:table-cell office:value-type="string" calcext:value-type="string">
            <text:p>Diciembre</text:p>
          </table:table-cell>
          <table:table-cell office:value-type="float" office:value="4" calcext:value-type="float">
            <text:p>4</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MSA </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ESAC</text:p>
          </table:table-cell>
          <table:table-cell office:value-type="string" calcext:value-type="string">
            <text:p>Ener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Las Américas Kms. 10,11,12,13,14,15,16,19 - Isleta La Tutuma</text:p>
          </table:table-cell>
          <table:table-cell office:value-type="string" calcext:value-type="string">
            <text:p>Ener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25 de Febrero esq. San Vicente de Paul</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La Loma del Chivo</text:p>
          </table:table-cell>
          <table:table-cell office:value-type="string" calcext:value-type="string">
            <text:p>Ener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opista San Isidro</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PRO-INDUSTRIA</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CAC</text:p>
          </table:table-cell>
          <table:table-cell office:value-type="string" calcext:value-type="string">
            <text:p>Enero</text:p>
          </table:table-cell>
          <table:table-cell office:value-type="float" office:value="6" calcext:value-type="float">
            <text:p>6</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 Samaná</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 Mella</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Guerra</text:p>
          </table:table-cell>
          <table:table-cell office:value-type="string" calcext:value-type="string">
            <text:p>Ener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El Almirante</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La Ecológica</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 6 de Noviembre </text:p>
          </table:table-cell>
          <table:table-cell office:value-type="string" calcext:value-type="string">
            <text:p>Febrero</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Palacio Nacional </text:p>
          </table:table-cell>
          <table:table-cell office:value-type="string" calcext:value-type="string">
            <text:p>Febrer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Febrer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opista Las Américas Kms. 14,15,16,18,20,21,23</text:p>
          </table:table-cell>
          <table:table-cell office:value-type="string" calcext:value-type="string">
            <text:p>Febrero</text:p>
          </table:table-cell>
          <table:table-cell office:value-type="float" office:value="8" calcext:value-type="float">
            <text:p>8</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CAC</text:p>
          </table:table-cell>
          <table:table-cell office:value-type="string" calcext:value-type="string">
            <text:p>Febrer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Plaza Ho Chi Minh</text:p>
          </table:table-cell>
          <table:table-cell office:value-type="string" calcext:value-type="string">
            <text:p>Febrer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Ecologica</text:p>
          </table:table-cell>
          <table:table-cell office:value-type="string" calcext:value-type="string">
            <text:p>Febrero</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Guerra-Bayaguana</text:p>
          </table:table-cell>
          <table:table-cell office:value-type="string" calcext:value-type="string">
            <text:p>Febr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Parque Ecólogico, Guerra</text:p>
          </table:table-cell>
          <table:table-cell office:value-type="string" calcext:value-type="string">
            <text:p>Febr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 San Isidro </text:p>
          </table:table-cell>
          <table:table-cell office:value-type="string" calcext:value-type="string">
            <text:p>Marzo</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CAC</text:p>
          </table:table-cell>
          <table:table-cell office:value-type="string" calcext:value-type="string">
            <text:p>Marzo</text:p>
          </table:table-cell>
          <table:table-cell office:value-type="float" office:value="6" calcext:value-type="float">
            <text:p>6</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25 de Febrero</text:p>
          </table:table-cell>
          <table:table-cell office:value-type="string" calcext:value-type="string">
            <text:p>Marz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Loma del Chivo</text:p>
          </table:table-cell>
          <table:table-cell office:value-type="string" calcext:value-type="string">
            <text:p>Marzo</text:p>
          </table:table-cell>
          <table:table-cell office:value-type="float" office:value="5" calcext:value-type="float">
            <text:p>5</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Marzo</text:p>
          </table:table-cell>
          <table:table-cell office:value-type="float" office:value="6" calcext:value-type="float">
            <text:p>6</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Las Américas</text:p>
          </table:table-cell>
          <table:table-cell office:value-type="string" calcext:value-type="string">
            <text:p>Marzo</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Hipodrómo</text:p>
          </table:table-cell>
          <table:table-cell office:value-type="string" calcext:value-type="string">
            <text:p>Marzo</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San Pedro de Macoris</text:p>
          </table:table-cell>
          <table:table-cell office:value-type="string" calcext:value-type="string">
            <text:p>Marz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La Ecológica</text:p>
          </table:table-cell>
          <table:table-cell office:value-type="string" calcext:value-type="string">
            <text:p>Marz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Ruta 66</text:p>
          </table:table-cell>
          <table:table-cell office:value-type="string" calcext:value-type="string">
            <text:p>Marz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Villa Olimpica</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Plaza Ho Chi Minh</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lub La Fé</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Hainamosa</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Telemicro</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Parque Mirador del Este</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Guerra</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Mella</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ementerio La Pluma</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La Joya</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Mella con Samaná</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table:style-name="ce1" office:value-type="string" calcext:value-type="string">
            <text:p>Santo Domingo </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 Ecologica</text:p>
          </table:table-cell>
          <table:table-cell office:value-type="string" calcext:value-type="string">
            <text:p>Abril</text:p>
          </table:table-cell>
          <table:table-cell office:value-type="float" office:value="6" calcext:value-type="float">
            <text:p>6</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Hipica</text:p>
          </table:table-cell>
          <table:table-cell office:value-type="string" calcext:value-type="string">
            <text:p>Abril</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Villa Olimpica</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Villa Liberacion </text:p>
          </table:table-cell>
          <table:table-cell office:value-type="string" calcext:value-type="string">
            <text:p>Abril</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Las Americas</text:p>
          </table:table-cell>
          <table:table-cell office:value-type="string" calcext:value-type="string">
            <text:p>Abril</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25 de Febrero</text:p>
          </table:table-cell>
          <table:table-cell office:value-type="string" calcext:value-type="string">
            <text:p>Abril</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Loma del Chivo</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Mexico con Dr. Delgado</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Sanchez km 12</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Abril</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30 de Mayo</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Mella con Avenida Brazil </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San Isidro </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Marginal Hipica</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Mella </text:p>
          </table:table-cell>
          <table:table-cell office:value-type="string" calcext:value-type="string">
            <text:p>Abril</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GAC</text:p>
          </table:table-cell>
          <table:table-cell office:value-type="string" calcext:value-type="string">
            <text:p>Abril</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Independencia</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V Centenario</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de los Prados</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La Joya de Guerra </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 Las Américas </text:p>
          </table:table-cell>
          <table:table-cell office:value-type="string" calcext:value-type="string">
            <text:p>Mayo</text:p>
          </table:table-cell>
          <table:table-cell office:value-type="float" office:value="8" calcext:value-type="float">
            <text:p>8</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Ecológica</text:p>
          </table:table-cell>
          <table:table-cell office:value-type="string" calcext:value-type="string">
            <text:p>May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De San Pedro de Macorís</text:p>
          </table:table-cell>
          <table:table-cell office:value-type="string" calcext:value-type="string">
            <text:p>Mayo</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Concepción Bona</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Prados de San Luis</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Mella</text:p>
          </table:table-cell>
          <table:table-cell office:value-type="string" calcext:value-type="string">
            <text:p>May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San Isidro </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Hípica</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Sánchez Km 12</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Tierra Blanca</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25 de Febrero</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Ens Ozama</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Lucerna</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El Almirante</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México</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CAC</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San Antonio de Guerra</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 Las Américas</text:p>
          </table:table-cell>
          <table:table-cell office:value-type="string" calcext:value-type="string">
            <text:p>Junio</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Ecológica</text:p>
          </table:table-cell>
          <table:table-cell office:value-type="string" calcext:value-type="string">
            <text:p>Juni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San Vicente de Paul</text:p>
          </table:table-cell>
          <table:table-cell office:value-type="string" calcext:value-type="string">
            <text:p>Juni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25 de Febrero</text:p>
          </table:table-cell>
          <table:table-cell office:value-type="string" calcext:value-type="string">
            <text:p>Jun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CAC</text:p>
          </table:table-cell>
          <table:table-cell office:value-type="string" calcext:value-type="string">
            <text:p>Junio</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San Isidro </text:p>
          </table:table-cell>
          <table:table-cell office:value-type="string" calcext:value-type="string">
            <text:p>Junio</text:p>
          </table:table-cell>
          <table:table-cell office:value-type="float" office:value="5" calcext:value-type="float">
            <text:p>5</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 Josefa Brea</text:p>
          </table:table-cell>
          <table:table-cell office:value-type="string" calcext:value-type="string">
            <text:p>Juni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Charles de Gaulle</text:p>
          </table:table-cell>
          <table:table-cell office:value-type="string" calcext:value-type="string">
            <text:p>Juni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 Los Molinos de la Charles </text:p>
          </table:table-cell>
          <table:table-cell office:value-type="string" calcext:value-type="string">
            <text:p>Jun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25 de Febrero (Loma del Chivo) </text:p>
          </table:table-cell>
          <table:table-cell office:value-type="string" calcext:value-type="string">
            <text:p>Jun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Invivienda</text:p>
          </table:table-cell>
          <table:table-cell office:value-type="string" calcext:value-type="string">
            <text:p>Jun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San Antonio de Guerra</text:p>
          </table:table-cell>
          <table:table-cell office:value-type="string" calcext:value-type="string">
            <text:p>Juni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Mexico</text:p>
          </table:table-cell>
          <table:table-cell office:value-type="string" calcext:value-type="string">
            <text:p>Jun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Mella</text:p>
          </table:table-cell>
          <table:table-cell office:value-type="string" calcext:value-type="string">
            <text:p>Juni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Samana</text:p>
          </table:table-cell>
          <table:table-cell office:value-type="string" calcext:value-type="string">
            <text:p>Jun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 Las Américas</text:p>
          </table:table-cell>
          <table:table-cell office:value-type="string" calcext:value-type="string">
            <text:p>Julio</text:p>
          </table:table-cell>
          <table:table-cell office:value-type="float" office:value="8" calcext:value-type="float">
            <text:p>8</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Las Ecológica</text:p>
          </table:table-cell>
          <table:table-cell office:value-type="string" calcext:value-type="string">
            <text:p>Julio</text:p>
          </table:table-cell>
          <table:table-cell office:value-type="float" office:value="5" calcext:value-type="float">
            <text:p>5</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San Isidro</text:p>
          </table:table-cell>
          <table:table-cell office:value-type="string" calcext:value-type="string">
            <text:p>Julio</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Charles de Gaulle</text:p>
          </table:table-cell>
          <table:table-cell office:value-type="string" calcext:value-type="string">
            <text:p>Juli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25 de Febrero</text:p>
          </table:table-cell>
          <table:table-cell office:value-type="string" calcext:value-type="string">
            <text:p>Juli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Máximo Gómez</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V Centenario</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CAC</text:p>
          </table:table-cell>
          <table:table-cell office:value-type="string" calcext:value-type="string">
            <text:p>Juli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España</text:p>
          </table:table-cell>
          <table:table-cell office:value-type="string" calcext:value-type="string">
            <text:p>Juli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Luperón</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Dr. Delgado</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Hípica</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San Antonio de Guerra</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Mella</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de Samaná</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 Las Americas</text:p>
          </table:table-cell>
          <table:table-cell office:value-type="string" calcext:value-type="string">
            <text:p>Agosto</text:p>
          </table:table-cell>
          <table:table-cell office:value-type="float" office:value="8" calcext:value-type="float">
            <text:p>8</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La Ecológica</text:p>
          </table:table-cell>
          <table:table-cell office:value-type="string" calcext:value-type="string">
            <text:p>Agosto</text:p>
          </table:table-cell>
          <table:table-cell office:value-type="float" office:value="6" calcext:value-type="float">
            <text:p>6</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CAC</text:p>
          </table:table-cell>
          <table:table-cell office:value-type="string" calcext:value-type="string">
            <text:p>Agosto</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Santo Domingo Norte (Higuero)</text:p>
          </table:table-cell>
          <table:table-cell office:value-type="string" calcext:value-type="string">
            <text:p>Agosto</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Mella</text:p>
          </table:table-cell>
          <table:table-cell office:value-type="string" calcext:value-type="string">
            <text:p>Agost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Bolívar</text:p>
          </table:table-cell>
          <table:table-cell office:value-type="string" calcext:value-type="string">
            <text:p>Agost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San Cristobal</text:p>
          </table:table-cell>
          <table:table-cell office:value-type="string" calcext:value-type="string">
            <text:p>Agost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San Isidro </text:p>
          </table:table-cell>
          <table:table-cell office:value-type="string" calcext:value-type="string">
            <text:p>Agost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San Vicente de Paul</text:p>
          </table:table-cell>
          <table:table-cell office:value-type="string" calcext:value-type="string">
            <text:p>Agost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Villa Mella</text:p>
          </table:table-cell>
          <table:table-cell office:value-type="string" calcext:value-type="string">
            <text:p>Agost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Hípica</text:p>
          </table:table-cell>
          <table:table-cell office:value-type="string" calcext:value-type="string">
            <text:p>Agost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San Antonio de Guerra</text:p>
          </table:table-cell>
          <table:table-cell office:value-type="string" calcext:value-type="string">
            <text:p>Agost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Las Américas</text:p>
          </table:table-cell>
          <table:table-cell office:value-type="string" calcext:value-type="string">
            <text:p>Septiembre</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Mirador del Este</text:p>
          </table:table-cell>
          <table:table-cell office:value-type="string" calcext:value-type="string">
            <text:p>Septiembre</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6 de Noviembre</text:p>
          </table:table-cell>
          <table:table-cell office:value-type="string" calcext:value-type="string">
            <text:p>Septiembre</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Sept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Mella</text:p>
          </table:table-cell>
          <table:table-cell office:value-type="string" calcext:value-type="string">
            <text:p>Septiembre</text:p>
          </table:table-cell>
          <table:table-cell office:value-type="float" office:value="5" calcext:value-type="float">
            <text:p>5</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Progreso</text:p>
          </table:table-cell>
          <table:table-cell office:value-type="string" calcext:value-type="string">
            <text:p>Sept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España</text:p>
          </table:table-cell>
          <table:table-cell office:value-type="string" calcext:value-type="string">
            <text:p>Sept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Luperón</text:p>
          </table:table-cell>
          <table:table-cell office:value-type="string" calcext:value-type="string">
            <text:p>Sept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San Vicente de Paul</text:p>
          </table:table-cell>
          <table:table-cell office:value-type="string" calcext:value-type="string">
            <text:p>Sept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CAC</text:p>
          </table:table-cell>
          <table:table-cell office:value-type="string" calcext:value-type="string">
            <text:p>Septiembre</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Villa Altagracia</text:p>
          </table:table-cell>
          <table:table-cell office:value-type="string" calcext:value-type="string">
            <text:p>Septiembre</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Las Américas </text:p>
          </table:table-cell>
          <table:table-cell office:value-type="string" calcext:value-type="string">
            <text:p>Octubre</text:p>
          </table:table-cell>
          <table:table-cell office:value-type="float" office:value="8" calcext:value-type="float">
            <text:p>8</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Mirador del Este</text:p>
          </table:table-cell>
          <table:table-cell office:value-type="string" calcext:value-type="string">
            <text:p>Octubre</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6 de Noviembre</text:p>
          </table:table-cell>
          <table:table-cell office:value-type="string" calcext:value-type="string">
            <text:p>Octubre</text:p>
          </table:table-cell>
          <table:table-cell office:value-type="float" office:value="6" calcext:value-type="float">
            <text:p>6</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Octubre</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Mella</text:p>
          </table:table-cell>
          <table:table-cell office:value-type="string" calcext:value-type="string">
            <text:p>Octubre</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España</text:p>
          </table:table-cell>
          <table:table-cell office:value-type="string" calcext:value-type="string">
            <text:p>Octu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Duarte</text:p>
          </table:table-cell>
          <table:table-cell office:value-type="string" calcext:value-type="string">
            <text:p>Octubre</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San Vicente de Paul</text:p>
          </table:table-cell>
          <table:table-cell office:value-type="string" calcext:value-type="string">
            <text:p>Octubre</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San Isidro </text:p>
          </table:table-cell>
          <table:table-cell office:value-type="string" calcext:value-type="string">
            <text:p>Octu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25 de Febrero</text:p>
          </table:table-cell>
          <table:table-cell office:value-type="string" calcext:value-type="string">
            <text:p>Octu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La Ecologica</text:p>
          </table:table-cell>
          <table:table-cell office:value-type="string" calcext:value-type="string">
            <text:p>Octubre</text:p>
          </table:table-cell>
          <table:table-cell office:value-type="float" office:value="5" calcext:value-type="float">
            <text:p>5</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San Antonio de Guerra</text:p>
          </table:table-cell>
          <table:table-cell office:value-type="string" calcext:value-type="string">
            <text:p>Octu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Las Américas</text:p>
          </table:table-cell>
          <table:table-cell office:value-type="string" calcext:value-type="string">
            <text:p>Noviembre</text:p>
          </table:table-cell>
          <table:table-cell office:value-type="float" office:value="8" calcext:value-type="float">
            <text:p>8</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Mirador del Este</text:p>
          </table:table-cell>
          <table:table-cell office:value-type="string" calcext:value-type="string">
            <text:p>Noviembre</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6 de Noviembre </text:p>
          </table:table-cell>
          <table:table-cell office:value-type="string" calcext:value-type="string">
            <text:p>Noviembre</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Nov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Mella</text:p>
          </table:table-cell>
          <table:table-cell office:value-type="string" calcext:value-type="string">
            <text:p>Noviembre</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España</text:p>
          </table:table-cell>
          <table:table-cell office:value-type="string" calcext:value-type="string">
            <text:p>Noviembre</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La Ecologica</text:p>
          </table:table-cell>
          <table:table-cell office:value-type="string" calcext:value-type="string">
            <text:p>Noviembre</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San Vicente de Paul</text:p>
          </table:table-cell>
          <table:table-cell office:value-type="string" calcext:value-type="string">
            <text:p>Nov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Hípica</text:p>
          </table:table-cell>
          <table:table-cell office:value-type="string" calcext:value-type="string">
            <text:p>Nov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ovía del Este</text:p>
          </table:table-cell>
          <table:table-cell office:value-type="string" calcext:value-type="string">
            <text:p>Nov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San Cristóbal</text:p>
          </table:table-cell>
          <table:table-cell office:value-type="string" calcext:value-type="string">
            <text:p>Noviembre</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San Antonio de Guerra</text:p>
          </table:table-cell>
          <table:table-cell office:value-type="string" calcext:value-type="string">
            <text:p>Nov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 Las Américas</text:p>
          </table:table-cell>
          <table:table-cell office:value-type="string" calcext:value-type="string">
            <text:p>Diciembre</text:p>
          </table:table-cell>
          <table:table-cell office:value-type="float" office:value="6" calcext:value-type="float">
            <text:p>6</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Diciembre</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Jacobo Majluta</text:p>
          </table:table-cell>
          <table:table-cell office:value-type="string" calcext:value-type="string">
            <text:p>Dic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La Ecologica</text:p>
          </table:table-cell>
          <table:table-cell office:value-type="string" calcext:value-type="string">
            <text:p>Diciembre</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Mella</text:p>
          </table:table-cell>
          <table:table-cell office:value-type="string" calcext:value-type="string">
            <text:p>Diciembre</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25 de Febrero</text:p>
          </table:table-cell>
          <table:table-cell office:value-type="string" calcext:value-type="string">
            <text:p>Dic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San Vicente de Paul</text:p>
          </table:table-cell>
          <table:table-cell office:value-type="string" calcext:value-type="string">
            <text:p>Dic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Republica de Colombia</text:p>
          </table:table-cell>
          <table:table-cell office:value-type="string" calcext:value-type="string">
            <text:p>Dic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Dic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 Las Americas</text:p>
          </table:table-cell>
          <table:table-cell office:value-type="string" calcext:value-type="string">
            <text:p>Enero</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text:p>
          </table:table-cell>
          <table:table-cell office:value-type="string" calcext:value-type="string">
            <text:p>Enero</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Ener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 Ecologica</text:p>
          </table:table-cell>
          <table:table-cell office:value-type="string" calcext:value-type="string">
            <text:p>Ener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 Las Americas</text:p>
          </table:table-cell>
          <table:table-cell office:value-type="string" calcext:value-type="string">
            <text:p>Febrero</text:p>
          </table:table-cell>
          <table:table-cell office:value-type="float" office:value="5" calcext:value-type="float">
            <text:p>5</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 </text:p>
          </table:table-cell>
          <table:table-cell office:value-type="string" calcext:value-type="string">
            <text:p>Febrero</text:p>
          </table:table-cell>
          <table:table-cell office:value-type="float" office:value="8" calcext:value-type="float">
            <text:p>8</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España</text:p>
          </table:table-cell>
          <table:table-cell office:value-type="string" calcext:value-type="string">
            <text:p>Febrero</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 Ecologica</text:p>
          </table:table-cell>
          <table:table-cell office:value-type="string" calcext:value-type="string">
            <text:p>Febrero</text:p>
          </table:table-cell>
          <table:table-cell office:value-type="float" office:value="6" calcext:value-type="float">
            <text:p>6</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San Vicente de Paul</text:p>
          </table:table-cell>
          <table:table-cell office:value-type="string" calcext:value-type="string">
            <text:p>Febrer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Tiradentes </text:p>
          </table:table-cell>
          <table:table-cell office:value-type="string" calcext:value-type="string">
            <text:p>Febrer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Hipica</text:p>
          </table:table-cell>
          <table:table-cell office:value-type="string" calcext:value-type="string">
            <text:p>Febrer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Progreso</text:p>
          </table:table-cell>
          <table:table-cell office:value-type="string" calcext:value-type="string">
            <text:p>Febrer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Febrer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Febrer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 Las Américas</text:p>
          </table:table-cell>
          <table:table-cell office:value-type="string" calcext:value-type="string">
            <text:p>Marzo</text:p>
          </table:table-cell>
          <table:table-cell office:value-type="float" office:value="5" calcext:value-type="float">
            <text:p>5</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e. La Ecológica</text:p>
          </table:table-cell>
          <table:table-cell office:value-type="string" calcext:value-type="string">
            <text:p>Marzo</text:p>
          </table:table-cell>
          <table:table-cell office:value-type="float" office:value="7" calcext:value-type="float">
            <text:p>7</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e. Palmas de Herrera</text:p>
          </table:table-cell>
          <table:table-cell office:value-type="string" calcext:value-type="string">
            <text:p>Marz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text:p>
          </table:table-cell>
          <table:table-cell office:value-type="string" calcext:value-type="string">
            <text:p>Marzo</text:p>
          </table:table-cell>
          <table:table-cell office:value-type="float" office:value="9" calcext:value-type="float">
            <text:p>9</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Duarte</text:p>
          </table:table-cell>
          <table:table-cell office:value-type="string" calcext:value-type="string">
            <text:p>Marzo</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San Isidro </text:p>
          </table:table-cell>
          <table:table-cell office:value-type="string" calcext:value-type="string">
            <text:p>Marz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e. Hermanas Mirabal </text:p>
          </table:table-cell>
          <table:table-cell office:value-type="string" calcext:value-type="string">
            <text:p>Marz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Nuñez de Cáceres </text:p>
          </table:table-cell>
          <table:table-cell office:value-type="string" calcext:value-type="string">
            <text:p>Marz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Marz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San Vicente de Paul</text:p>
          </table:table-cell>
          <table:table-cell office:value-type="string" calcext:value-type="string">
            <text:p>Marz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Marz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Hipica</text:p>
          </table:table-cell>
          <table:table-cell office:value-type="string" calcext:value-type="string">
            <text:p>Marz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de Mendoza</text:p>
          </table:table-cell>
          <table:table-cell office:value-type="string" calcext:value-type="string">
            <text:p>Marz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de Mendoza</text:p>
          </table:table-cell>
          <table:table-cell office:value-type="string" calcext:value-type="string">
            <text:p>Abril</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s Americas</text:p>
          </table:table-cell>
          <table:table-cell office:value-type="string" calcext:value-type="string">
            <text:p>Abril</text:p>
          </table:table-cell>
          <table:table-cell office:value-type="float" office:value="6" calcext:value-type="float">
            <text:p>6</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 Ecologica</text:p>
          </table:table-cell>
          <table:table-cell office:value-type="string" calcext:value-type="string">
            <text:p>Abril</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6 de Noviembre</text:p>
          </table:table-cell>
          <table:table-cell office:value-type="string" calcext:value-type="string">
            <text:p>Abril</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Abril</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text:p>
          </table:table-cell>
          <table:table-cell office:value-type="string" calcext:value-type="string">
            <text:p>Abril</text:p>
          </table:table-cell>
          <table:table-cell office:value-type="float" office:value="5" calcext:value-type="float">
            <text:p>5</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Jacobo Majluta</text:p>
          </table:table-cell>
          <table:table-cell office:value-type="string" calcext:value-type="string">
            <text:p>Abril</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27 de Febrero</text:p>
          </table:table-cell>
          <table:table-cell office:value-type="string" calcext:value-type="string">
            <text:p>Abril</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Abril</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May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s Americas</text:p>
          </table:table-cell>
          <table:table-cell office:value-type="string" calcext:value-type="string">
            <text:p>Mayo</text:p>
          </table:table-cell>
          <table:table-cell office:value-type="float" office:value="8" calcext:value-type="float">
            <text:p>8</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 Ecologica</text:p>
          </table:table-cell>
          <table:table-cell office:value-type="string" calcext:value-type="string">
            <text:p>Mayo</text:p>
          </table:table-cell>
          <table:table-cell office:value-type="float" office:value="9" calcext:value-type="float">
            <text:p>9</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text:p>
          </table:table-cell>
          <table:table-cell office:value-type="string" calcext:value-type="string">
            <text:p>Mayo</text:p>
          </table:table-cell>
          <table:table-cell office:value-type="float" office:value="5" calcext:value-type="float">
            <text:p>5</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 con Samaná</text:p>
          </table:table-cell>
          <table:table-cell office:value-type="string" calcext:value-type="string">
            <text:p>May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Samaná</text:p>
          </table:table-cell>
          <table:table-cell office:value-type="string" calcext:value-type="string">
            <text:p>May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San Vicente de Paul</text:p>
          </table:table-cell>
          <table:table-cell office:value-type="string" calcext:value-type="string">
            <text:p>May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Hipica</text:p>
          </table:table-cell>
          <table:table-cell office:value-type="string" calcext:value-type="string">
            <text:p>Mayo</text:p>
          </table:table-cell>
          <table:table-cell office:value-type="float" office:value="5" calcext:value-type="float">
            <text:p>5</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Padre Castellanos</text:p>
          </table:table-cell>
          <table:table-cell office:value-type="string" calcext:value-type="string">
            <text:p>Mayo</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de Mendoza </text:p>
          </table:table-cell>
          <table:table-cell office:value-type="string" calcext:value-type="string">
            <text:p>May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May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 Duarte</text:p>
          </table:table-cell>
          <table:table-cell office:value-type="string" calcext:value-type="string">
            <text:p>Juni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s Americas</text:p>
          </table:table-cell>
          <table:table-cell office:value-type="string" calcext:value-type="string">
            <text:p>Junio</text:p>
          </table:table-cell>
          <table:table-cell office:value-type="float" office:value="7" calcext:value-type="float">
            <text:p>7</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 Ecologica</text:p>
          </table:table-cell>
          <table:table-cell office:value-type="string" calcext:value-type="string">
            <text:p>Junio</text:p>
          </table:table-cell>
          <table:table-cell office:value-type="float" office:value="7" calcext:value-type="float">
            <text:p>7</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text:p>
          </table:table-cell>
          <table:table-cell office:value-type="string" calcext:value-type="string">
            <text:p>Junio</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 con Samaná</text:p>
          </table:table-cell>
          <table:table-cell office:value-type="string" calcext:value-type="string">
            <text:p>Juni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25 de Febrero</text:p>
          </table:table-cell>
          <table:table-cell office:value-type="string" calcext:value-type="string">
            <text:p>Juni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6 de Noviembe</text:p>
          </table:table-cell>
          <table:table-cell office:value-type="string" calcext:value-type="string">
            <text:p>Junio</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Juni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 Juan Pablo Duarte</text:p>
          </table:table-cell>
          <table:table-cell office:value-type="string" calcext:value-type="string">
            <text:p>Juli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s Americas</text:p>
          </table:table-cell>
          <table:table-cell office:value-type="string" calcext:value-type="string">
            <text:p>Juli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 Ecologica</text:p>
          </table:table-cell>
          <table:table-cell office:value-type="string" calcext:value-type="string">
            <text:p>Julio</text:p>
          </table:table-cell>
          <table:table-cell office:value-type="float" office:value="6" calcext:value-type="float">
            <text:p>6</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text:p>
          </table:table-cell>
          <table:table-cell office:value-type="string" calcext:value-type="string">
            <text:p>Julio</text:p>
          </table:table-cell>
          <table:table-cell office:value-type="float" office:value="6" calcext:value-type="float">
            <text:p>6</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25 de Febrero</text:p>
          </table:table-cell>
          <table:table-cell office:value-type="string" calcext:value-type="string">
            <text:p>Juli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Hipica</text:p>
          </table:table-cell>
          <table:table-cell office:value-type="string" calcext:value-type="string">
            <text:p>Juli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Republica de Colombia </text:p>
          </table:table-cell>
          <table:table-cell office:value-type="string" calcext:value-type="string">
            <text:p>Juli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San Isidro </text:p>
          </table:table-cell>
          <table:table-cell office:value-type="string" calcext:value-type="string">
            <text:p>Juli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Juli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Padre Castellanos</text:p>
          </table:table-cell>
          <table:table-cell office:value-type="string" calcext:value-type="string">
            <text:p>Juli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 Hipica</text:p>
          </table:table-cell>
          <table:table-cell office:value-type="string" calcext:value-type="string">
            <text:p>Agosto</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Ecologica</text:p>
          </table:table-cell>
          <table:table-cell office:value-type="string" calcext:value-type="string">
            <text:p>Agosto</text:p>
          </table:table-cell>
          <table:table-cell office:value-type="float" office:value="7" calcext:value-type="float">
            <text:p>7</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30 de Mayo</text:p>
          </table:table-cell>
          <table:table-cell office:value-type="string" calcext:value-type="string">
            <text:p>Agost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 Mella</text:p>
          </table:table-cell>
          <table:table-cell office:value-type="string" calcext:value-type="string">
            <text:p>Agosto</text:p>
          </table:table-cell>
          <table:table-cell office:value-type="float" office:value="6" calcext:value-type="float">
            <text:p>6</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Agost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Samaná</text:p>
          </table:table-cell>
          <table:table-cell office:value-type="string" calcext:value-type="string">
            <text:p>Agost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Nuñez de Cáceres </text:p>
          </table:table-cell>
          <table:table-cell office:value-type="string" calcext:value-type="string">
            <text:p>Agost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Independencia</text:p>
          </table:table-cell>
          <table:table-cell office:value-type="string" calcext:value-type="string">
            <text:p>Agost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s Americas</text:p>
          </table:table-cell>
          <table:table-cell office:value-type="string" calcext:value-type="string">
            <text:p>Agost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España</text:p>
          </table:table-cell>
          <table:table-cell office:value-type="string" calcext:value-type="string">
            <text:p>Agost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25 de Febrero</text:p>
          </table:table-cell>
          <table:table-cell office:value-type="string" calcext:value-type="string">
            <text:p>Agost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Mella</text:p>
          </table:table-cell>
          <table:table-cell office:value-type="string" calcext:value-type="string">
            <text:p>Septiembre</text:p>
          </table:table-cell>
          <table:table-cell office:value-type="float" office:value="8" calcext:value-type="float">
            <text:p>8</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Ecologica</text:p>
          </table:table-cell>
          <table:table-cell office:value-type="string" calcext:value-type="string">
            <text:p>Septiembre</text:p>
          </table:table-cell>
          <table:table-cell office:value-type="float" office:value="8" calcext:value-type="float">
            <text:p>8</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Las Américas</text:p>
          </table:table-cell>
          <table:table-cell office:value-type="string" calcext:value-type="string">
            <text:p>Septiembre</text:p>
          </table:table-cell>
          <table:table-cell office:value-type="float" office:value="5" calcext:value-type="float">
            <text:p>5</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6 de Noviembre</text:p>
          </table:table-cell>
          <table:table-cell office:value-type="string" calcext:value-type="string">
            <text:p>Septiembre</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Hipica</text:p>
          </table:table-cell>
          <table:table-cell office:value-type="string" calcext:value-type="string">
            <text:p>Septiembre</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Septiembre</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San Isidro </text:p>
          </table:table-cell>
          <table:table-cell office:value-type="string" calcext:value-type="string">
            <text:p>Septiembre</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 La Ecologica</text:p>
          </table:table-cell>
          <table:table-cell office:value-type="string" calcext:value-type="string">
            <text:p>Octubre</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Las Américas</text:p>
          </table:table-cell>
          <table:table-cell office:value-type="string" calcext:value-type="string">
            <text:p>Octubre</text:p>
          </table:table-cell>
          <table:table-cell office:value-type="float" office:value="7" calcext:value-type="float">
            <text:p>7</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Hipica</text:p>
          </table:table-cell>
          <table:table-cell office:value-type="string" calcext:value-type="string">
            <text:p>Octubre</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text:p>
          </table:table-cell>
          <table:table-cell office:value-type="string" calcext:value-type="string">
            <text:p>Octubre</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 Hipica</text:p>
          </table:table-cell>
          <table:table-cell office:value-type="string" calcext:value-type="string">
            <text:p>Noviembre</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 Ecologica</text:p>
          </table:table-cell>
          <table:table-cell office:value-type="string" calcext:value-type="string">
            <text:p>Noviembre</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Las Americas</text:p>
          </table:table-cell>
          <table:table-cell office:value-type="string" calcext:value-type="string">
            <text:p>Noviembre</text:p>
          </table:table-cell>
          <table:table-cell office:value-type="float" office:value="8" calcext:value-type="float">
            <text:p>8</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Bulevar del Faro</text:p>
          </table:table-cell>
          <table:table-cell office:value-type="string" calcext:value-type="string">
            <text:p>Noviembre</text:p>
          </table:table-cell>
          <table:table-cell office:value-type="float" office:value="6" calcext:value-type="float">
            <text:p>6</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text:p>
          </table:table-cell>
          <table:table-cell office:value-type="string" calcext:value-type="string">
            <text:p>Noviembre</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uperón</text:p>
          </table:table-cell>
          <table:table-cell office:value-type="string" calcext:value-type="string">
            <text:p>Noviembre</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 Ecologica</text:p>
          </table:table-cell>
          <table:table-cell office:value-type="string" calcext:value-type="string">
            <text:p>Diciembre</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San Vicente de Paul</text:p>
          </table:table-cell>
          <table:table-cell office:value-type="string" calcext:value-type="string">
            <text:p>Diciembre</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s Americas</text:p>
          </table:table-cell>
          <table:table-cell office:value-type="string" calcext:value-type="string">
            <text:p>Diciembre</text:p>
          </table:table-cell>
          <table:table-cell office:value-type="float" office:value="5" calcext:value-type="float">
            <text:p>5</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Faro a Colon</text:p>
          </table:table-cell>
          <table:table-cell office:value-type="string" calcext:value-type="string">
            <text:p>Diciembre</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España</text:p>
          </table:table-cell>
          <table:table-cell office:value-type="string" calcext:value-type="string">
            <text:p>Diciembre</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 Boulevard del Faro</text:p>
          </table:table-cell>
          <table:table-cell office:value-type="string" calcext:value-type="string">
            <text:p>Ener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Mella</text:p>
          </table:table-cell>
          <table:table-cell office:value-type="string" calcext:value-type="string">
            <text:p>Ener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6 de Noviembre</text:p>
          </table:table-cell>
          <table:table-cell office:value-type="string" calcext:value-type="string">
            <text:p>Ener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Hermanas Mirabal</text:p>
          </table:table-cell>
          <table:table-cell office:value-type="string" calcext:value-type="string">
            <text:p>Ener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Las Americas</text:p>
          </table:table-cell>
          <table:table-cell office:value-type="string" calcext:value-type="string">
            <text:p>Ener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En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a Ecologica</text:p>
          </table:table-cell>
          <table:table-cell office:value-type="string" calcext:value-type="string">
            <text:p>Ener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Hipica</text:p>
          </table:table-cell>
          <table:table-cell office:value-type="string" calcext:value-type="string">
            <text:p>En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Mella KM 9 <text:s/>1/2</text:p>
          </table:table-cell>
          <table:table-cell office:value-type="string" calcext:value-type="string">
            <text:p>En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Ecologica. </text:p>
          </table:table-cell>
          <table:table-cell office:value-type="string" calcext:value-type="string">
            <text:p>Febrero</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 Las Americas</text:p>
          </table:table-cell>
          <table:table-cell office:value-type="string" calcext:value-type="string">
            <text:p>Febrer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España</text:p>
          </table:table-cell>
          <table:table-cell office:value-type="string" calcext:value-type="string">
            <text:p>Febrer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 6 De Noviembre</text:p>
          </table:table-cell>
          <table:table-cell office:value-type="string" calcext:value-type="string">
            <text:p>Febrer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Boulevar del Faro</text:p>
          </table:table-cell>
          <table:table-cell office:value-type="string" calcext:value-type="string">
            <text:p>Febrero</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Mella</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Mella Kilometro 9 1/2</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Las Americas (Ruta 66)</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Barahona </text:p>
          </table:table-cell>
          <table:table-cell table:style-name="ce1" office:value-type="string" calcext:value-type="string">
            <text:p>Regional <text:s text:c="16"/>Regional Sur</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 Enriquillo </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Maria Montes</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Boulevar De Barahona</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Cayetano Germosen</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 Moca</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 La Vega</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 San Francisco</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 Juan Bosch</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ircunvalaciòn Norte </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n Josè de las Matas </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Olimpica</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Estrella Sadalà</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a Ciènaga</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alcedo - Tenares</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 Moca</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 Francisco </text:p>
          </table:table-cell>
          <table:table-cell table:style-name="ce1" office:value-type="string" calcext:value-type="string">
            <text:p>Regional <text:s text:c="16"/>Regional Cibao</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 Antonio Guzmàn Fernàndez.</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 Las Americas</text:p>
          </table:table-cell>
          <table:table-cell office:value-type="string" calcext:value-type="string">
            <text:p>Marzo</text:p>
          </table:table-cell>
          <table:table-cell office:value-type="float" office:value="6" calcext:value-type="float">
            <text:p>6</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a Ecologica</text:p>
          </table:table-cell>
          <table:table-cell office:value-type="string" calcext:value-type="string">
            <text:p>Marzo</text:p>
          </table:table-cell>
          <table:table-cell office:value-type="float" office:value="7" calcext:value-type="float">
            <text:p>7</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Mella</text:p>
          </table:table-cell>
          <table:table-cell office:value-type="string" calcext:value-type="string">
            <text:p>Marz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Hipica</text:p>
          </table:table-cell>
          <table:table-cell office:value-type="string" calcext:value-type="string">
            <text:p>Marz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Marz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Faro Colón</text:p>
          </table:table-cell>
          <table:table-cell office:value-type="string" calcext:value-type="string">
            <text:p>Marz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Mella KM 9 <text:s/>1/2</text:p>
          </table:table-cell>
          <table:table-cell office:value-type="string" calcext:value-type="string">
            <text:p>Marz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cologica</text:p>
          </table:table-cell>
          <table:table-cell office:value-type="string" calcext:value-type="string">
            <text:p>Abril</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27 de febrero</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Hipica</text:p>
          </table:table-cell>
          <table:table-cell office:value-type="string" calcext:value-type="string">
            <text:p>Abril</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Hato Mayor</text:p>
          </table:table-cell>
          <table:table-cell office:value-type="string" calcext:value-type="string">
            <text:p>Abril</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mella con Carret.samana </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harle de Goulle</text:p>
          </table:table-cell>
          <table:table-cell office:value-type="string" calcext:value-type="string">
            <text:p>Abr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Las Americas </text:p>
          </table:table-cell>
          <table:table-cell office:value-type="string" calcext:value-type="string">
            <text:p>Abril</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España</text:p>
          </table:table-cell>
          <table:table-cell office:value-type="string" calcext:value-type="string">
            <text:p>Abril</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San Vicente de Paul</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2" office:value-type="string" calcext:value-type="string">
            <text:p>Carret. Mella Kilometro 9 1/2</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3"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Santiago</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ircunvalacion Norte</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strella Sadhala</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Dr. Joaquin Balaguer</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Del Sol</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as Carrera</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lcedo</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Moca</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 Francisco </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Hatillo-Villa Tapia</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Regional Sur</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Barahona </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Maria Montes</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Bulevar De Barahona</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ircunvalación Antonio Méndez</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Puerto Plata</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Muñoz</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Luperón</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Imbert</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Los Rieles</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La vega</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Duarte (Elrvado De Arenoso)</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Rivas (Hasta Parte atrás De la Universicidad UCATESI )</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mella</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mana</text:p>
          </table:table-cell>
          <table:table-cell office:value-type="string" calcext:value-type="string">
            <text:p>Mayo </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la Ecologica</text:p>
          </table:table-cell>
          <table:table-cell office:value-type="string" calcext:value-type="string">
            <text:p>Mayo</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Hipica</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las Americas </text:p>
          </table:table-cell>
          <table:table-cell office:value-type="string" calcext:value-type="string">
            <text:p>May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la Americas </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san isidro </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faro a colon </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de samana</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Mella KM 9 <text:s/>1/2</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Las Americas <text:s/>(Ruta 66)</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Santiago</text:p>
          </table:table-cell>
          <table:table-cell office:value-type="string" calcext:value-type="string">
            <text:p>Mayo </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Juan Bosch</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Olimpica</text:p>
          </table:table-cell>
          <table:table-cell office:value-type="string" calcext:value-type="string">
            <text:p>Mayo </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strella Sadhala</text:p>
          </table:table-cell>
          <table:table-cell office:value-type="string" calcext:value-type="string">
            <text:p>Mayo </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el Antiguo Cayac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oronel Juan Maria Lora (Area Verde del Teatro del Ciba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n Josè De las matas </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Regional Nordes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Samana</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el Antiguo Cayacoa</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Marina (malecon)</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ircunvalacion (Tiro al blanc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mana (Boulevard Atlantic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Regional Sur</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Barahona </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ircunvalación Antonio Mendez (Frente al Boulevard de Barahona)</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riquillo (Area del Malecon)</text:p>
          </table:table-cell>
          <table:table-cell office:value-type="string" calcext:value-type="string">
            <text:p>Mayo </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table:style-name="ce4" office:value-type="string" calcext:value-type="string">
            <text:p>Villa Tapia </text:p>
          </table:table-cell>
          <table:table-cell office:value-type="string" calcext:value-type="string">
            <text:p>Mayo </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bana de los jimenez (Desde el cruce de la sabana, hasta la entrada de la Calle).</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bana de los jimenez salcedo (Desde la entrada de la calle hasta el parmerit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bana de los Jimenez, Salcedo (Desde el parmerito hasta el cruce de Rai)</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bana de los Jimenez,Salcedo (desde el cruce de Rai hasta la Duarte)</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Gaspar Hernandez (Desde los Roble hasta el placer)</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Gaspar Hernandez (Desde el <text:s/>placer hasta loa Cayos)</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ra tenares Gaspar Hernandez (Desde el Placer hasta Los cayos)</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 La Vega</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 San francisc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yetano Germosen- La Vega </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Salced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lced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Tenares ( Desde la bomba total hasta la plaza Loly)</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Tenare (Desde plaza Loly hasta la parada Regin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Tenares (Desde la parada Regino hasta el Antiguo Compin Clud.</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 Francisco </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Antonio Guzmàn Fernàndez.</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Mella</text:p>
          </table:table-cell>
          <table:table-cell office:value-type="string" calcext:value-type="string">
            <text:p>Juni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Saman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San Antonio de Guerr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la Ecologica</text:p>
          </table:table-cell>
          <table:table-cell office:value-type="string" calcext:value-type="string">
            <text:p>Juni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Hipic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san isidro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Las Americas</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text:s/>Carret. Mella km 9 1 /2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Las Americas (Ruta 66)</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Santiago</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Coronel Juan Maria Lora. Teatro Del Cibao</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ircunvalacion Norte</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strella Sadhal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jona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Promese Cal</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Villa Tapia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yetano Germonsen-Moca (Desde Cayetano Dede Cayetano Germonsen Hasta el Puente De la Ros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yetano Germonsen-Moca ( Dede el Puente De la Rosa Hasta la Entrada Del Picacho)</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yetano Germonsen-Moca ( Dede el Puente De la Rosa Hasta la Entrada Del Cachon)</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yetano Germonsen- Moca ( Desde <text:s/>la Entrada Del Cachon Hasta La Fabrica De Alimentos Ino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San Francisco De Macoris ( Desde Tenares Hasta Hasta el Banco Popular)</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San Francisco De Macoris ( Desde Tenares Hasta Hasta el Banco Popular Hasta la Del Guajiro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Gaspar Hernandez (Desde los Robles Hasta el Placer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Gaspar Hernandez ( Desde el Placer Hasta la Min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 Francisco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Antonio Gusman Fernandez</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Regional Sur</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Brigada Region Sur (Barahon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 Casandra Damiron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ircunvalacion Antonio Mendèz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ruce de Cabral</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La Veg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 Principal Duarte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 Principal Alto Del Hatico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Regional Nordes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Roman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via el Coral</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table:style-name="ce5" office:value-type="string" calcext:value-type="string">
            <text:p>Carret. Mella</text:p>
          </table:table-cell>
          <table:table-cell office:value-type="string" calcext:value-type="string">
            <text:p>juli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mana</text:p>
          </table:table-cell>
          <table:table-cell office:value-type="string" calcext:value-type="string">
            <text:p>jul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jul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a Ecologica</text:p>
          </table:table-cell>
          <table:table-cell office:value-type="string" calcext:value-type="string">
            <text:p>juli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Bulevar del Faro</text:p>
          </table:table-cell>
          <table:table-cell office:value-type="string" calcext:value-type="string">
            <text:p>juli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Hipica</text:p>
          </table:table-cell>
          <table:table-cell office:value-type="string" calcext:value-type="string">
            <text:p>juli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san isidro </text:p>
          </table:table-cell>
          <table:table-cell office:value-type="string" calcext:value-type="string">
            <text:p>jul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Las Americas</text:p>
          </table:table-cell>
          <table:table-cell office:value-type="string" calcext:value-type="string">
            <text:p>jul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Mella Kilometro 9 1/2</text:p>
          </table:table-cell>
          <table:table-cell office:value-type="string" calcext:value-type="string">
            <text:p>jul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Las Americas <text:s/>(Ruta 66)</text:p>
          </table:table-cell>
          <table:table-cell office:value-type="string" calcext:value-type="string">
            <text:p>jul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Mella</text:p>
          </table:table-cell>
          <table:table-cell office:value-type="string" calcext:value-type="string">
            <text:p>Agost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mana</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a Ecologica</text:p>
          </table:table-cell>
          <table:table-cell office:value-type="string" calcext:value-type="string">
            <text:p>Agost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Agosto</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 Hipica </text:p>
          </table:table-cell>
          <table:table-cell office:value-type="string" calcext:value-type="string">
            <text:p>Agost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Albert Thomas </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harle de Goulle</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Independecia</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Republica de Colombia </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Mella Kilometro 9 1/2</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Las Americas /Ruta 66)</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Mella</text:p>
          </table:table-cell>
          <table:table-cell office:value-type="string" calcext:value-type="string">
            <text:p>Sept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San Antonio de Guerr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man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a Ecolgica</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Sept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Hipica</text:p>
          </table:table-cell>
          <table:table-cell office:value-type="string" calcext:value-type="string">
            <text:p>Sept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25 de Febrero</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harle de Goulle</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Bayaguan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Monte Plat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Las Americas (Ruta 66)</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Bayaguan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Regional Sur</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Brigada Region Sur (Barahon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ircunvalacion Antonio Mendez.</text:p>
          </table:table-cell>
          <table:table-cell office:value-type="string" calcext:value-type="string">
            <text:p>Septiembre</text:p>
          </table:table-cell>
          <table:table-cell office:value-type="float" office:value="7" calcext:value-type="float">
            <text:p>7</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Doble via de Vicente noble.</text:p>
          </table:table-cell>
          <table:table-cell office:value-type="string" calcext:value-type="string">
            <text:p>Septiembre</text:p>
          </table:table-cell>
          <table:table-cell office:value-type="float" office:value="6" calcext:value-type="float">
            <text:p>6</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Regional Educación.</text:p>
          </table:table-cell>
          <table:table-cell office:value-type="string" calcext:value-type="string">
            <text:p>Septiembre</text:p>
          </table:table-cell>
          <table:table-cell office:value-type="float" office:value="7" calcext:value-type="float">
            <text:p>7</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ruse de Cabral.</text:p>
          </table:table-cell>
          <table:table-cell office:value-type="string" calcext:value-type="string">
            <text:p>Sept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La Veg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 / Principal pepito Garcia desde estacion el bombero hasta galler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duarte sector Jeremias las vegas debajo del elevado. <text:s/></text:p>
          </table:table-cell>
          <table:table-cell office:value-type="string" calcext:value-type="string">
            <text:p>Septiembre</text:p>
          </table:table-cell>
          <table:table-cell office:value-type="float" office:value="6" calcext:value-type="float">
            <text:p>6</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pista duarte sector el pinito la vega desde la bomba texaco hasta avenida Rivas </text:p>
          </table:table-cell>
          <table:table-cell office:value-type="string" calcext:value-type="string">
            <text:p>Sept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Juan Pablo duarte sector arenoso desde avenida pero rivera hasta el santo cerro la vega.</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pepito estadio olimpico la vega continuacion de toda area verde.</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Puerto Plat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27 de febrero</text:p>
          </table:table-cell>
          <table:table-cell office:value-type="string" calcext:value-type="string">
            <text:p>Sept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imbert barrera </text:p>
          </table:table-cell>
          <table:table-cell office:value-type="string" calcext:value-type="string">
            <text:p>Sept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marapica playa dorada </text:p>
          </table:table-cell>
          <table:table-cell office:value-type="string" calcext:value-type="string">
            <text:p>Sept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playa dorada hasta la gran parada </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Luperon imbert</text:p>
          </table:table-cell>
          <table:table-cell office:value-type="string" calcext:value-type="string">
            <text:p>Septiembre</text:p>
          </table:table-cell>
          <table:table-cell office:value-type="float" office:value="20" calcext:value-type="float">
            <text:p>20</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 Francisco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ciruelillo salida villa tapia </text:p>
          </table:table-cell>
          <table:table-cell office:value-type="string" calcext:value-type="string">
            <text:p>Septiembre</text:p>
          </table:table-cell>
          <table:table-cell office:value-type="float" office:value="30" calcext:value-type="float">
            <text:p>30</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Villa Tapia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barraca la vega hasta jamo</text:p>
          </table:table-cell>
          <table:table-cell office:value-type="string" calcext:value-type="string">
            <text:p>Sept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principal rio verde la vega desde rio verde hasta salida de cutupil</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Gaspar Hernandez desde tenares hasta el placer.</text:p>
          </table:table-cell>
          <table:table-cell office:value-type="string" calcext:value-type="string">
            <text:p>Sept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tenares desde la entrada de agua dulce hasta el museo de las mirabal.</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san francisco de macoris desde villa tapia hasta el cruce.</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yetano germonsen la guama desde cayetano germonsen hasta la guam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san francisco de macoris desde villa tapia hasta el cuartel.</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san francisco de macoris desde el cruce de jina hasta el cruse de sabanagos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la vega desde el saman hasta el cruce de barranc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cayetano germonsen desde el cruce de maguey hasta el cruce de sabana de los jimenez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la vega desde el saman hasta el cruce de barranc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la vega desde el cruce de barranca hasta la yayas.</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san francisco de macoris desde el cruce de la jina hasta la entrada de cenovi.</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montellano dede salcedo hasta la plata de gas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cayettano germonsen limpieza del puente que conduce a Cayetano germonsen.</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mincha moca desde mincha hasta moc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yetano germonsen mincha desde germonsen hasta la ros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yetano germonsen moca desde la rosa hasta minch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lcedo</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de tenares dede la bomba total hasta el apartamento el zaman.</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tenares desde el apartamento el zaman hasta los multi de salcedo.</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tenares desde los multi de salcedo hasta la entrada de ojo de agua.</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villa tapia desde el puente de la rosa hasta la planta de edenorte de gas.</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moca desde el alto de la roja hasta el zanjon.</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tiago</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Mella frente a la digesett.</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27 de febrero entrada de la omsa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Juan Bosch desde avenida hatuey hasta jardin botanico.</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uesta del rio yaque del norte en limpiez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rea del monumento en recogida de plastigo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juan pablo duarte desde la plaza internacional hasta el elevado y estrella salada en recogidas de platico </text:p>
          </table:table-cell>
          <table:table-cell office:value-type="string" calcext:value-type="string">
            <text:p>Sept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Yapol domi frente y adentro en limpieza todas las areas verde y promese cal.</text:p>
          </table:table-cell>
          <table:table-cell office:value-type="string" calcext:value-type="string">
            <text:p>Sept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san joma desde la entrada del hospital hasta el ayuntamiento.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olinpico la barranquilt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Circunvalacion Orlando de carpi de monte rico.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Terminacion de los <text:s/>trabajo en promese cal.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la servita frente al tanque de agua de pakin.</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prolongacion sabana larga frente a doña pul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Juan Pablo Duarte.</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Operativo avenida camboya.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Regional Nordes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Roman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 via el coral la romana.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man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ircunvalacion la marin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La guardia, teodoro chasseri.</text:p>
          </table:table-cell>
          <table:table-cell office:value-type="string" calcext:value-type="string">
            <text:p>Septiembre</text:p>
          </table:table-cell>
          <table:table-cell office:value-type="float" office:value="6" calcext:value-type="float">
            <text:p>6</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Hotel antiguo <text:s/>cayacoa av.Circunvalacion.</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Las terrens mariano. </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ircunvalacion la bonita terrena.</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 Pedro de Macoris.</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Retorno autovia del este carretera boulevard juan dolio las americas. </text:p>
          </table:table-cell>
          <table:table-cell office:value-type="string" calcext:value-type="string">
            <text:p>Septiembre</text:p>
          </table:table-cell>
          <table:table-cell office:value-type="float" office:value="11" calcext:value-type="float">
            <text:p>1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las americas boulevar juan dolio.</text:p>
          </table:table-cell>
          <table:table-cell office:value-type="string" calcext:value-type="string">
            <text:p>Septiembre</text:p>
          </table:table-cell>
          <table:table-cell office:value-type="float" office:value="10" calcext:value-type="float">
            <text:p>10</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Ecologica</text:p>
          </table:table-cell>
          <table:table-cell office:value-type="string" calcext:value-type="string">
            <text:p>Octu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Octu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Mella</text:p>
          </table:table-cell>
          <table:table-cell office:value-type="string" calcext:value-type="string">
            <text:p>Octu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mexico</text:p>
          </table:table-cell>
          <table:table-cell office:value-type="string" calcext:value-type="string">
            <text:p>Octu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Octu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mana</text:p>
          </table:table-cell>
          <table:table-cell office:value-type="string" calcext:value-type="string">
            <text:p>Octu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Hipica</text:p>
          </table:table-cell>
          <table:table-cell office:value-type="string" calcext:value-type="string">
            <text:p>Octu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las Americas</text:p>
          </table:table-cell>
          <table:table-cell office:value-type="string" calcext:value-type="string">
            <text:p>Octu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harles de Gaulle</text:p>
          </table:table-cell>
          <table:table-cell office:value-type="string" calcext:value-type="string">
            <text:p>Octu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Octu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Ruta 66</text:p>
          </table:table-cell>
          <table:table-cell office:value-type="string" calcext:value-type="string">
            <text:p>Octu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Mella Kilometro 9 1/2</text:p>
          </table:table-cell>
          <table:table-cell office:value-type="string" calcext:value-type="string">
            <text:p>Nov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San Antonio de Guerra</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mana</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la Ecologica</text:p>
          </table:table-cell>
          <table:table-cell office:value-type="string" calcext:value-type="string">
            <text:p>Noviembre</text:p>
          </table:table-cell>
          <table:table-cell office:value-type="float" office:value="6" calcext:value-type="float">
            <text:p>6</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Nov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Hipica </text:p>
          </table:table-cell>
          <table:table-cell office:value-type="string" calcext:value-type="string">
            <text:p>Nov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as Americas</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27 de Febrero</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Mella Kilometro 9 1/2</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Prolongacion charles</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San Vicente de Paul</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Regional Sur</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Brigadas Regional sur (Brahona)</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ircunvalacion Antonio Mendez, Oficina De Turismo, Desde el ( Miercoles 01 Hasta el jueves 10).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Enriquillo, Malecon de Barahona Dede el ( lunes 13 Hasta el Viernes 24).</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Doble via de vicente noble, Entrada de Vicente noble Desde el ( lunes 27 Hasta el martes 28).</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ruse de cabral, chequeo Militar Desde el ( Miercoles 29 Hasta el jueves 30).</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 Francisco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Politecnico Vicente Aquiro Santos Desde el ( miercoles 01 hasta el Martes 14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Hatillo Salida Villa Tapia Desde el ( Miercoles 15 Hasta el Jueves 30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Villa Tapia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Desde La Planta De Gas hasta el puente de san francisco de macoris ( Miercoles 01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Principal Cayetano germosen Villa Tapia Desde el Puente del reparadero hasta el cruse de las Sabana De Los Jimenez ( jueves 02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Principal Cayetano germosen Villa Tapia Desde el Cruce <text:s/>De la Sabana de los Jimenez Hasta el cruse de Maguey ( viernes 03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Operativo en Santiago ( Martes 07 Hasta Miercoles 08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Monte Adentro Desde Salcedo Hasta la Entrada Del Calmito <text:s/>( Jueves 09).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Monte Monte Adentro Desde la entrada del Caimito Hasta el puente de la perlita ( Viernes 10</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Principal Salcedo Montellano Desde Salcedo Hasta la Planta de gas Desde el ( lunes 13 hasta el miercoles 15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Gaspal <text:s/>Hernandez Desde el placer hasta cayo ( viernes 17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principal Sabana de los jimenez Cayetano Germosen Desde la Sabana los jimenez hasta Cayetano germosen <text:s/>( lunes 20)</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principal Cayetano Germosen Nivaja desde Cayetano Cayetano Germosen hasta hasta nivaje <text:s/>( martes 21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Desde cayetano Germosen Hasta el Puente de la rosa ( miercoles 22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Desde el puente de la rosa Hasta la fabrica de alimentos Inoa ( jueves 23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Desde la Frabrica de Alimentos Inoa hasta hincha ( viernes 24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Principal Calletano Germosen moca desde el Puente de la rosa Hasta salia de moca ( lunes 27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utupu moca desde Cutupu Hasta la entrada de Cayetano Germosen ( Martes 28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la Vega desde Villa Tapia hasta monte plata ( miercoles 29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la vega desde monte plata hasta samana ( jueves 30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tiago</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Hospital infantil regional univesitaria Dr.Arturo grullon toda area verde (miercoles 1)</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gobernacion de santiago area del patio y jardineria frontal (jueves 2)</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Dr Joaquion Balaguer con avenida circunvalacion norte desde el (martes 8 jueves 9)</text:p>
          </table:table-cell>
          <table:table-cell office:value-type="string" calcext:value-type="string">
            <text:p>Nov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la terraza en la aaveni9da la milagrosa en la via desubir toda area verde viernes 10)</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OMSA toda area verde desde el lunes 13 hasta el lunes 20</text:p>
          </table:table-cell>
          <table:table-cell office:value-type="string" calcext:value-type="string">
            <text:p>Noviembre</text:p>
          </table:table-cell>
          <table:table-cell office:value-type="float" office:value="8" calcext:value-type="float">
            <text:p>8</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Dr Joaquion Balaguer con avenida circunvalacion norte area verde de la rotonda martes 21</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play del hato del yaque desde el area verde miercoles 22 <text:s/>jueves 23</text:p>
          </table:table-cell>
          <table:table-cell office:value-type="string" calcext:value-type="string">
            <text:p>Nov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olimpica la barranquita toda area verde viernes 24</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OMSA por el expreso liniero lunes 27</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hispanoamericana por la universidad UAPA</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ontinuacion de la terraza avenida lamilagrosa en la via de bajar miercoles 29</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quisquella coliseo jacinto de la concha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villa tapia desde el puente de la rosa hasta el club colegio medico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villa tapia desdeen club colegio medico hasta la planta de gas andres</text:p>
          </table:table-cell>
          <table:table-cell office:value-type="string" calcext:value-type="string">
            <text:p>Nov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etera salcedo villa tapia desde la planta de gas andres hasta la zona franca de salcedo </text:p>
          </table:table-cell>
          <table:table-cell office:value-type="string" calcext:value-type="string">
            <text:p>Nov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de tenares desde estacion de combustible total </text:p>
          </table:table-cell>
          <table:table-cell office:value-type="string" calcext:value-type="string">
            <text:p>Nov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de tenares desde plaza loli hasta inmaculada concepcion </text:p>
          </table:table-cell>
          <table:table-cell office:value-type="string" calcext:value-type="string">
            <text:p>Nov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retorno autovia del este carretera boulevard juan dolio las americas. </text:p>
          </table:table-cell>
          <table:table-cell office:value-type="string" calcext:value-type="string">
            <text:p>Noviembre</text:p>
          </table:table-cell>
          <table:table-cell office:value-type="float" office:value="9" calcext:value-type="float">
            <text:p>9</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las americas hasta metro country club</text:p>
          </table:table-cell>
          <table:table-cell office:value-type="string" calcext:value-type="string">
            <text:p>Nov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las americas hasta los bomberos de guayacanes</text:p>
          </table:table-cell>
          <table:table-cell office:value-type="string" calcext:value-type="string">
            <text:p>Noviembre</text:p>
          </table:table-cell>
          <table:table-cell office:value-type="float" office:value="10" calcext:value-type="float">
            <text:p>10</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turistica puerto plata desde playa dorada hasta mariapica</text:p>
          </table:table-cell>
          <table:table-cell office:value-type="string" calcext:value-type="string">
            <text:p>Noviembre</text:p>
          </table:table-cell>
          <table:table-cell office:value-type="float" office:value="10" calcext:value-type="float">
            <text:p>10</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uristica puerto plata esplanada del estadio hasta </text:p>
          </table:table-cell>
          <table:table-cell office:value-type="string" calcext:value-type="string">
            <text:p>Nov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uristica puerto plata entrada del teleferico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uristica puerto plata a maimon </text:p>
          </table:table-cell>
          <table:table-cell office:value-type="string" calcext:value-type="string">
            <text:p>Noviembre</text:p>
          </table:table-cell>
          <table:table-cell office:value-type="float" office:value="10" calcext:value-type="float">
            <text:p>10</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luperon </text:p>
          </table:table-cell>
          <table:table-cell office:value-type="string" calcext:value-type="string">
            <text:p>Noviembre</text:p>
          </table:table-cell>
          <table:table-cell office:value-type="float" office:value="30" calcext:value-type="float">
            <text:p>30</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utopista duarte sector soto la vega debajo del elevado toda area verde</text:p>
          </table:table-cell>
          <table:table-cell office:value-type="string" calcext:value-type="string">
            <text:p>Nov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horacio country club la vega toda area verde </text:p>
          </table:table-cell>
          <table:table-cell office:value-type="string" calcext:value-type="string">
            <text:p>Noviembre</text:p>
          </table:table-cell>
          <table:table-cell office:value-type="float" office:value="6" calcext:value-type="float">
            <text:p>6</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duarte sector Jeremias las vegas desde caribe tour hasta calle central . <text:s/></text:p>
          </table:table-cell>
          <table:table-cell office:value-type="string" calcext:value-type="string">
            <text:p>Nov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la primavera politecnico la mercedes la vega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horacio rofdriguez el play la vega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Residencial don percio calle 1,2,3,4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pepito garcia estadio olimpico toda area verde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horacio rodriguez continuacion country club la vega</text:p>
          </table:table-cell>
          <table:table-cell office:value-type="string" calcext:value-type="string">
            <text:p>Nov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pepito garcia estadio olimpico toda area verde </text:p>
          </table:table-cell>
          <table:table-cell office:value-type="string" calcext:value-type="string">
            <text:p>Nov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Resindencial don percio la vega toda area verde</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la primavera sector la primavera desde el supercolmado J y J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duarte sector jeremia debajo del elevado toda are verde </text:p>
          </table:table-cell>
          <table:table-cell office:value-type="string" calcext:value-type="string">
            <text:p>Nov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duarte sector soto la vega debajo del elevado toda area verde</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circunvalacion hasta hotel cayacoa las aceras y contenes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circunvalacion hasta calle tiro al blanco los puentes todas las aceras y contenes </text:p>
          </table:table-cell>
          <table:table-cell office:value-type="string" calcext:value-type="string">
            <text:p>Nov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mella hasta la avenida circunvalacion </text:p>
          </table:table-cell>
          <table:table-cell office:value-type="string" calcext:value-type="string">
            <text:p>Nov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circunvalacion frente a la escuela primaria </text:p>
          </table:table-cell>
          <table:table-cell office:value-type="string" calcext:value-type="string">
            <text:p>Noviembre</text:p>
          </table:table-cell>
          <table:table-cell office:value-type="float" office:value="10" calcext:value-type="float">
            <text:p>10</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Mella </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mana</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la Ecologica</text:p>
          </table:table-cell>
          <table:table-cell office:value-type="string" calcext:value-type="string">
            <text:p>Dic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Dic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Hipica</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Yamasa Monte Plata </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harle de Goulle</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Faro colón y Av.Hipica San Luis</text:p>
          </table:table-cell>
          <table:table-cell office:value-type="string" calcext:value-type="string">
            <text:p>Diciembre</text:p>
          </table:table-cell>
          <table:table-cell office:value-type="float" office:value="15" calcext:value-type="float">
            <text:p>1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Hipica San Luis </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 Luis </text:p>
          </table:table-cell>
          <table:table-cell office:value-type="string" calcext:value-type="string">
            <text:p>Diciembre</text:p>
          </table:table-cell>
          <table:table-cell office:value-type="float" office:value="16" calcext:value-type="float">
            <text:p>16</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Ecologica/San Luis </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Faro a Colon/San luis</text:p>
          </table:table-cell>
          <table:table-cell office:value-type="string" calcext:value-type="string">
            <text:p>Dic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Brigadas Regional sur (B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casandra, cruce de cabral </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uruguay de barahona cooperativa de los maestros</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luis del monte de barahona, clinica regional barahona</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30 de marzo de barahona, regional de educaciòn </text:p>
          </table:table-cell>
          <table:table-cell office:value-type="string" calcext:value-type="string">
            <text:p>Diciembre</text:p>
          </table:table-cell>
          <table:table-cell office:value-type="float" office:value="6" calcext:value-type="float">
            <text:p>6</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jose de jesus altuna, doble via vicente noble </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sandra, ministerio de salud publica</text:p>
          </table:table-cell>
          <table:table-cell office:value-type="string" calcext:value-type="string">
            <text:p>Dic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boulevard juan dolio las americas </text:p>
          </table:table-cell>
          <table:table-cell office:value-type="string" calcext:value-type="string">
            <text:p>Diciembre</text:p>
          </table:table-cell>
          <table:table-cell office:value-type="float" office:value="20" calcext:value-type="float">
            <text:p>20</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gobernaciòn de salcedo</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tenares, desde plaza loli hasta laiglesia de los multis de salcedo</text:p>
          </table:table-cell>
          <table:table-cell office:value-type="string" calcext:value-type="string">
            <text:p>Dic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desde los multi de salcedo hasta la parada regino </text:p>
          </table:table-cell>
          <table:table-cell office:value-type="string" calcext:value-type="string">
            <text:p>Dic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desde el lomo del perro hasta la cabaña penco </text:p>
          </table:table-cell>
          <table:table-cell office:value-type="string" calcext:value-type="string">
            <text:p>Dic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 circunvalacion por el area de la escuela yaque <text:s/></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Olimpica frente a la UASD </text:p>
          </table:table-cell>
          <table:table-cell office:value-type="string" calcext:value-type="string">
            <text:p>Dic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los platanitos area verde del caipi</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estrella Sadalà area verde del huacalito</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quisqueya del Francisco del Rosario Sánchez en el area del liceo jacinto de la concha</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entro de diagnostico los guandules</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omedor de pekin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Yapur dumint</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OMSA</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hospital infantil regional univesitaria Dr.Arturo grullon toda area verde </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OMSA</text:p>
          </table:table-cell>
          <table:table-cell office:value-type="string" calcext:value-type="string">
            <text:p>Diciembre</text:p>
          </table:table-cell>
          <table:table-cell office:value-type="float" office:value="10" calcext:value-type="float">
            <text:p>10</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PLAY del hato del yaque desde el area verde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27 de febrero</text:p>
          </table:table-cell>
          <table:table-cell office:value-type="string" calcext:value-type="string">
            <text:p>Dic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26 de agosto</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hermanas mirabal</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Pedro clisante</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Manolo tavarez </text:p>
          </table:table-cell>
          <table:table-cell office:value-type="string" calcext:value-type="string">
            <text:p>Diciembre</text:p>
          </table:table-cell>
          <table:table-cell office:value-type="float" office:value="6" calcext:value-type="float">
            <text:p>6</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villa tapia desde el saman hasta el cruce de barranca</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la vega desde barranca hasta jamo</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salcedo hasta polanco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ontinuacion desde polanco hasta entrada de coba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ontinuacion de entrada coba hasta la zona franca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ontinuaciòn de la zona franca hasta puente de rosa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monte adentro Desde Salcedo Hasta monte adentro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montellano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san francisco hasta el cruce de la <text:s/>gina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desde el puente de la rosa hasta la entrada de la selva</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moca desde el alto de la roja hasta el penco</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ontinuación del penco hasta la entrada del rancho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tenares desde la entrada de agua dulce hasta la entrada de san jose de conuco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villa tapia desde el puente de la rosa hasta la zona franca</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moca desde el alto de los rojas hasta el penco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ontinuación del penco hasta la entrada del rancho</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gaspar hernandez hasta el placer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 francisc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 hatillo salida villa tapia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ibertad salida tenares</text:p>
          </table:table-cell>
          <table:table-cell office:value-type="string" calcext:value-type="string">
            <text:p>Diciembre</text:p>
          </table:table-cell>
          <table:table-cell office:value-type="float" office:value="20" calcext:value-type="float">
            <text:p>20</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lle princicipal <text:s/>primavera hospitallguro social doctora armida garcia <text:s/></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Duarte cruce de zoto la vega </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jesus galinde desde garcia godoy hasta super colmado garcia </text:p>
          </table:table-cell>
          <table:table-cell office:value-type="string" calcext:value-type="string">
            <text:p>Diciembre</text:p>
          </table:table-cell>
          <table:table-cell office:value-type="float" office:value="7" calcext:value-type="float">
            <text:p>7</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horacio rodriguez continuacion y terminación play country club la vega </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papit garcia estadio olimpico</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Duarte desde caribe tours hasta puente nuevo zabaneta la vega</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duarte sector el pinito desde la bomba texaco hasta el puente de madera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desde la bomba texaco hasta avenida rivas </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alberiti la sirena hasta vocatus</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Duarte sector arenoso debajo del elevado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 Circunvalación hasta tiro blanco </text:p>
          </table:table-cell>
          <table:table-cell office:value-type="string" calcext:value-type="string">
            <text:p>Diciembre</text:p>
          </table:table-cell>
          <table:table-cell office:value-type="float" office:value="7" calcext:value-type="float">
            <text:p>7</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la bonita hasta la marina vanderhorst </text:p>
          </table:table-cell>
          <table:table-cell office:value-type="string" calcext:value-type="string">
            <text:p>Dic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Francisco del rosario sanchez </text:p>
          </table:table-cell>
          <table:table-cell office:value-type="string" calcext:value-type="string">
            <text:p>Dic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william johnson hasta la aguada </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Ecologica</text:p>
          </table:table-cell>
          <table:table-cell office:value-type="string" calcext:value-type="string">
            <text:p>Enero</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Bulevar del Faro</text:p>
          </table:table-cell>
          <table:table-cell office:value-type="string" calcext:value-type="string">
            <text:p>En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text:p>
          </table:table-cell>
          <table:table-cell office:value-type="string" calcext:value-type="string">
            <text:p>Ener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San isidro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ani</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San Antonio de Guerr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mana</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Hipica</text:p>
          </table:table-cell>
          <table:table-cell office:value-type="string" calcext:value-type="string">
            <text:p>Ener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25 de Febrero</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harle de Gaulle</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ircunvalacion Antonio Mendez cede UASD.</text:p>
          </table:table-cell>
          <table:table-cell office:value-type="string" calcext:value-type="string">
            <text:p>Enero</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ulevar De Barahona Avenida enriquillo </text:p>
          </table:table-cell>
          <table:table-cell office:value-type="string" calcext:value-type="string">
            <text:p>Enero</text:p>
          </table:table-cell>
          <table:table-cell office:value-type="float" office:value="16" calcext:value-type="float">
            <text:p>16</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Elevado San Pedro, Juan dolio Carretera Las americas y Autovia Del Este con recogida de puntos Blancos </text:p>
          </table:table-cell>
          <table:table-cell office:value-type="string" calcext:value-type="string">
            <text:p>Enero</text:p>
          </table:table-cell>
          <table:table-cell office:value-type="float" office:value="14" calcext:value-type="float">
            <text:p>1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as Americas </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ulevar Juan Dolio Las Americas</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Tenares desde la estacion de combustible total Hasta tahini Restaurante </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ntinuacion desde restaurante tahini hasta Plaza Loly </text:p>
          </table:table-cell>
          <table:table-cell office:value-type="string" calcext:value-type="string">
            <text:p>En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entrada de ojo de agua hasta la entrada de los palmares ojo de agua </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museo hermanas mirabal Hasta la ferreteria gonzama</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ficina metropolitana de servicios de autobus <text:s text:c="3"/>(OMSA), en la parte de afuera por la entrada al paqueo de las guaguas</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gobernacion de santiago area del patio y jardineria frontal (jueves 2)</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 Juaquin Balaguer Con Av, circunvalacion norte en la via de subir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scuela camila enrique Ureña Toda area Verde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otonda de la autopista Dr.Juaquin Balaguer con avenida Circunvalacion norte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de diagnostico los salado toda area verde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olimpica en la barranquita <text:s/>toda area verde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n el retorno de la Av.Circunvalacion norte en las proximidades del peaje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de atencion Integal a la Primera Infancia, (CAIPI). Monte Rico toda area verde</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iceo Jacinto de conch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ficina metropolitana de servicios de autobus (OMSA), todo el patio por dentro y por fuera por la entrada al parque de las guaguas </text:p>
          </table:table-cell>
          <table:table-cell office:value-type="string" calcext:value-type="string">
            <text:p>Ener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quisquella en el francisco del rosario sanchez por el area del liceo jacinto de la conch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hispo american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ntinuacion en el retorno de la avenida circunvalacion norte y en el parqueo del monumento a los heroes de la restauracion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ntinuacion del parqueo del monumento a los heroes de la restauracion Av. Las carreras y en el edificio Antonio guzman Fernadez el huacalito</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turistica puerto plata rotonda de estadio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uristica puerto plata entrada del teleferico </text:p>
          </table:table-cell>
          <table:table-cell office:value-type="string" calcext:value-type="string">
            <text:p>En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os Rieles </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ostambar </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cion norte </text:p>
          </table:table-cell>
          <table:table-cell office:value-type="string" calcext:value-type="string">
            <text:p>Enero</text:p>
          </table:table-cell>
          <table:table-cell office:value-type="float" office:value="13" calcext:value-type="float">
            <text:p>1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imbert</text:p>
          </table:table-cell>
          <table:table-cell office:value-type="string" calcext:value-type="string">
            <text:p>Enero</text:p>
          </table:table-cell>
          <table:table-cell office:value-type="float" office:value="30" calcext:value-type="float">
            <text:p>30</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ra tenares san francisco de macoris desde tenares hasta el banco popular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san francisco de macoris desde el banco popular hasta guajiro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san francisco de macoris desde <text:s/>guajiro <text:s/>hasta la entrada de los algodones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cayetano germonsen desde villa tapia hasta el cruce de magey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yetano germosen moca desde cayetano germosen hasta el puente de la rosa</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yetano germosen moca desde el puente de la rosa hasta la entrada del cachon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yetano germosen moca desde la entrada del cachon hasta inch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n francisco de macoris desde villa tapia hasta la jin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n francisco de macoris desde la jina hasta la entrada del coco</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ro desde salcedo hasta el tanque de acueducto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mo desde desde el tanque de acueducto hasta el calmito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salcedo montellano desde la entrada del caimito hasta el puente de la perlit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desde el penco hasta la entrada de rancho arrib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yetano germosen licey al medio desde nivaja hasta licey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oca de la vega desde moca hasta hinch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oca la vega desde hincha hasta cutupu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ncipal maguey barranca desde maguey hasta barranc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ncipal salcedo montellano desde la planta de gas de monte adentro hasta la entrada del caimito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cipal montellano desde la entrada del caimito hasta el puente de la partid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libertad salida tenares </text:p>
          </table:table-cell>
          <table:table-cell office:value-type="string" calcext:value-type="string">
            <text:p>Enero</text:p>
          </table:table-cell>
          <table:table-cell office:value-type="float" office:value="28" calcext:value-type="float">
            <text:p>28</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 La marina hasta la guada y Avenida circunvalación hasta tiro blanco </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lacion hasta calle mella </text:p>
          </table:table-cell>
          <table:table-cell office:value-type="string" calcext:value-type="string">
            <text:p>En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mella c.Theodore </text:p>
          </table:table-cell>
          <table:table-cell office:value-type="string" calcext:value-type="string">
            <text:p>En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lacion hotel antiguo cayacoa y avenida circunvalacion frente a la escuela primaria </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utopista duarte sector arenoso debajo del elevado toda area verde</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estadio olimpico la <text:s/>vega </text:p>
          </table:table-cell>
          <table:table-cell office:value-type="string" calcext:value-type="string">
            <text:p>Ener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jeremia desde expreso vegano hasta bomba texaco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jeremia desde bomba texaco hasta avenida rivas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jeremias la vega continuación toda area verde</text:p>
          </table:table-cell>
          <table:table-cell office:value-type="string" calcext:value-type="string">
            <text:p>Ener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maximo gomez toda area verde ambos lados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la loteria toda area verde ambos lados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jeremias toda area verde</text:p>
          </table:table-cell>
          <table:table-cell office:value-type="string" calcext:value-type="string">
            <text:p>Enero</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Mella </text:p>
          </table:table-cell>
          <table:table-cell office:value-type="string" calcext:value-type="string">
            <text:p>Febrer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mana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la Ecologica</text:p>
          </table:table-cell>
          <table:table-cell office:value-type="string" calcext:value-type="string">
            <text:p>Febrero</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Febr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Hipica</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25 de Febrero</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harles de Gaulle</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Hipica /Aut.San Isidro</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George Washington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Las Americas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San Isidro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Bani</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7"/>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enriquillo Barahona, area oficina portuaria.</text:p>
          </table:table-cell>
          <table:table-cell office:value-type="string" calcext:value-type="string">
            <text:p>Febrero</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ulevar de Barahona area oficina turistica </text:p>
          </table:table-cell>
          <table:table-cell office:value-type="string" calcext:value-type="string">
            <text:p>Febrero</text:p>
          </table:table-cell>
          <table:table-cell office:value-type="float" office:value="14" calcext:value-type="float">
            <text:p>14</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Bulevar metro country </text:p>
          </table:table-cell>
          <table:table-cell office:value-type="string" calcext:value-type="string">
            <text:p>Febrero</text:p>
          </table:table-cell>
          <table:table-cell office:value-type="float" office:value="8" calcext:value-type="float">
            <text:p>8</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as americas con recogida de puntos blancos </text:p>
          </table:table-cell>
          <table:table-cell office:value-type="string" calcext:value-type="string">
            <text:p>Febr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as americas hasta los bomberos de guayacanes</text:p>
          </table:table-cell>
          <table:table-cell office:value-type="string" calcext:value-type="string">
            <text:p>Febrero</text:p>
          </table:table-cell>
          <table:table-cell office:value-type="float" office:value="8" calcext:value-type="float">
            <text:p>8</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rea verde de Av.26 de agosto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arapica toda area verde </text:p>
          </table:table-cell>
          <table:table-cell office:value-type="string" calcext:value-type="string">
            <text:p>Febr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manolo tavares justo toda area verde </text:p>
          </table:table-cell>
          <table:table-cell office:value-type="string" calcext:value-type="string">
            <text:p>Febr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uerto plata maimon </text:p>
          </table:table-cell>
          <table:table-cell office:value-type="string" calcext:value-type="string">
            <text:p>Febrero</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Imbert </text:p>
          </table:table-cell>
          <table:table-cell office:value-type="string" calcext:value-type="string">
            <text:p>Febrero</text:p>
          </table:table-cell>
          <table:table-cell office:value-type="float" office:value="20" calcext:value-type="float">
            <text:p>2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estación de combustible total Hasta el apartamento de saman <text:s/></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el apartamneto de saman Hasta plaza loly </text:p>
          </table:table-cell>
          <table:table-cell office:value-type="string" calcext:value-type="string">
            <text:p>Febr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plaza loly Hasta entrada de ojo de agua </text:p>
          </table:table-cell>
          <table:table-cell office:value-type="string" calcext:value-type="string">
            <text:p>Febr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villa tapia dede el puente dela rosa Hasta la planta de gas </text:p>
          </table:table-cell>
          <table:table-cell office:value-type="string" calcext:value-type="string">
            <text:p>Febr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villa tapia desde la planta de gas hasta zona franca </text:p>
          </table:table-cell>
          <table:table-cell office:value-type="string" calcext:value-type="string">
            <text:p>Febr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principal tenares gaspar Hernendez desde tenares hasta los robles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roble Hasta cayo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placer Hasta la mina <text:s/></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mina Hasta loma azul</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oma azul Hasta lo tratrace</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Cayetano germonsen licey al medio Hasta el carril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l carril Hasta olla grande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 francisco de macoris desde villa tapia Hasta la entrada dela jina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la jina Hasta la entrada del coco</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l coco Hasta la entrada de cenovi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lcedo desde villa tapia Hasta la entrada del vertedero</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l vertedero <text:s/>Hasta la zona franca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ncipal sabana de los jimenez salcedo desde el cruse de la sabana de los jimenez Hasta la entrada de palma de calle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palma de calle Hasta palmarito abajo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palmarito abajo Hasta el cruce de rey</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villa tapia Hasta el cruce de maguey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cruce de maguey hasta el cruse dela sabana de los jimenes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 adentro desde la planta de gas Hasta el caimito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l caimito Hasta el puente de la perlita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n francisco de macoris Desde villa tapia Hasta la jina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Hospital hato del yaque toda area verde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del embrujo lll</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ficina metropolitana de servicios de autobus (OMSA). Toda area verde </text:p>
          </table:table-cell>
          <table:table-cell office:value-type="string" calcext:value-type="string">
            <text:p>Febrero</text:p>
          </table:table-cell>
          <table:table-cell office:value-type="float" office:value="8" calcext:value-type="float">
            <text:p>8</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romesse cal toda area verde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de atencion Integral a la primera infancia <text:s/>(CAIPI). Los platanitos toda area verde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lay de hato del yaque toda area verde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joma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 Juaquin Balaguer Con Av, circunvalacion norte.</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octor valaguer con av.Circunvalacion norte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lacion norte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jose eldor los pepines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libertad salida tenares </text:p>
          </table:table-cell>
          <table:table-cell office:value-type="string" calcext:value-type="string">
            <text:p>Febrero</text:p>
          </table:table-cell>
          <table:table-cell office:value-type="float" office:value="19" calcext:value-type="float">
            <text:p>19</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Debajo del elevado de zoto autopisto duarte desde </text:p>
          </table:table-cell>
          <table:table-cell office:value-type="string" calcext:value-type="string">
            <text:p>Febrer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arenoso toda area verde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la loteria calle 1-2-3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desde avenida rivas Hasta autopista duarte </text:p>
          </table:table-cell>
          <table:table-cell office:value-type="string" calcext:value-type="string">
            <text:p>Febrer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cruce de zoto debajo del elevado toda area verde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guaigui desde el cementerioi hasta casa de Balaguer toda area verde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zoto desde el elevado de zoto hasta cabaña aparte hotel galaxy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desde cabaña aparta hotel galaxy hasta la bomba texaco</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la marina hasta toda area verde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a guada avenida wuilians johnson </text:p>
          </table:table-cell>
          <table:table-cell office:value-type="string" calcext:value-type="string">
            <text:p>Febr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mella teodoro chassere </text:p>
          </table:table-cell>
          <table:table-cell office:value-type="string" calcext:value-type="string">
            <text:p>Febr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lacion hotel antiguo cayacoa, avenida circunvalación frente a la escuela primaria </text:p>
          </table:table-cell>
          <table:table-cell office:value-type="string" calcext:value-type="string">
            <text:p>Febrero</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cologica</text:p>
          </table:table-cell>
          <table:table-cell office:value-type="string" calcext:value-type="string">
            <text:p>Marz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Marz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text:p>
          </table:table-cell>
          <table:table-cell office:value-type="string" calcext:value-type="string">
            <text:p>Marz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mana </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Hipica</text:p>
          </table:table-cell>
          <table:table-cell office:value-type="string" calcext:value-type="string">
            <text:p>Marz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harle de Goull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las Americas</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Casandra Damiron ministerio de salud publica</text:p>
          </table:table-cell>
          <table:table-cell office:value-type="string" calcext:value-type="string">
            <text:p>Marzo</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oulevard de Barahora <text:s/></text:p>
          </table:table-cell>
          <table:table-cell office:value-type="string" calcext:value-type="string">
            <text:p>Marz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Enriquillo</text:p>
          </table:table-cell>
          <table:table-cell office:value-type="string" calcext:value-type="string">
            <text:p>Marz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Boulevard juan dolio </text:p>
          </table:table-cell>
          <table:table-cell office:value-type="string" calcext:value-type="string">
            <text:p>Marzo</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torno autovia del este </text:p>
          </table:table-cell>
          <table:table-cell office:value-type="string" calcext:value-type="string">
            <text:p>Marz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levado San Pedro, Juan dolio ambos lados</text:p>
          </table:table-cell>
          <table:table-cell office:value-type="string" calcext:value-type="string">
            <text:p>Marzo</text:p>
          </table:table-cell>
          <table:table-cell office:value-type="float" office:value="8" calcext:value-type="float">
            <text:p>8</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Entrada del telesferico area verde</text:p>
          </table:table-cell>
          <table:table-cell office:value-type="string" calcext:value-type="string">
            <text:p>Marz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otonda del estadio</text:p>
          </table:table-cell>
          <table:table-cell office:value-type="string" calcext:value-type="string">
            <text:p>Marz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uñoz</text:p>
          </table:table-cell>
          <table:table-cell office:value-type="string" calcext:value-type="string">
            <text:p>Marz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Imbert</text:p>
          </table:table-cell>
          <table:table-cell office:value-type="string" calcext:value-type="string">
            <text:p>Marzo</text:p>
          </table:table-cell>
          <table:table-cell office:value-type="float" office:value="11" calcext:value-type="float">
            <text:p>1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laya dorada gran parada </text:p>
          </table:table-cell>
          <table:table-cell office:value-type="string" calcext:value-type="string">
            <text:p>Marzo</text:p>
          </table:table-cell>
          <table:table-cell office:value-type="float" office:value="8" calcext:value-type="float">
            <text:p>8</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en la Gobernación</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reta salcedo tenares desde <text:s/>la entrada de ijo de agua hasta el repuesto gomez</text:p>
          </table:table-cell>
          <table:table-cell office:value-type="string" calcext:value-type="string">
            <text:p>Marz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ntinuacion desde el repuesto gomez hasta la ferreteria gozama</text:p>
          </table:table-cell>
          <table:table-cell office:value-type="string" calcext:value-type="string">
            <text:p>Marz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Conjunto a la brigada de medio ambiente y la brigada del ayuntamiento</text:p>
          </table:table-cell>
          <table:table-cell office:value-type="string" calcext:value-type="string">
            <text:p>Marzo</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Villa Tapia san francisco de maroris de la jina hasta entrada del coc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desde alto de las rojas hasta el penc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npenco hasta la entrada de rancho arrib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rancho arriba hasta el aguacat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san francisco de macoria desde el banco popular hasta paso hond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el paso honda hasta la entrada de algodones </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boca ferr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boca ferre hasta los mosque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os mosquea hasta los polanc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os polanco hasta la escuel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reta salcedo la laguna desde la entrada de boca ferre hasta la lagun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o moca desde la laguna hasta la entrada de juan lopez</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gaspar hernandez desde tenares hasta el placer</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placer Hasta la mina <text:s/></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mina Hasta loma azul</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san francisco de macoris desde tenares hasta paso hond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paso honda hasta guajir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lced desde villa tapia hasta polanc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polanco hasta la entrada de cob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coba hasta la zona franc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MSA </text:p>
          </table:table-cell>
          <table:table-cell office:value-type="string" calcext:value-type="string">
            <text:p>Marz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Dr Joaquin Balaguer con circunvalación nort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MS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medores economico de los Platanitos en el pati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los jazmines</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scuela jose de jesus germosen vazquez</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nvalación</text:p>
          </table:table-cell>
          <table:table-cell office:value-type="string" calcext:value-type="string">
            <text:p>Marz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jardines del nort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enriquillo en la parte de afuera politecnico altagracia iglesia del orb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monumento de los heroes de la <text:s/>restauracion en el edificio gubernamental presidencial antonio guzman</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ntrada de gurab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alida del gurab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trinitari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sajoma frente al cementerio de los guandules</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nvalacion nort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jardines del norte en el parqu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libertad salida tenares</text:p>
          </table:table-cell>
          <table:table-cell office:value-type="string" calcext:value-type="string">
            <text:p>Marzo</text:p>
          </table:table-cell>
          <table:table-cell office:value-type="float" office:value="19" calcext:value-type="float">
            <text:p>19</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estadio olimpic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horacio rodriguez country club la vega</text:p>
          </table:table-cell>
          <table:table-cell office:value-type="string" calcext:value-type="string">
            <text:p>Marz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jeremias la vega</text:p>
          </table:table-cell>
          <table:table-cell office:value-type="string" calcext:value-type="string">
            <text:p>Marz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arenoso la vega debajo del elevado</text:p>
          </table:table-cell>
          <table:table-cell office:value-type="string" calcext:value-type="string">
            <text:p>Marz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jesus galinde desde garcia godoy hasta super colmado garcia </text:p>
          </table:table-cell>
          <table:table-cell office:value-type="string" calcext:value-type="string">
            <text:p>Marz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ruce de soto</text:p>
          </table:table-cell>
          <table:table-cell office:value-type="string" calcext:value-type="string">
            <text:p>Marz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circunvalacion hasta callacoa </text:p>
          </table:table-cell>
          <table:table-cell office:value-type="string" calcext:value-type="string">
            <text:p>Marzo</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bonita las terrenas </text:p>
          </table:table-cell>
          <table:table-cell office:value-type="string" calcext:value-type="string">
            <text:p>Marz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rosa duarte toda avenida hasta santa barbara</text:p>
          </table:table-cell>
          <table:table-cell office:value-type="string" calcext:value-type="string">
            <text:p>Marz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nvalacion el malecon </text:p>
          </table:table-cell>
          <table:table-cell office:value-type="string" calcext:value-type="string">
            <text:p>Marz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las Americas con limpieza de Cuneta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ntrada San Pedro de Macoris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Luis Amiama tio Frente Zona Franca y los Bomberos </text:p>
          </table:table-cell>
          <table:table-cell office:value-type="string" calcext:value-type="string">
            <text:p>Abril</text:p>
          </table:table-cell>
          <table:table-cell office:value-type="float" office:value="12" calcext:value-type="float">
            <text:p>1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los rieles</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ostambar Area Verde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uerto plata </text:p>
          </table:table-cell>
          <table:table-cell office:value-type="string" calcext:value-type="string">
            <text:p>Abril</text:p>
          </table:table-cell>
          <table:table-cell office:value-type="float" office:value="12" calcext:value-type="float">
            <text:p>1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Imbert</text:p>
          </table:table-cell>
          <table:table-cell office:value-type="string" calcext:value-type="string">
            <text:p>Abril</text:p>
          </table:table-cell>
          <table:table-cell office:value-type="float" office:value="11" calcext:value-type="float">
            <text:p>1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a Luperon Imbert </text:p>
          </table:table-cell>
          <table:table-cell office:value-type="string" calcext:value-type="string">
            <text:p>Abril</text:p>
          </table:table-cell>
          <table:table-cell office:value-type="float" office:value="22" calcext:value-type="float">
            <text:p>2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Casandra Damiron Division Oficina Banreservas </text:p>
          </table:table-cell>
          <table:table-cell office:value-type="string" calcext:value-type="string">
            <text:p>Abril</text:p>
          </table:table-cell>
          <table:table-cell office:value-type="float" office:value="112" calcext:value-type="float">
            <text:p>11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istrito Municipal Palo Alto </text:p>
          </table:table-cell>
          <table:table-cell office:value-type="string" calcext:value-type="string">
            <text:p>Abril</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Enriquillo Oficina Senasa </text:p>
          </table:table-cell>
          <table:table-cell office:value-type="string" calcext:value-type="string">
            <text:p>Abril</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Moca desde Alto de las rojas hasta Zanjon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Salcedo tenares desdela Bomba Hasta Plaza Loli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os Multis hasta la Primera Entrada de Ojo de A gua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Moca desde La Entrada del Rancho Hasta el Aguacat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desde el Aguacate Hasta el Puente de la Laguna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tera Salcedo Moca Desde el Puente de la laguna Hasta la Planta de Gas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Salcedo Moca desde la Planta de Gas hasta el Cuartel de la Laguna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ncipal Salcedo tenares desde Salcedo hasta la Entrada de Agua Dulc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ncipa Salcedo Tenares Desde desde la entrada de Agua dulce hasta la entrada de San Jos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tera Villa tapia la Vega desde <text:s/>villa tapia Hasta galindo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la Vega desde Galindo Hasta el saman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la vega desde el saman hasta jamo</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yetano Germonsen la vega hasta el carril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ncipal Cayetano germosen licey al medio desde el carril hasta Licey al medio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ncipal Moca la vega desde Hincha hasta el sonador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cipal moca la vega desde sonador hasta cutupu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cipal Moca la vega desde cutupu hasta la entrada del santo cerro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no desde la Planta de gas hasta el calmito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Salcedo monte llano desde Calmito hasta el puente de la perlita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Salcedo montellano desde el puente dela <text:s/>perlita hasta la entrada del Cementerio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Gaspar Hernadez Desde Tenares Hasta la Mina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Gaspar Hernadez Desde Placer Hasta Loma Azul</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el Aguacate Moca desde el Aguacate Hasta entrada de algarrobo</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perativo Metropolitano de Servicios de autobuses (OMSA)</text:p>
          </table:table-cell>
          <table:table-cell office:value-type="string" calcext:value-type="string">
            <text:p>Abril</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olitecnico Prof.Isabel Rosalba Torres en la Barranquita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lay de hato del yaque <text:s/></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Metropolitano de Servicio de autobuses (OMSA9</text:p>
          </table:table-cell>
          <table:table-cell office:value-type="string" calcext:value-type="string">
            <text:p>Abril</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Joaquin Balaguer </text:p>
          </table:table-cell>
          <table:table-cell office:value-type="string" calcext:value-type="string">
            <text:p>Abril</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scuela cesar augusto Vilorio toda area Verd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 Joaquin Balaguel por la entrada a la circumbalacion Norte en <text:s/>la via de subir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Gobernacion de santiago area frontal y el patio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 Joaquin Balaguel por la entrada a la circumbalacion Norte en la via de bajar Santiago -Nabarrete</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ipi Los Platanitos toda area verd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iceo Jacinto de concha en el Francisco del Rosario Sanchez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Teatro del cibao</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Antonio Gusman Direccion General de Ganaderia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osptal de hato del yaqu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vo Metropolitano de Servicio de Autobuses (OMSA)</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text:s/>Politecnico aguilero santos </text:p>
          </table:table-cell>
          <table:table-cell office:value-type="string" calcext:value-type="string">
            <text:p>Abril</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atillo salida Villa Tapia </text:p>
          </table:table-cell>
          <table:table-cell office:value-type="string" calcext:value-type="string">
            <text:p>Abril</text:p>
          </table:table-cell>
          <table:table-cell office:value-type="float" office:value="21" calcext:value-type="float">
            <text:p>2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Pedro riveras hasta la Juan Rodriguez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 geremias desde Caribe tour hasta cable central la vega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debajo del elevado toda area verd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ntinuacion y terminacion toda Area verde de bajo del elevado Autopista Duarte sector geremia </text:p>
          </table:table-cell>
          <table:table-cell office:value-type="string" calcext:value-type="string">
            <text:p>Abril</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maximo Gomez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Estadio Olimpico</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ista Duarte sector el pinito desde Avenida Rivas hasta bomba texaco </text:p>
          </table:table-cell>
          <table:table-cell office:value-type="string" calcext:value-type="string">
            <text:p>Abril</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cipal pepito Garcia estadio Olimpico toda area verde </text:p>
          </table:table-cell>
          <table:table-cell office:value-type="string" calcext:value-type="string">
            <text:p>Abril</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cipal Maximo Gomez sector la primavera toda area verd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Circunvalacion hasta cayacoa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Boita las terrena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Rosa duarte toda avenida hasta santa barbara</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lacion el malecon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lacion Calle del Millon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Mella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man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la Ecologica</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Hipica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las americas Auto via del este </text:p>
          </table:table-cell>
          <table:table-cell office:value-type="string" calcext:value-type="string">
            <text:p>May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torno autovia del este juan dolio boulevard </text:p>
          </table:table-cell>
          <table:table-cell office:value-type="string" calcext:value-type="string">
            <text:p>May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levado san pedro juan dolio </text:p>
          </table:table-cell>
          <table:table-cell office:value-type="string" calcext:value-type="string">
            <text:p>May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boulevard juan dolio </text:p>
          </table:table-cell>
          <table:table-cell office:value-type="string" calcext:value-type="string">
            <text:p>Mayo</text:p>
          </table:table-cell>
          <table:table-cell office:value-type="float" office:value="8" calcext:value-type="float">
            <text:p>8</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ircunvalacion Antonio Mendez boulevard de Barahona zona Universitaria </text:p>
          </table:table-cell>
          <table:table-cell office:value-type="string" calcext:value-type="string">
            <text:p>Mayo</text:p>
          </table:table-cell>
          <table:table-cell office:value-type="float" office:value="20" calcext:value-type="float">
            <text:p>2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Casandra damiron Barahona ministerio de salud </text:p>
          </table:table-cell>
          <table:table-cell office:value-type="string" calcext:value-type="string">
            <text:p>May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tenares desde la bomba total hasta la plaza Loli </text:p>
          </table:table-cell>
          <table:table-cell office:value-type="string" calcext:value-type="string">
            <text:p>May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plaza Loli hasta la parada de Regino </text:p>
          </table:table-cell>
          <table:table-cell office:value-type="string" calcext:value-type="string">
            <text:p>May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ermana mirabal salida moca operativo en la junta central electoral </text:p>
          </table:table-cell>
          <table:table-cell office:value-type="string" calcext:value-type="string">
            <text:p>May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desde el lomo del perro hasta la entrada de parmerito </text:p>
          </table:table-cell>
          <table:table-cell office:value-type="string" calcext:value-type="string">
            <text:p>May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n jose de conuco </text:p>
          </table:table-cell>
          <table:table-cell office:value-type="string" calcext:value-type="string">
            <text:p>May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Aguacate moca desde la entrada de algarrobo hasta la sabana de jabab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lcedo villa tapia desde salcedo hasta la zona franc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zona franca hasta polanco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lcedo tenares desde salcedo hasta entrada de la raquet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la raqueta hasta la entrada numero 3 de ojo de agu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numero 3 de ojo de agua hasta el museo de la mirabal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tenares san francisco de macoris desde tenares hasta el banco pupular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banco popular hasta la bomba de ervi</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villa tapia la vega desde villa tapia hasta galingo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galindo hasta el saman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saman hasta el cruse de barranc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villa tapia san francisco de macoris desde villa tapia hasta el cruce de jin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cruce de jina hasta la entrada del guasumal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oca la vega desde moca hasta hinch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hincha hasta el mirador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mirador hasta cutupu</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oca salcedo desde moca hasta la entrada de juan lopez</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juan lopez hasta la lagun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tenares Gaspar hernandez desde tenares hasta el placer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placer hasta cayo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cayo hasta lo tratrace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tenares san san francisco de macoris desde el banco popular hasta guajiro</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perativo Metropolitano de Servicios de autobuses (OMSA)</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educativo jacagua abajo,la cienag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ipi los Platanitos institucion nacional de atencion integral a primera infanci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lacion norte</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dificio Gubernamental presidente Antonio Gusman (huacalito)</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Metropolitano de Servicios de autobuses (OMSA)</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ipi francisco rosario sanchz institucion nacional de atencion integral a primera infanci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ospital infantir regionlal universitario Dr.Arturo grullon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educativo club noel,los salados ensanche manolo tavares justo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ipi francisco rosario sanchz institucion nacional de atencion integral a primera infanci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metro politano de servicios de autobuses (OMSA)</text:p>
          </table:table-cell>
          <table:table-cell office:value-type="string" calcext:value-type="string">
            <text:p>May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educativo melida giralt</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Metropolitano de Servicios de autobuses (OMSA)</text:p>
          </table:table-cell>
          <table:table-cell office:value-type="string" calcext:value-type="string">
            <text:p>May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ospital de acto del yaque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ipi los platanitos institutos nacional de atencion integral a primera infanci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universitaria la barranquit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Hatillo salida Villa Tapia </text:p>
          </table:table-cell>
          <table:table-cell office:value-type="string" calcext:value-type="string">
            <text:p>May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cogida de desechos solids tenares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utopista duarte sector zoto la vega debajo del elevado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estadio olimpico la veg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maximo gomez hospital seguro social armida garci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el pinito desde la bomba texaco hasta avenida Rivas2</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avenida rivas hasta los bombero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horacio rodriguez contri club la vega </text:p>
          </table:table-cell>
          <table:table-cell office:value-type="string" calcext:value-type="string">
            <text:p>May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ector el guabol desde super colmado perez hasta banca O.M.</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circunvalacion, las terrenas mariano vanderhorst san Antonio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la marina,la guada, Av,Wilian Johnson</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tiro blanco hasta Av.circunvalacion zona verde cayacoa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el millon hasta salma hasta el mercado publico calle francisco del rosario sanchez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marina la guaba san Antono,calle Adriano Horton hasta Daniel Willmore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Playa dorada hasta gran parada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otonda del <text:s/>estadio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urristica puerto plata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text:p>
          </table:table-cell>
          <table:table-cell office:value-type="string" calcext:value-type="string">
            <text:p>Junio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Junio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man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Las Americas </text:p>
          </table:table-cell>
          <table:table-cell office:value-type="string" calcext:value-type="string">
            <text:p>Junio </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la Ecologica</text:p>
          </table:table-cell>
          <table:table-cell office:value-type="string" calcext:value-type="string">
            <text:p>Junio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Junio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Hipica </text:p>
          </table:table-cell>
          <table:table-cell office:value-type="string" calcext:value-type="string">
            <text:p>Junio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Junio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san isidro </text:p>
          </table:table-cell>
          <table:table-cell office:value-type="string" calcext:value-type="string">
            <text:p>Junio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Boulevard Juan dolio </text:p>
          </table:table-cell>
          <table:table-cell office:value-type="string" calcext:value-type="string">
            <text:p>Junio</text:p>
          </table:table-cell>
          <table:table-cell office:value-type="float" office:value="10" calcext:value-type="float">
            <text:p>1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ra las Americas con apoyo Brigada las Caletas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oulevard Juan dolio </text:p>
          </table:table-cell>
          <table:table-cell office:value-type="string" calcext:value-type="string">
            <text:p>Jun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a marginal las americas con apoyo brigada la caleta</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Casandra damiron Barahona oficina del banreservas,hospital regional jaime mota y monisterio de salud </text:p>
          </table:table-cell>
          <table:table-cell office:value-type="string" calcext:value-type="string">
            <text:p>Junio</text:p>
          </table:table-cell>
          <table:table-cell office:value-type="float" office:value="19" calcext:value-type="float">
            <text:p>19</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ruce de Cabral, chequeo militar </text:p>
          </table:table-cell>
          <table:table-cell office:value-type="string" calcext:value-type="string">
            <text:p>Jun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jose de jesus altuna, vicente noble Barahona entrada de doble via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desde plaza loli hasta entrada son jose de conuco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desde el penco la entrada de parmerito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plaza loly hasta multi.</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multi de salcedo hasta la parada Regino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villa tapia salcedo desde villa tapia hasta polanc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polanco hasta la entrada de coba</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ntrada coba hasta la zona Franc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cipal hato de yaque operativo de santiago </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no desde salcedo hasta la entrada de los lirian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ntrada de liriano hasta la entrada de lomo perr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ntrada de lomo perro hasta el puente de la perlit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regueta hasta la entrada numero 2 de ojo de agu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numero 2 de ojo de agua hasta el museo de la mirabal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galindo hasta el cruse de barranca hasta jamo</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n francisco desde villa tapia hasta el cruce de la jin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cruce de la jina hasta la entrada numero 1 del coc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salcedo desde el museo de la mirabal hasta la entrada de conuc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conuco hasta entrada de agua fri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agua dulce hasta la entrada de jayab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salcedo hasta donde kik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jayabo desde kiko hasta lo multi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peradora metropolitana de servicios de autobuses (OMSA)</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romese call toda area verde </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lub <text:s/>de lis choferes en hato del yaque toda area verde </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 Joaquin Balaguer, entrada a la Av. Circunbalacioln <text:s/>Norte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dificio Gubernamental presidente Antonio Gusman (huacalito)</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scuela Genaro Perez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lay de hasto del yaque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jom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dora metropolitana de servicios de autobuses (OMSA)</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educativo melida giralt</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menterio municipal de la 30 de marz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menterio el geni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joaquin Balaguer, entrada a la av.circunvalacion norte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yapur dumit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nvalacion sur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ospital hato del yaque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iceo jacinto de la conch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c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liberta salida tenares </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imbert la vega toda area verde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play laa mina de guac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la vega </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maximo gomez hospital Dra.Armida Garcia seguro social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el pinito la vega desde bomba texaco hasta Av,rivas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estadio olimpico toda area verde </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el pinito desde bomba taxaco hasta av.rivas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ector palmario la vega calle 10 y 11 ambos lados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desde Av.rivas hasta La galler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nagua samana sesion dura hasta puerto bahia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francisco del rosario sanchez hasta el barrio wilmar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wilman johnson hasta la calle coronel Andres dias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nvalacion hasta mella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maria pica area verde </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26 de agosto desde </text:p>
          </table:table-cell>
          <table:table-cell office:value-type="string" calcext:value-type="string">
            <text:p>Juni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costambar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imbert </text:p>
          </table:table-cell>
          <table:table-cell office:value-type="string" calcext:value-type="string">
            <text:p>Junio</text:p>
          </table:table-cell>
          <table:table-cell office:value-type="float" office:value="20" calcext:value-type="float">
            <text:p>2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 Mella </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San Antonio de Guerr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Las Americas </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la Ecologica</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Hipica </text:p>
          </table:table-cell>
          <table:table-cell office:value-type="string" calcext:value-type="string">
            <text:p>Juli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San Vicente de Paul</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marginal las americas </text:p>
          </table:table-cell>
          <table:table-cell office:value-type="string" calcext:value-type="string">
            <text:p>Julio</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uente san carlos, lado derecho carretera la marginal</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uente san carlos, lado izquierdo carretera la marginal</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n isidro</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Las Americas</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ircunvalacion Antonio Mendez </text:p>
          </table:table-cell>
          <table:table-cell office:value-type="string" calcext:value-type="string">
            <text:p>Julio</text:p>
          </table:table-cell>
          <table:table-cell office:value-type="float" office:value="15" calcext:value-type="float">
            <text:p>1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Julio</text:p>
          </table:table-cell>
          <table:table-cell office:value-type="float" office:value="11" calcext:value-type="float">
            <text:p>1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MSA</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Universitari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scuela Japon en hato del yaque</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ospital Regional Presidente Estrella Ureña (seguro social)</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lay de Hato del Yaque</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iceo Ulises Francisco Espaillat</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Gobernacion de santiago <text:s/></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Dr Joaquin Balaguer con circunvalación norte</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Universitari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Antonio Guzmàn.</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Circunvalacion por el Cementeri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Dr Joaquin Balaguer debajo del puente</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de Diagnostico los Salados </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educativo madre teresa de calcuta fe y alegria</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scuela Dra. Teresa Peña Silveri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Dr. Joaquin Balaguer</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Circunvalacion desde la entrada de la zona Franca hasta el cementerio el ingeni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Moca desde el alto de los rojas hasta la entrada de loma de perr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omo de perro hasta la entrada de parmarito arrib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parmarito arribahasta la entrada el ranch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no desde la planta de gas hasta el calmito </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text:s/>desde la entrada del calmito hasta el puente de la parlit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yetano germosen moca hasta el puente de la ros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puente de la rosa hasta la entrada de los brit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la vega desde galindo hasta barranc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text:s/>desde barranca hasta el puente de camu</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lcedo hasta polanco </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polanco hasta la ceib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la ceiba hasta el puente de la ros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aguey la vega hasta el cruce de barranc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cruce de la barranca hasta el jam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villa tapia desde el puente de la rosa hasta la entrada de la ceib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la ceiba hasta polanc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barranca la vega desde el cruce de barranca hasta el puente de camu</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n francisco de macoris hasta el cruce de jim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cruce de la jima hasta el cruce de senovi</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salcedo hasta la entrada de agua dulce</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en Santiago </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ut. Duarte Res. Amelia Calle 1,2,3,4</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Duarte Sector soto la vega </text:p>
          </table:table-cell>
          <table:table-cell office:value-type="string" calcext:value-type="string">
            <text:p>Julio</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Principal la loteria calle 3</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jose horacio Rodriguez Play country club la vega </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don omelia calle 1,2,3</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don pedro</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jose horacio Rodriguez Play country club la vega </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Duarte Sector el pinito desde la bomba texaco hasta la avenida las rivas</text:p>
          </table:table-cell>
          <table:table-cell office:value-type="string" calcext:value-type="string">
            <text:p>Juli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 Libertad salida tenares</text:p>
          </table:table-cell>
          <table:table-cell office:value-type="string" calcext:value-type="string">
            <text:p>Julio</text:p>
          </table:table-cell>
          <table:table-cell office:value-type="float" office:value="29" calcext:value-type="float">
            <text:p>29</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tenares san francisco hasta la entrada de la universidad nordestana</text:p>
          </table:table-cell>
          <table:table-cell office:value-type="string" calcext:value-type="string">
            <text:p>Jul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 adentro desde la bomba salida de salcedo hasta doroteo tapia</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alcedo san jose de conuco desde salcedo hasta san jose </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salcedo hasta el cruce la lila </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salcedo hasta la ceiba</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muñoz</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uristica puerto plata av. Circunvalacion sur</text:p>
          </table:table-cell>
          <table:table-cell office:value-type="string" calcext:value-type="string">
            <text:p>Julio</text:p>
          </table:table-cell>
          <table:table-cell office:value-type="float" office:value="20" calcext:value-type="float">
            <text:p>2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carretera imbert luperon </text:p>
          </table:table-cell>
          <table:table-cell office:value-type="string" calcext:value-type="string">
            <text:p>Julio</text:p>
          </table:table-cell>
          <table:table-cell office:value-type="float" office:value="21" calcext:value-type="float">
            <text:p>2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 Francisco del rosario sanchez calle mella hasta la avenida la marina </text:p>
          </table:table-cell>
          <table:table-cell office:value-type="string" calcext:value-type="string">
            <text:p>Jul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william johnson hasta villa salma, calle de los puentes hata avenida circunvalacion</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a bonita las terrenas hasta la marina vanderhort</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mella hasta la calle teodoro chasseriau, av. La marina hasta la avenida circunvalacion </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santa barbara hasta la avenida la marina </text:p>
          </table:table-cell>
          <table:table-cell office:value-type="string" calcext:value-type="string">
            <text:p>Juli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 boulevard del Faro</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La Ecologica</text:p>
          </table:table-cell>
          <table:table-cell office:value-type="string" calcext:value-type="string">
            <text:p>Agost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Las Americas</text:p>
          </table:table-cell>
          <table:table-cell office:value-type="string" calcext:value-type="string">
            <text:p>Agost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ella</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Las Americas con apoyo de Limpieza y Recogidas de basura </text:p>
          </table:table-cell>
          <table:table-cell office:value-type="string" calcext:value-type="string">
            <text:p>Agosto</text:p>
          </table:table-cell>
          <table:table-cell office:value-type="float" office:value="11" calcext:value-type="float">
            <text:p>1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Marginal Hipica (Hippodromo) </text:p>
          </table:table-cell>
          <table:table-cell office:value-type="string" calcext:value-type="string">
            <text:p>Agosto</text:p>
          </table:table-cell>
          <table:table-cell office:value-type="float" office:value="10" calcext:value-type="float">
            <text:p>10</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Enriquillo Mendez Barahona </text:p>
          </table:table-cell>
          <table:table-cell office:value-type="string" calcext:value-type="string">
            <text:p>Agosto</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sandra Damiron Barahona </text:p>
          </table:table-cell>
          <table:table-cell office:value-type="string" calcext:value-type="string">
            <text:p>Agosto</text:p>
          </table:table-cell>
          <table:table-cell office:value-type="float" office:value="15" calcext:value-type="float">
            <text:p>1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peradora metropolitana de servicios de autobuses (OMSA)</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d Universidad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mbalacion por el area de la entrada de rafey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Universidad Autonoma de Santo Domingo (UASD) Santiago.</text:p>
          </table:table-cell>
          <table:table-cell office:value-type="string" calcext:value-type="string">
            <text:p>Agost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scuela Melida Giralt,en los Salados nuevos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Instituto Nacional de atencion a la priemera Infancia (Caipi)</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Estrella Sadhal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olitecnico Ulises Francisco Espaillat (UFE)</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iceo jacinto de la concha </text:p>
          </table:table-cell>
          <table:table-cell office:value-type="string" calcext:value-type="string">
            <text:p>Agost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Lopez en los tres cruce de jacagua</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Instituto Nacional de atencion a la priemera Infancia (Caipi) Espaillat</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educativo Francisco Prudencio Parra blanco en jacagu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Instituto nacional de atencion a la perimera Infancia (caipi) los platanitos</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educativo jose de jesus germoso vasquez en los angeles hato mayor</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medores economico de los Platanitos</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ospital hato del yaqu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lay hato del yaqu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dora metropolitana de servicios de autobuses (OMSA)</text:p>
          </table:table-cell>
          <table:table-cell office:value-type="string" calcext:value-type="string">
            <text:p>Agost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moca desde el alto de los rojas hasta el penc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penco hasta el aguacat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entrada de jallabo hasta plaza Loli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Plaza Loli hasta Agua dulc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Agua dulce hasta San Jos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San Jose hasta el Museo de la Mirabal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Tenares San francisco de macoris desde el puente popular hasta la entrada de paso ondo</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las Uvas barranca desde las uvas hasta bacui al medi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bacui al medio hasta maguey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maguey hasta yerbas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s yerbas hasta barranc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villa tapia desde salcedo hasta la zona franca</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zona franca hasta la entrada del verteder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l vertedero hasta el hospital de villa tapi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jallabo <text:s/>hasta Carretera salced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ntiago avenida 27</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salcedo villa tapia desde el puente de la rosa hasta la zona franc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asde la zona franca hasta la entrada del verteder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l vertedero hasta polanc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desde el alto de los rojo hasta la entrada de lomo al perr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lomo al perro hasta la entrada del rancho</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libertad salida tenares </text:p>
          </table:table-cell>
          <table:table-cell office:value-type="string" calcext:value-type="string">
            <text:p>Agosto</text:p>
          </table:table-cell>
          <table:table-cell office:value-type="float" office:value="21" calcext:value-type="float">
            <text:p>2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Residencial la loteria toda area verd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desde Av.las rivas hasta bomba texac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desde la estacion de bombero hasta la galler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Av.pedro rivera al lado de la bomb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dom percio toda area verd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desde caribe tour hasta tele cable central </text:p>
          </table:table-cell>
          <table:table-cell office:value-type="string" calcext:value-type="string">
            <text:p>Agost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ntinuacion autopista duarte sector zoto toda area verde </text:p>
          </table:table-cell>
          <table:table-cell office:value-type="string" calcext:value-type="string">
            <text:p>Agosto</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 pista duarte salida la vega bonao desde Av. Rivas <text:s/>hasta la bomba texaco</text:p>
          </table:table-cell>
          <table:table-cell office:value-type="string" calcext:value-type="string">
            <text:p>Agost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el pinito la veg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la loteria toda area verd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numero 10 del sector palmarito la veg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n jose de conuco desde la entrada de la gallera hasta rio </text:p>
          </table:table-cell>
          <table:table-cell office:value-type="string" calcext:value-type="string">
            <text:p>Agost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no desde la planta de gas hasta el puente de la perlita </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plaza Loli hasta lo multi </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os multi de salcedo hasta la parada Regino </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desde la entrada de parmarito hasta la entrada del rancho </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26 de agosto desde </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Manolo Tavares justo </text:p>
          </table:table-cell>
          <table:table-cell office:value-type="string" calcext:value-type="string">
            <text:p>Agost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ara pica </text:p>
          </table:table-cell>
          <table:table-cell office:value-type="string" calcext:value-type="string">
            <text:p>Agost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laya dorada </text:p>
          </table:table-cell>
          <table:table-cell office:value-type="string" calcext:value-type="string">
            <text:p>Agosto</text:p>
          </table:table-cell>
          <table:table-cell office:value-type="float" office:value="10" calcext:value-type="float">
            <text:p>1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imbert </text:p>
          </table:table-cell>
          <table:table-cell office:value-type="string" calcext:value-type="string">
            <text:p>Agosto</text:p>
          </table:table-cell>
          <table:table-cell office:value-type="float" office:value="22" calcext:value-type="float">
            <text:p>2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Hotel antiguo cayacoa hasta la primera </text:p>
          </table:table-cell>
          <table:table-cell office:value-type="string" calcext:value-type="string">
            <text:p>Agost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Adriano horton avenida francisco del rosario sanchez </text:p>
          </table:table-cell>
          <table:table-cell office:value-type="string" calcext:value-type="string">
            <text:p>Agost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Wiliam <text:s/>johson </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as terrenas, mariano vandershort san Antonio </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2">
          <table:table-cell office:value-type="string" calcext:value-type="string">
            <text:p>Av.la Ecologica</text:p>
          </table:table-cell>
          <table:table-cell office:value-type="string" calcext:value-type="string">
            <text:p>Septiembre </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freddy Beras Goico</text:p>
          </table:table-cell>
          <table:table-cell office:value-type="string" calcext:value-type="string">
            <text:p>Septiembre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Septiembre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udad Juan Bosh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harle de Goulle</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San Vicente de Paul</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 Boulevard Juan Dolio las <text:s/>americas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levado san pedro juan dolio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torno autovia del este boulevard juan dolio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oulevard Juan dolio las Americas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Casandra damiron area del liceo Calvajar,Oficina del banco del reserva,ministerio de salud </text:p>
          </table:table-cell>
          <table:table-cell office:value-type="string" calcext:value-type="string">
            <text:p>Septiembre </text:p>
          </table:table-cell>
          <table:table-cell office:value-type="float" office:value="15" calcext:value-type="float">
            <text:p>1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riquillo Barahona oficina de turismo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ircunvalacion Antonio Mendez Barahona Zona Universitaria </text:p>
          </table:table-cell>
          <table:table-cell office:value-type="string" calcext:value-type="string">
            <text:p>Septiembre </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peradora metropolitana de servicios de autobuses (OMSA)</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de diagnostico hato del yaque toda area verde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scuela primaria Yolanda Altagracia Santa Alvarez toda area verde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dora metropolitana de servicios de autobuses (OMSA)</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mbalacion por el area del cementerio cristo vive el ingenio</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dora metropolitana de servicios de autobuses (OMSA)</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Estrella Sadhal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educativo madre teresa de calcuta fe y alegria</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Jose Espaillat</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Juaquin Balaguer con Avenida Circunvalacion norte </text:p>
          </table:table-cell>
          <table:table-cell office:value-type="string" calcext:value-type="string">
            <text:p>Septiembre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Vanesa Ramirez por el tramo de la 27 de febrero en la via de sur</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Instituto nacional de atencion integral a la primera infancia (caipi)</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Antonio gusman por la entrada de la herradur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igaiga por el tramo del km 7 de gurabo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27 <text:s/>de febrero con Autopista Dr.juaquin balaguer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tenares Gaspar hernandez hasta la min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mina Hasta cayo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cayo Hasta lo Cacao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no operativo corte de arboles y recogida de escombro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desde la planta de gas hasta la caob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n francisco de macoris desde villa tapia hasta la jin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jina hasta la entrada del coco numero uno</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l coco numero uno hasta hasta la entrada de senovi</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el ranchito desde villa tapia hasta terosenizo</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villa tapia Hasta la entrada de san jose de conuco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villa tapia hasta barranca operativo conjunto a la brigada de salcedo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la vega desde cruce de barranca hasta el puente de sabanet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ntiago Av.27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yetano germosen desde villa tapia hasta el cruce de maguey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cruce de maguey hasta el cruce de la sabana de los jimenez</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villa tapia hasta entrada al vertedero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as uvas hasta barranc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liberta salida tenares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alida a villa tapia </text:p>
          </table:table-cell>
          <table:table-cell office:value-type="string" calcext:value-type="string">
            <text:p>Septiembre </text:p>
          </table:table-cell>
          <table:table-cell office:value-type="float" office:value="15" calcext:value-type="float">
            <text:p>1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utopista duarte sector el pinito la vega </text:p>
          </table:table-cell>
          <table:table-cell office:value-type="string" calcext:value-type="string">
            <text:p>Septiembre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estadio olimpico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 Camaguey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porton la veg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desde avenida rivas Hasta la gallera</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dsector jeremias desde caribe tour hasta tele cable central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camaguey desde tele cable cantral hasta repuesto de la cruz</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zoto debajo del elevado </text:p>
          </table:table-cell>
          <table:table-cell office:value-type="string" calcext:value-type="string">
            <text:p>Septiembre </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la loteria frente a la parroquia sagrada familia toda area verde</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jallabo </text:p>
          </table:table-cell>
          <table:table-cell office:value-type="string" calcext:value-type="string">
            <text:p>Septiembre </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hasta hasta ojo de agua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la vega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Gaspar Hernandez desde placer hasta loma azul </text:p>
          </table:table-cell>
          <table:table-cell office:value-type="string" calcext:value-type="string">
            <text:p>Septiembre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asde loma azul hasta lo tratase</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 adentro desde la planta de gas Hasta el caimito </text:p>
          </table:table-cell>
          <table:table-cell office:value-type="string" calcext:value-type="string">
            <text:p>Septiembre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hermanas mirabal</text:p>
          </table:table-cell>
          <table:table-cell office:value-type="string" calcext:value-type="string">
            <text:p>Septiembre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otonda del estadio </text:p>
          </table:table-cell>
          <table:table-cell office:value-type="string" calcext:value-type="string">
            <text:p>Septiembre </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uñoz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laya dorada gran parada </text:p>
          </table:table-cell>
          <table:table-cell office:value-type="string" calcext:value-type="string">
            <text:p>Septiembre </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imbert </text:p>
          </table:table-cell>
          <table:table-cell office:value-type="string" calcext:value-type="string">
            <text:p>Septiembre </text:p>
          </table:table-cell>
          <table:table-cell office:value-type="float" office:value="20" calcext:value-type="float">
            <text:p>20</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Las terrenas en la calle Abreu hasta la calle duarte </text:p>
          </table:table-cell>
          <table:table-cell office:value-type="string" calcext:value-type="string">
            <text:p>Septiembre </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la terrena salida sanchez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nvalacion hasta hotel cayacoa </text:p>
          </table:table-cell>
          <table:table-cell office:value-type="string" calcext:value-type="string">
            <text:p>Septiembre </text:p>
          </table:table-cell>
          <table:table-cell office:value-type="float" office:value="20" calcext:value-type="float">
            <text:p>2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la marina hasta la guada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teodora Chassereaux</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s text:c="16"/>Regional Cibao</text:p>
          </table:table-cell>
          <table:table-cell table:style-name="ce1" office:value-type="string" calcext:value-type="string">
            <text:p><text:s text:c="12"/>Regional Este</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Boulevard Juan Dolio Lado Derecho </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oulevard Juan dolio Lado Izquierdo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oulevard Juan Dolio Lado Derecho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oulevard Juan dolio Lado Izquierd</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oulevard juan dolio Metro Country </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Cibao</text:p>
          </table:table-cell>
          <table:table-cell table:style-name="ce1" office:value-type="string" calcext:value-type="string">
            <text:p><text:s text:c="12"/>Regional Sur</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ircunvalacion Antonio Mendez Barahona </text:p>
          </table:table-cell>
          <table:table-cell office:value-type="string" calcext:value-type="string">
            <text:p>Octubre</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oble Via de Vicente Noble, Carretera Jose de Jesus Altuna </text:p>
          </table:table-cell>
          <table:table-cell office:value-type="string" calcext:value-type="string">
            <text:p>Octu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sandra damiron </text:p>
          </table:table-cell>
          <table:table-cell office:value-type="string" calcext:value-type="string">
            <text:p>Octubre</text:p>
          </table:table-cell>
          <table:table-cell office:value-type="float" office:value="8" calcext:value-type="float">
            <text:p>8</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Zona aeropuerto Internacional Maria Montes </text:p>
          </table:table-cell>
          <table:table-cell office:value-type="string" calcext:value-type="string">
            <text:p>Octu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sandra damiron </text:p>
          </table:table-cell>
          <table:table-cell office:value-type="string" calcext:value-type="string">
            <text:p>Octubre</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enriquillo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peradora metropolitana de servicios de autobuses (OMSA)</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Juaquin Balaguer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lacion Norte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ospital Hato del Yaque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 Juaquin Balaguer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dora metropolitana de servicios de autobuses (OMSA)</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Gobernacion de Santiago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Instituto nacional de atencion integral a la primera infancia (caipi)</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strella Sadhala</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Juaquin Balaguer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Presidente Profesor Juan Bosch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Juaquin Balaguer </text:p>
          </table:table-cell>
          <table:table-cell office:value-type="string" calcext:value-type="string">
            <text:p>Octubre</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Tenars Gaspar Hernandez Desde Roble Hasta La mina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Mina Hasta Cayo</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Cayo Hasta lo Tratace</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Bomba Hasta la Entrada de Agua Dulce</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Agua dulce Hasta la entrada de ojo de Agua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ojo de Agua hasta el puente de senovi</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desde el alto de los rojo hasta la entrada de lomo al perro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lomo el perro hasta el Rancho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no Desde la Planta de gas Hasta el Caimito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l caimito Hasta el puente de la perlita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el Aguacate Moca desde la entrada de algarrobo hasta la sabana de jababa</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san Francisco de macoris desde tenares hasta banco popular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banco popular hasta la bomba de ervi</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entrada de ojo de agua numero 1 hasta el pley de ojo de agua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yetano Germonsen la Vega hasta el carril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ncipal Moca la Vega desde hincha hasta el soñador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Villa Tapia desde el cementerio nuevo hasta puente de la rosa</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Corte y Poda de Arboles y Recogida de escombros </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libertad salida tenares </text:p>
          </table:table-cell>
          <table:table-cell office:value-type="string" calcext:value-type="string">
            <text:p>Octubre</text:p>
          </table:table-cell>
          <table:table-cell office:value-type="float" office:value="22" calcext:value-type="float">
            <text:p>2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Gaspar Hernandez Desde el alto de los Roble Hasta lo tratase </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Bomba Shein Hasta el puente de senovi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no desde la Planta de gas hasta el perlita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san francisco de macoris desde la entrada de san jose hasta el puente popular </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Junto a la brigada de villa tapia </text:p>
          </table:table-cell>
          <table:table-cell office:value-type="string" calcext:value-type="string">
            <text:p>Octubre</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Pricipal Sector los Corozos desde ferretria hermanas garcias hasta centro educativos los corozos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cipal avenida Rivas desde el expreso vegano hasta la bomba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Amelia 2 Calle 1,2,3 toda area verde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ntinuacion y terminacion de Autopista duarte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la vega debajo del elevado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don percio calle a y b toda toda area verde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maximo gomez hospital seguro social armida garcia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desde el caribe tour hasta tele cable central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cabimota la vega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text:s/>sector cruce de zoto </text:p>
          </table:table-cell>
          <table:table-cell office:value-type="string" calcext:value-type="string">
            <text:p>Octubre</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juan pablo duarte de jarabacoa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turistica puerto plata costambar</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ntrada teleferico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tramo marapica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tramo playa dorada </text:p>
          </table:table-cell>
          <table:table-cell office:value-type="string" calcext:value-type="string">
            <text:p>Octubre</text:p>
          </table:table-cell>
          <table:table-cell office:value-type="float" office:value="11" calcext:value-type="float">
            <text:p>1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Imbert </text:p>
          </table:table-cell>
          <table:table-cell office:value-type="string" calcext:value-type="string">
            <text:p>Octubre</text:p>
          </table:table-cell>
          <table:table-cell office:value-type="float" office:value="22" calcext:value-type="float">
            <text:p>2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lle Carmen Hasta la 27 de febrero </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mella hasta avenida circunvalacion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coronel Andres dias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la marina hasta la guada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adrian ortan hasta la calle daniel willmore</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Ecologica</text:p>
          </table:table-cell>
          <table:table-cell office:value-type="string" calcext:value-type="string">
            <text:p>Noviem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Freddy Veras Goico</text:p>
          </table:table-cell>
          <table:table-cell office:value-type="string" calcext:value-type="string">
            <text:p>Nov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ella</text:p>
          </table:table-cell>
          <table:table-cell office:value-type="string" calcext:value-type="string">
            <text:p>Nov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San Isidro </text:p>
          </table:table-cell>
          <table:table-cell office:value-type="string" calcext:value-type="string">
            <text:p>Nov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Las Americas</text:p>
          </table:table-cell>
          <table:table-cell office:value-type="string" calcext:value-type="string">
            <text:p>Noviem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ella con Samaná</text:p>
          </table:table-cell>
          <table:table-cell office:value-type="string" calcext:value-type="string">
            <text:p>Nov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Mexico</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las Americas juan dolio</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s las Americas juan dolio, guayacanes ambos lados </text:p>
          </table:table-cell>
          <table:table-cell office:value-type="string" calcext:value-type="string">
            <text:p>Noviem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as Americas juan dolio, guayacanes Hasta los bomberos ambos lados </text:p>
          </table:table-cell>
          <table:table-cell office:value-type="string" calcext:value-type="string">
            <text:p>Nov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levado san pedro juan dolio en recogida de puntos blancos</text:p>
          </table:table-cell>
          <table:table-cell office:value-type="string" calcext:value-type="string">
            <text:p>Noviem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ircunvalacion antonio mendez barahona</text:p>
          </table:table-cell>
          <table:table-cell office:value-type="string" calcext:value-type="string">
            <text:p>Noviembre</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medores economico </text:p>
          </table:table-cell>
          <table:table-cell office:value-type="string" calcext:value-type="string">
            <text:p>Noviembre</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ntrada vicente noble doble via y play municipal </text:p>
          </table:table-cell>
          <table:table-cell office:value-type="string" calcext:value-type="string">
            <text:p>Nov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 Sur frente al cementerio</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rea Monumental</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Joaquin Balaguer frente al tramo de la OMS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Jardin Botanico</text:p>
          </table:table-cell>
          <table:table-cell office:value-type="string" calcext:value-type="string">
            <text:p>Nov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Estrella Sadhala debajo del elevado</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Universitari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la caoba desde la planta de gas hasta la caob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Nov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aguey <text:s/>barranca</text:p>
          </table:table-cell>
          <table:table-cell office:value-type="string" calcext:value-type="string">
            <text:p>Nov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en la plazoleta de las hermanas mirabal</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entrada de ojo de agua hasta el puente de senovi</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no hasta la caob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oca y salcedo</text:p>
          </table:table-cell>
          <table:table-cell office:value-type="string" calcext:value-type="string">
            <text:p>Noviembre</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entrada de la liga hasta la entrada numero 2 de ojo de agu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 Libertad salida tenares</text:p>
          </table:table-cell>
          <table:table-cell office:value-type="string" calcext:value-type="string">
            <text:p>Noviembre</text:p>
          </table:table-cell>
          <table:table-cell office:value-type="float" office:value="21" calcext:value-type="float">
            <text:p>2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tenares desde la entrada de jallo hasta la plaza loli</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lcedo</text:p>
          </table:table-cell>
          <table:table-cell office:value-type="string" calcext:value-type="string">
            <text:p>Noviembre</text:p>
          </table:table-cell>
          <table:table-cell table:style-name="ce1"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aguey barranca</text:p>
          </table:table-cell>
          <table:table-cell office:value-type="string" calcext:value-type="string">
            <text:p>Nov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en la plazoleta de las hermanas mirabal</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text:p>
          </table:table-cell>
          <table:table-cell office:value-type="string" calcext:value-type="string">
            <text:p>Nov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 adentro</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oca y salcedo</text:p>
          </table:table-cell>
          <table:table-cell office:value-type="string" calcext:value-type="string">
            <text:p>Noviembre</text:p>
          </table:table-cell>
          <table:table-cell office:value-type="float" office:value="21" calcext:value-type="float">
            <text:p>2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el aguacate moca desde la entrada de algarrobo hasta la sabana de jab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lle principal pepito garcia desde avenida las rivas hasta el sector don zoilo</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ector la loteri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avenida rivas hasta el puente camu</text:p>
          </table:table-cell>
          <table:table-cell office:value-type="string" calcext:value-type="string">
            <text:p>Noviembre</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ector la loteria parroquia sagrada famili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a barranca la veg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desde la gallera hasta avenida rivas</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estadio olimpico</text:p>
          </table:table-cell>
          <table:table-cell office:value-type="string" calcext:value-type="string">
            <text:p>Nov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la jabill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Garcia godoy desde hernandez 1 hasta supermercado el bravo</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Omelia 2 calle 1,2,3,4</text:p>
          </table:table-cell>
          <table:table-cell office:value-type="string" calcext:value-type="string">
            <text:p>Nov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maximo gomez hospital Dra.Armida Garcia seguro social </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rotonda del estadio de puerto plata</text:p>
          </table:table-cell>
          <table:table-cell office:value-type="string" calcext:value-type="string">
            <text:p>Nov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Circunvalacion norte </text:p>
          </table:table-cell>
          <table:table-cell office:value-type="string" calcext:value-type="string">
            <text:p>Nov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26 de agosto</text:p>
          </table:table-cell>
          <table:table-cell office:value-type="string" calcext:value-type="string">
            <text:p>Nov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uerto plata cofresi</text:p>
          </table:table-cell>
          <table:table-cell office:value-type="string" calcext:value-type="string">
            <text:p>Noviembre</text:p>
          </table:table-cell>
          <table:table-cell office:value-type="float" office:value="10" calcext:value-type="float">
            <text:p>1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imbert luperon</text:p>
          </table:table-cell>
          <table:table-cell office:value-type="string" calcext:value-type="string">
            <text:p>Noviembre</text:p>
          </table:table-cell>
          <table:table-cell office:value-type="float" office:value="21" calcext:value-type="float">
            <text:p>2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 Circunvalacion hasta hotel cayacoa sama </text:p>
          </table:table-cell>
          <table:table-cell office:value-type="string" calcext:value-type="string">
            <text:p>Noviembre</text:p>
          </table:table-cell>
          <table:table-cell office:value-type="float" office:value="8" calcext:value-type="float">
            <text:p>8</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Francisco del Rosario Sanchez hasta barrio wilmore</text:p>
          </table:table-cell>
          <table:table-cell office:value-type="string" calcext:value-type="string">
            <text:p>Noviembre</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16 de agosto hasta la arcilla pepin la bonita</text:p>
          </table:table-cell>
          <table:table-cell office:value-type="string" calcext:value-type="string">
            <text:p>Nov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amana seccion honduras hasta puerto bahia Av. Francisco del rosario sanchez</text:p>
          </table:table-cell>
          <table:table-cell office:value-type="string" calcext:value-type="string">
            <text:p>Nov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Municipio Boca Chica</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an Isidro (Fuerza Aerea)</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Las Americas</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Zona Colonial</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25 de Febrero</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La Ecologica</text:p>
          </table:table-cell>
          <table:table-cell office:value-type="string" calcext:value-type="string">
            <text:p>Diciem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San Isidro </text:p>
          </table:table-cell>
          <table:table-cell office:value-type="string" calcext:value-type="string">
            <text:p>Dic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ella</text:p>
          </table:table-cell>
          <table:table-cell office:value-type="string" calcext:value-type="string">
            <text:p>Dic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ella con Samaná</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Freddy Veras Goico</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Marginal de las Americas</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 Hipica</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las america juan dolio </text:p>
          </table:table-cell>
          <table:table-cell office:value-type="string" calcext:value-type="string">
            <text:p>Dic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arador fotografico san pedro </text:p>
          </table:table-cell>
          <table:table-cell office:value-type="string" calcext:value-type="string">
            <text:p>Diciembre</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medores economicos san pedro <text:s/></text:p>
          </table:table-cell>
          <table:table-cell office:value-type="string" calcext:value-type="string">
            <text:p>Diciem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orvenir san pedro de macoris</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aria Antonia Aquino y carretera mella san pedro de macoris </text:p>
          </table:table-cell>
          <table:table-cell office:value-type="string" calcext:value-type="string">
            <text:p>Diciembre</text:p>
          </table:table-cell>
          <table:table-cell office:value-type="float" office:value="10" calcext:value-type="float">
            <text:p>1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as Americas juan dolio </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ra Jose de jesus altuna </text:p>
          </table:table-cell>
          <table:table-cell office:value-type="string" calcext:value-type="string">
            <text:p>Diciembre</text:p>
          </table:table-cell>
          <table:table-cell office:value-type="float" office:value="10" calcext:value-type="float">
            <text:p>1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duarte Tramo hacia el municipio de tamayo </text:p>
          </table:table-cell>
          <table:table-cell office:value-type="string" calcext:value-type="string">
            <text:p>Diciembre</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sandra damiron Barahona </text:p>
          </table:table-cell>
          <table:table-cell office:value-type="string" calcext:value-type="string">
            <text:p>Diciembre</text:p>
          </table:table-cell>
          <table:table-cell office:value-type="float" office:value="12" calcext:value-type="float">
            <text:p>1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Salcedo la cuev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io de jaballo hasta la iglesia de la cuev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Igkesia la cueva hasta el cruce</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yetano germosen hasta moc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uente de la rosa hasta la inoa</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oca desde hincha hasta cutupu</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villa tapia desde la entrada del cementerio hasta la entrada de barahon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barahona hasta la zona franc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zona franca hasta polanc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en conjunto a la brigada de salcedo y la veg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desde plaza loli hasta saman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Villa <text:s/>Tapia hasta Galind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Galindo hasta saman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aman hasta hasta el cruce de barranc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arranca hasta bacui abaj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desde el banco popular hasta la entrada del guajill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ntrada de guajillo hasta la entrada de paj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Santiago hato del yaque sabana iglesia </text:p>
          </table:table-cell>
          <table:table-cell office:value-type="string" calcext:value-type="string">
            <text:p>Diciem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 adentro hasta planta de gas </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libertad salida villa tapia </text:p>
          </table:table-cell>
          <table:table-cell office:value-type="string" calcext:value-type="string">
            <text:p>Diciembre</text:p>
          </table:table-cell>
          <table:table-cell office:value-type="float" office:value="30" calcext:value-type="float">
            <text:p>30</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jaball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alcedo la cueva desde el rio de jayabo hasta la iglesia de la cueva operativo con villatapi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iglesia de la cueva hasta la tres cruces</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desde la entrada de jayabo hasta la plaza Loli</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villa tapia Hasta el cruce de maguey </text:p>
          </table:table-cell>
          <table:table-cell office:value-type="string" calcext:value-type="string">
            <text:p>Dic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en conjunto con la vega y villa tapi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villa tapia hasta terosenizo </text:p>
          </table:table-cell>
          <table:table-cell office:value-type="string" calcext:value-type="string">
            <text:p>Dic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villa tapia desde el hospital hasta la entrada del cementerio nuevo</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la caoba desde la planta de gas hasta la caoba</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n jose de conuco </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utopista duarte cruce de zoto debajo del elevado</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don fausto calle 1-2-3</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ntinuacion de autopista duaste cruce zoto debajo del elevado </text:p>
          </table:table-cell>
          <table:table-cell office:value-type="string" calcext:value-type="string">
            <text:p>Dic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pedro rivas desde la entrada de zot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de barranca barranca la vega desde la planta de gas hasta cabañ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ntrada jarabacoa la vega </text:p>
          </table:table-cell>
          <table:table-cell office:value-type="string" calcext:value-type="string">
            <text:p>Dic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duarte sector arenoso la vega </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desde avenida las rivas hasta la galler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sa clud sector palmarito la vega toda area verde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desde expreso la vega hasta banca loteka</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continuacion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el pinit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Monumento de santiag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ircunvalacion norte en el retorn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nvalacion norte entrando al jardin botanic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sur tramo comedores economicos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en el parque brujo tercero</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Joaquin Balaguer en la rotonda de la circunvalacion norte </text:p>
          </table:table-cell>
          <table:table-cell office:value-type="string" calcext:value-type="string">
            <text:p>Diciembre</text:p>
          </table:table-cell>
          <table:table-cell office:value-type="float" office:value="12" calcext:value-type="float">
            <text:p>1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Universitaria</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duarte tramo circunvalacion norte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nvalacion norte con avenida Joaquin Balaguer en la via de bajar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Joaquin Balaguer frente a madesc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Sajoma Frente al hospital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sa club de los jardines del norte</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ircunvalacion norte arriba del puente Joanquin Balaguer </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jardin botanico </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ircunvalacion norte en la salida a Joaquin Balaguel</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Manolo Tavares justo </text:p>
          </table:table-cell>
          <table:table-cell office:value-type="string" calcext:value-type="string">
            <text:p>Dic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ntrada del teleferio </text:p>
          </table:table-cell>
          <table:table-cell office:value-type="string" calcext:value-type="string">
            <text:p>Diciembre</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os rieles </text:p>
          </table:table-cell>
          <table:table-cell office:value-type="string" calcext:value-type="string">
            <text:p>Diciembre</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aimon </text:p>
          </table:table-cell>
          <table:table-cell office:value-type="string" calcext:value-type="string">
            <text:p>Diciembre</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 <text:s text:c="16"/>Regional Cibao</text:p>
          </table:table-cell>
          <table:table-cell table:style-name="ce1"/>
          <table:table-cell table:style-name="ce1" office:value-type="float" office:value="2024" calcext:value-type="float">
            <text:p>2024</text:p>
          </table:table-cell>
          <table:table-cell table:style-name="ce1"/>
          <table:table-cell table:number-columns-repeated="1019"/>
        </table:table-row>
        <table:table-row table:style-name="ro1">
          <table:table-cell office:value-type="string" calcext:value-type="string">
            <text:p>Avenida circunvalacion hasta hotel cayacoa sama </text:p>
          </table:table-cell>
          <table:table-cell office:value-type="string" calcext:value-type="string">
            <text:p>Dic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francisco del rosario sanchez hasta barrio wilmore </text:p>
          </table:table-cell>
          <table:table-cell office:value-type="string" calcext:value-type="string">
            <text:p>Dic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as terrenas en la calle Abreu hasta la calle duarte,calle 16 de Agosto hasta la arcilla pepin </text:p>
          </table:table-cell>
          <table:table-cell office:value-type="string" calcext:value-type="string">
            <text:p>Diciem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amana seccion honduras hasta puerto bahia </text:p>
          </table:table-cell>
          <table:table-cell office:value-type="string" calcext:value-type="string">
            <text:p>Dic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 La Ecologica</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freddy Beras Goico</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uente Juan Carlos </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La Ecologica/Av.30 de Junio</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Las Americas </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ipic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 </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rcunvalacion santiago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San Vicente de Paul</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san Isidro</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Las Americas (ltl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 / con Saman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r.Juaquin Balaguer en la via que baja.</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erro del Castillo, Area Monumental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mbalacion Norte, Retorno a Tamboril.</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octor Juaquin Balaguer Entrada a puerto plata y Nabarrete.</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rcumbalacion Norte, Retorno entre los desniveles de jacagua y los cocos.</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norte llegando a la rotonda de la Avenida Hispanoamerican,Autopista Duarte</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strella Sadhala con Autopista Dr.Joaquin Balaguer (Omsa).</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Hispanoamericano, camino a la entrada de santiago por la Autopista Duarte</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joma, centro de diagnostico,Los Guandules y el clud Deportivo villa Fatim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Camino a la entrada de la Circumvalacion <text:s/>norte </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Tenares San Francisco, Desde el banco Popular hasta la entrada de la paja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Salcedo,desde la entrada de agua Dulce hasta lo Muti de los profesore.</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text:p>
          </table:table-cell>
          <table:table-cell office:value-type="string" calcext:value-type="string">
            <text:p>Ener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tiago,Operativo en la Avenida Circunvalacion Norte.</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yetano Germosen Moca.</text:p>
          </table:table-cell>
          <table:table-cell office:value-type="string" calcext:value-type="string">
            <text:p>Ener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jallabo </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era Moca la vega,desde Hincha hasta Cutupu</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Desde el puente hasta la Zona Franc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ra San Francisco de Macoris y Villa Tapi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tiago con Autopista Duarte.</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Villa Tapia Salcedo.</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ra Salcedo Montellano </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tiago, Operativo en la Avenida Circunvalacion Norte.</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nandez.</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Jose de Conuco,desde la entrada de ls gallera hasta Rio.</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seiba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Lila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ra el Aguacate moc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San Francisco de Macoris </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tiago</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Salida Tenares.</text:p>
          </table:table-cell>
          <table:table-cell office:value-type="string" calcext:value-type="string">
            <text:p>Enero</text:p>
          </table:table-cell>
          <table:table-cell office:value-type="float" office:value="11" calcext:value-type="float">
            <text:p>1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rcunvalacion Norte Santiago </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lida de Villa Tapia</text:p>
          </table:table-cell>
          <table:table-cell office:value-type="string" calcext:value-type="string">
            <text:p>Enero</text:p>
          </table:table-cell>
          <table:table-cell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Circunvalacion hasta el hotel Cayacoa y Calle wiliam Johnson hasta Villa Alma.</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alle duarte y la bonita toda la Avenida </text:p>
          </table:table-cell>
          <table:table-cell office:value-type="string" calcext:value-type="string">
            <text:p>Ener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Abreu hasta calle Duarte y calle 16 de Agosto,hasta la calle ercilia pepin.</text:p>
          </table:table-cell>
          <table:table-cell office:value-type="string" calcext:value-type="string">
            <text:p>En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mana Seccion Honduras hasta Puerto Bahi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san Francisco del Rosario Sanchez</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wiliam Johnson hasta villa alma,Avenida la marina hasta la guada y calle tedora chassereau hasta la mella</text:p>
          </table:table-cell>
          <table:table-cell office:value-type="string" calcext:value-type="string">
            <text:p>En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Barahona </text:p>
          </table:table-cell>
          <table:table-cell table:style-name="ce1" office:value-type="string" calcext:value-type="string">
            <text:p>Regional </text:p>
          </table:table-cell>
          <table:table-cell table:style-name="ce1" office:value-type="string" calcext:value-type="string">
            <text:p>Regional sur</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rcunvalacion Antonio Mendez </text:p>
          </table:table-cell>
          <table:table-cell office:value-type="string" calcext:value-type="string">
            <text:p>En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luis del monte </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ruce de Cabral</text:p>
          </table:table-cell>
          <table:table-cell office:value-type="string" calcext:value-type="string">
            <text:p>Ener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sandra Damiron </text:p>
          </table:table-cell>
          <table:table-cell office:value-type="string" calcext:value-type="string">
            <text:p>Enero</text:p>
          </table:table-cell>
          <table:table-cell office:value-type="float" office:value="8" calcext:value-type="float">
            <text:p>8</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Muñoz.</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arapica</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uerto plata cofresi</text:p>
          </table:table-cell>
          <table:table-cell office:value-type="string" calcext:value-type="string">
            <text:p>Enero</text:p>
          </table:table-cell>
          <table:table-cell office:value-type="float" office:value="8" calcext:value-type="float">
            <text:p>8</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otonda del estadio </text:p>
          </table:table-cell>
          <table:table-cell office:value-type="string" calcext:value-type="string">
            <text:p>Ener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uperon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uarte </text:p>
          </table:table-cell>
          <table:table-cell office:value-type="string" calcext:value-type="string">
            <text:p>Enero</text:p>
          </table:table-cell>
          <table:table-cell office:value-type="float" office:value="8" calcext:value-type="float">
            <text:p>8</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rcunvalacion Norte Santiago </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Arenoso la Vega </text:p>
          </table:table-cell>
          <table:table-cell office:value-type="string" calcext:value-type="string">
            <text:p>Enero</text:p>
          </table:table-cell>
          <table:table-cell office:value-type="float" office:value="8" calcext:value-type="float">
            <text:p>8</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Principal Pepito Garci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las Americas Juan dolio</text:p>
          </table:table-cell>
          <table:table-cell office:value-type="string" calcext:value-type="string">
            <text:p>Enero</text:p>
          </table:table-cell>
          <table:table-cell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ector Atovias de este, Boulevard</text:p>
          </table:table-cell>
          <table:table-cell office:value-type="string" calcext:value-type="string">
            <text:p>Enero</text:p>
          </table:table-cell>
          <table:table-cell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las America hasta los Bombero de Guayacanes.</text:p>
          </table:table-cell>
          <table:table-cell office:value-type="string" calcext:value-type="string">
            <text:p>Enero</text:p>
          </table:table-cell>
          <table:table-cell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La Ecologica </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mella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25 de Febrero</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30 de Junio</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con samana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ipica </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freddy Beras Goico</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Marginal de las Americas</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Marginal la Ecologica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n Antonio Guerra</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Las Americas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rcunvalacion sab.perdida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Washintong</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udad Juan Bosh</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uarte </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atuey. Los Reyes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rcunvalacio Norte </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strella SADHALA</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R.Joaqui Balaguer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Los Cerros de Gurabo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San Francisco Antoio Lora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Monumento A Los Heroes de la Restauracion</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Ingenio Abajo</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Cayetano Germosen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lcedo San Jose de conuco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San Francisco de Macoris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Laguna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Rancho Arriba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ntiago carrtera Antonio Gusman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a Cueva Salcedo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Ojo de Agua Salcedo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nadez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rincipal la Caoba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Salcedo Tenares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Jayabo</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Salcedo Rancho Arriba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la cueva Salcedo</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Villa Tapia Toro ceniso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nandez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Villa Tapia Cayetano Germosen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Francisco Alberto Caamaño </text:p>
          </table:table-cell>
          <table:table-cell office:value-type="string" calcext:value-type="string">
            <text:p>Febrero</text:p>
          </table:table-cell>
          <table:table-cell office:value-type="float" office:value="14" calcext:value-type="float">
            <text:p>1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Bijao</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hermanas mirabal</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text:p>
          </table:table-cell>
          <table:table-cell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rcuvalacion</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Samana Nagua </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a Marina Hasta la Avenida Wiliams JHONSON</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Boulevar turisco del Las terrenas</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francisco del rosario sanchez hasta el barrio wilmar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Barahona </text:p>
          </table:table-cell>
          <table:table-cell office:value-type="string" calcext:value-type="string">
            <text:p><text:span text:style-name="T1">Regiona</text:span><text:span text:style-name="T2">l</text:span></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Villa Central</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Jose de jesus Altura Vicente Noble </text:p>
          </table:table-cell>
          <table:table-cell office:value-type="string" calcext:value-type="string">
            <text:p>Febrer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Boulevard <text:s/>de Palo Alto</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Casandra Damiron </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uperon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Manolo Tavares justo </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rcunvalacion norte </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26 de agosto <text:s/></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os Rieles </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ra Luperon IMBERT</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text:p>
          </table:table-cell>
          <table:table-cell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pista Duarte </text:p>
          </table:table-cell>
          <table:table-cell office:value-type="string" calcext:value-type="string">
            <text:p>Febrer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Son Fauto</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Sector Jeremias </text:p>
          </table:table-cell>
          <table:table-cell office:value-type="string" calcext:value-type="string">
            <text:p>Febrero</text:p>
          </table:table-cell>
          <table:table-cell office:value-type="float" office:value="8" calcext:value-type="float">
            <text:p>8</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renoso la Vega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entrada de moca </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ector la Loteria,Parroquia Sagrada Familia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Elevado san pedro Juan Dolio, Parte Abajo del Lado Izquierdo </text:p>
          </table:table-cell>
          <table:table-cell office:value-type="string" calcext:value-type="string">
            <text:p>Febrer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omedor Economico San Pedro de Macoris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levado San Pedro Juan Dolio del Lado Derecho </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Boulevard Juan Dolio Carretera Las Americas Ambos Lados </text:p>
          </table:table-cell>
          <table:table-cell office:value-type="string" calcext:value-type="string">
            <text:p>Febrero</text:p>
          </table:table-cell>
          <table:table-cell office:value-type="float" office:value="11" calcext:value-type="float">
            <text:p>1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iago</text:p>
          </table:table-cell>
          <table:table-cell office:value-type="string" calcext:value-type="string">
            <text:p><text:span text:style-name="T1">Regional</text:span><text:span text:style-name="T2"> </text:span></text:p>
          </table:table-cell>
          <table:table-cell table:style-name="ce1" office:value-type="string" calcext:value-type="string">
            <text:p>Regional Cibao </text:p>
          </table:table-cell>
          <table:table-cell office:value-type="string" calcext:value-type="string">
            <text:p>Digecac</text:p>
          </table:table-cell>
          <table:table-cell table:number-columns-repeated="1020"/>
        </table:table-row>
        <table:table-row table:style-name="ro1">
          <table:table-cell office:value-type="string" calcext:value-type="string">
            <text:p>Autopista Juaquin Balaguer Autopísta Duarte</text:p>
          </table:table-cell>
          <table:table-cell office:value-type="string" calcext:value-type="string">
            <text:p>Marzo </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pista Duarte</text:p>
          </table:table-cell>
          <table:table-cell office:value-type="string" calcext:value-type="string">
            <text:p>Marzo </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Norte Norte </text:p>
          </table:table-cell>
          <table:table-cell office:value-type="string" calcext:value-type="string">
            <text:p>Marzo </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el Sol</text:p>
          </table:table-cell>
          <table:table-cell office:value-type="string" calcext:value-type="string">
            <text:p>Marzo </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Olimpica Recinto UASD,La Barranquita </text:p>
          </table:table-cell>
          <table:table-cell office:value-type="string" calcext:value-type="string">
            <text:p>Marzo </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Ingenio Abajo </text:p>
          </table:table-cell>
          <table:table-cell office:value-type="string" calcext:value-type="string">
            <text:p>Marzo </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Operadora Metropolitana de Autobuses (OMSA)</text:p>
          </table:table-cell>
          <table:table-cell office:value-type="string" calcext:value-type="string">
            <text:p>Marzo </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27 <text:s/>de Febrero,Avenida Las Carreteras,y Avenida Antonia Gusman Hernandez</text:p>
          </table:table-cell>
          <table:table-cell office:value-type="string" calcext:value-type="string">
            <text:p>Marzo </text:p>
          </table:table-cell>
          <table:table-cell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text:p>
          </table:table-cell>
          <table:table-cell office:value-type="string" calcext:value-type="string">
            <text:p><text:span text:style-name="T1">Regiona</text:span><text:span text:style-name="T2">l</text:span></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Marzo </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nares </text:p>
          </table:table-cell>
          <table:table-cell office:value-type="string" calcext:value-type="string">
            <text:p>Marzo </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oca La Vega </text:p>
          </table:table-cell>
          <table:table-cell office:value-type="string" calcext:value-type="string">
            <text:p>Marzo </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Cuev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 </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nadez</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yetano Germosen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La Vega </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a Vega Barranc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tapia Cayetano Germosen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text:span text:style-name="T1">Salcedo</text:span><text:span text:style-name="T2"> </text:span></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Villa Tapia Salcedo </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Llano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nares </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oca La Vega </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Cuev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nadez </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yetano Germosen Moc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Lil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el Aguacate Moc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lletano Germosen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text:p>
          </table:table-cell>
          <table:table-cell table:style-name="ce1" office:value-type="string" calcext:value-type="string">
            <text:p>Regional Cibao </text:p>
          </table:table-cell>
          <table:table-cell office:value-type="string" calcext:value-type="string">
            <text:p><text:span text:style-name="T1">Digeca</text:span><text:span text:style-name="T2">c</text:span></text:p>
          </table:table-cell>
          <table:table-cell table:number-columns-repeated="1020"/>
        </table:table-row>
        <table:table-row table:style-name="ro1">
          <table:table-cell office:value-type="string" calcext:value-type="string">
            <text:p>carretera hermanas mirabal</text:p>
          </table:table-cell>
          <table:table-cell office:value-type="string" calcext:value-type="string">
            <text:p>Marzo</text:p>
          </table:table-cell>
          <table:table-cell office:value-type="float" office:value="11" calcext:value-type="float">
            <text:p>1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ibertad </text:p>
          </table:table-cell>
          <table:table-cell office:value-type="string" calcext:value-type="string">
            <text:p>Marz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Bijao </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Francisco Alberto Camaño Deño</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Samana La Aguada Hasta Seccion Acosta</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as Terrenas Bouleard Turistico Del Atlantico</text:p>
          </table:table-cell>
          <table:table-cell office:value-type="string" calcext:value-type="string">
            <text:p>Marzo</text:p>
          </table:table-cell>
          <table:table-cell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chez Samana </text:p>
          </table:table-cell>
          <table:table-cell office:value-type="string" calcext:value-type="string">
            <text:p>Marzo</text:p>
          </table:table-cell>
          <table:table-cell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Barahona </text:p>
          </table:table-cell>
          <table:table-cell table:style-name="ce1" office:value-type="string" calcext:value-type="string">
            <text:p>Reginal</text:p>
          </table:table-cell>
          <table:table-cell table:style-name="ce1" office:value-type="string" calcext:value-type="string">
            <text:p>Regioanal sur</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Casandra Damiron </text:p>
          </table:table-cell>
          <table:table-cell office:value-type="string" calcext:value-type="string">
            <text:p>Marzo</text:p>
          </table:table-cell>
          <table:table-cell office:value-type="float" office:value="13" calcext:value-type="float">
            <text:p>1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Tamayo (Barahona)</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Vicente Noble (Barahona)</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uperon (Barahona)</text:p>
          </table:table-cell>
          <table:table-cell office:value-type="string" calcext:value-type="string">
            <text:p>Marzo</text:p>
          </table:table-cell>
          <table:table-cell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Playa Dorada A Marapica </text:p>
          </table:table-cell>
          <table:table-cell office:value-type="string" calcext:value-type="string">
            <text:p>Marz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otanda De Estadio Jose Briseño </text:p>
          </table:table-cell>
          <table:table-cell office:value-type="string" calcext:value-type="string">
            <text:p>Marz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ntrada teleferico </text:p>
          </table:table-cell>
          <table:table-cell office:value-type="string" calcext:value-type="string">
            <text:p>Marz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uerto Plata A Cofresi</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uperon Imbert</text:p>
          </table:table-cell>
          <table:table-cell office:value-type="string" calcext:value-type="string">
            <text:p>Marz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uarte Jeremia La Vega </text:p>
          </table:table-cell>
          <table:table-cell office:value-type="string" calcext:value-type="string">
            <text:p>Marzo </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Pricipal Papito Garci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Arenoso la Vega </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Maximo Gomez Hospital Almida Garcia </text:p>
          </table:table-cell>
          <table:table-cell office:value-type="string" calcext:value-type="string">
            <text:p>Marzo </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Principal Jesus Galinde Sector Las Carolinas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tadio olimpico Pepito Garcia La Vega </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sa Clud de Palmarico Calle #10 La Veg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Cruce de Soto La Vega </text:p>
          </table:table-cell>
          <table:table-cell office:value-type="string" calcext:value-type="string">
            <text:p>Marz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ector La Loteri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text:p>
          </table:table-cell>
          <table:table-cell table:style-name="ce1" office:value-type="string" calcext:value-type="string">
            <text:p>Regional Nordeste</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Boulevard Juan Dolio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as Americas </text:p>
          </table:table-cell>
          <table:table-cell office:value-type="string" calcext:value-type="string">
            <text:p>Marz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as Americas, Juan Dolio Guayacanes </text:p>
          </table:table-cell>
          <table:table-cell office:value-type="string" calcext:value-type="string">
            <text:p>Marz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as Americas y La Autovia Del Este </text:p>
          </table:table-cell>
          <table:table-cell office:value-type="string" calcext:value-type="string">
            <text:p>Marz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levado San Pedro Juan Doliio </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as Americas de Ambos Lados </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san Isidro</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ella </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cologica </text:p>
          </table:table-cell>
          <table:table-cell office:value-type="string" calcext:value-type="string">
            <text:p>Marzo</text:p>
          </table:table-cell>
          <table:table-cell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ella / Samana </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arqueo Central Barahon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27 de Febrero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cologic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arque Neyb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Beisbolist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rolog,27 de Febrero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freddy Beras Goico</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30 de Junio</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rados de san Luis Carretera Mell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ipica</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text:span text:style-name="T1">Santiago</text:span><text:span text:style-name="T2"> </text:span></text:p>
          </table:table-cell>
          <table:table-cell table:style-name="ce1" office:value-type="string" calcext:value-type="string">
            <text:p>Regional </text:p>
          </table:table-cell>
          <table:table-cell table:style-name="ce1" office:value-type="string" calcext:value-type="string">
            <text:p>Regio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Circunvalacion Norte </text:p>
          </table:table-cell>
          <table:table-cell office:value-type="string" calcext:value-type="string">
            <text:p>Abril</text:p>
          </table:table-cell>
          <table:table-cell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Operador Metropolitana de Servicios de Autobuses (OMSA).</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Jacagua al medio </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gurabo.</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r, Juaquin Balaguer </text:p>
          </table:table-cell>
          <table:table-cell office:value-type="string" calcext:value-type="string">
            <text:p>Abril</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profesor Juan Bosch.</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entro de Diagnostico y Hospital de hato del Yaque </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omedores Economicos,Pekin y los Platanitos </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Universitaria la Barranquita </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text:p>
          </table:table-cell>
          <table:table-cell table:style-name="ce1" office:value-type="string" calcext:value-type="string">
            <text:p>Regional </text:p>
          </table:table-cell>
          <table:table-cell table:style-name="ce1" office:value-type="string" calcext:value-type="string">
            <text:p>Regional Cibao </text:p>
          </table:table-cell>
          <table:table-cell office:value-type="string" calcext:value-type="string">
            <text:p><text:span text:style-name="T1">Digeca</text:span><text:span text:style-name="T2">c</text:span></text:p>
          </table:table-cell>
          <table:table-cell table:number-columns-repeated="1020"/>
        </table:table-row>
        <table:table-row table:style-name="ro1">
          <table:table-cell office:value-type="string" calcext:value-type="string">
            <text:p>Carretera Salcedo Monter Llano</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Caoba </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 </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Alto de Piedra </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lletano Germosen Villa Tapia </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aguey Villa Tapia</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Sabana Gota</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rovincia Hermanas Mirabal</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ra Salcedo Monte llano</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Caoba </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xt:s/>Salcedo Tenares </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Alto de Piedra </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yetano Germosen,Villa Tapia </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aguey Villa Tapia</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ía </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Sabana Gota</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rovincia Hermanas Mirabal</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Francisco Alberto Caamaño Deño</text:p>
          </table:table-cell>
          <table:table-cell table:style-name="ce1" office:value-type="string" calcext:value-type="string">
            <text:p>Abril</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hermanas mirabal</text:p>
          </table:table-cell>
          <table:table-cell office:value-type="string" calcext:value-type="string">
            <text:p>Abril</text:p>
          </table:table-cell>
          <table:table-cell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ibertad</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 </text:p>
          </table:table-cell>
          <table:table-cell table:style-name="ce1" office:value-type="string" calcext:value-type="string">
            <text:p>Regio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Samana la Loma de piña </text:p>
          </table:table-cell>
          <table:table-cell office:value-type="string" calcext:value-type="string">
            <text:p>Abril</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as Terrena La Bonita </text:p>
          </table:table-cell>
          <table:table-cell office:value-type="string" calcext:value-type="string">
            <text:p>Abril</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mana Los Yagrumos </text:p>
          </table:table-cell>
          <table:table-cell office:value-type="string" calcext:value-type="string">
            <text:p>Abril</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mana,Avenida Las Marina Hasta la Avenida Wiliam Johnson</text:p>
          </table:table-cell>
          <table:table-cell office:value-type="string" calcext:value-type="string">
            <text:p>Abril</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mana Caleton</text:p>
          </table:table-cell>
          <table:table-cell office:value-type="string" calcext:value-type="string">
            <text:p>Abril</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Barahona </text:p>
          </table:table-cell>
          <table:table-cell table:style-name="ce1" office:value-type="string" calcext:value-type="string">
            <text:p>Regional</text:p>
          </table:table-cell>
          <table:table-cell table:style-name="ce1" office:value-type="string" calcext:value-type="string">
            <text:p>Regional sur</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Vicente Noble (Barahona)</text:p>
          </table:table-cell>
          <table:table-cell office:value-type="string" calcext:value-type="string">
            <text:p>Abril</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sandra Damiron </text:p>
          </table:table-cell>
          <table:table-cell office:value-type="string" calcext:value-type="string">
            <text:p>Abril</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nriquirllo (Boulevard Barahona)</text:p>
          </table:table-cell>
          <table:table-cell office:value-type="string" calcext:value-type="string">
            <text:p>Abril</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rcunvalacion Antonio Mendez</text:p>
          </table:table-cell>
          <table:table-cell office:value-type="string" calcext:value-type="string">
            <text:p>Abril</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turistica Puerto Plata </text:p>
          </table:table-cell>
          <table:table-cell office:value-type="string" calcext:value-type="string">
            <text:p>Abril</text:p>
          </table:table-cell>
          <table:table-cell table:style-name="ce1" office:value-type="float" office:value="17" calcext:value-type="float">
            <text:p>1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uperon Imbert.</text:p>
          </table:table-cell>
          <table:table-cell office:value-type="string" calcext:value-type="string">
            <text:p>Abril</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text:p>
          </table:table-cell>
          <table:table-cell office:value-type="string" calcext:value-type="string">
            <text:p><text:span text:style-name="T1">Regional</text:span><text:span text:style-name="T2"> </text:span></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uarte Jeremia La Vega </text:p>
          </table:table-cell>
          <table:table-cell office:value-type="string" calcext:value-type="string">
            <text:p>Abril</text:p>
          </table:table-cell>
          <table:table-cell table:style-name="ce1" office:value-type="float" office:value="8" calcext:value-type="float">
            <text:p>8</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Pepito Garcia</text:p>
          </table:table-cell>
          <table:table-cell office:value-type="string" calcext:value-type="string">
            <text:p>Abril</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el Pinito la Vega </text:p>
          </table:table-cell>
          <table:table-cell office:value-type="string" calcext:value-type="string">
            <text:p>Abril</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Primera Don Percio </text:p>
          </table:table-cell>
          <table:table-cell office:value-type="string" calcext:value-type="string">
            <text:p>Abril</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Las Maras las Vegas </text:p>
          </table:table-cell>
          <table:table-cell office:value-type="string" calcext:value-type="string">
            <text:p>Abril</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sector arenoso la vega</text:p>
          </table:table-cell>
          <table:table-cell office:value-type="string" calcext:value-type="string">
            <text:p>Abril</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esidencial Don Fausto la Vega</text:p>
          </table:table-cell>
          <table:table-cell office:value-type="string" calcext:value-type="string">
            <text:p>Abril</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p>
          </table:table-cell>
          <table:table-cell table:style-name="ce1" office:value-type="string" calcext:value-type="string">
            <text:p>Regional Este</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Retorno Autopista del este </text:p>
          </table:table-cell>
          <table:table-cell office:value-type="string" calcext:value-type="string">
            <text:p>Abril</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Maximiliano Gomez</text:p>
          </table:table-cell>
          <table:table-cell office:value-type="string" calcext:value-type="string">
            <text:p>Abril</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Malecon San Pedro de Macoris </text:p>
          </table:table-cell>
          <table:table-cell office:value-type="string" calcext:value-type="string">
            <text:p>Abril</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style-name="ce1"/>
          <table:table-cell table:style-name="ce1" office:value-type="string" calcext:value-type="string">
            <text:p>Digecac</text:p>
          </table:table-cell>
          <table:table-cell table:number-columns-repeated="1020"/>
        </table:table-row>
        <table:table-row table:style-name="ro1">
          <table:table-cell office:value-type="string" calcext:value-type="string">
            <text:p>Autopista La Americas </text:p>
          </table:table-cell>
          <table:table-cell office:value-type="string" calcext:value-type="string">
            <text:p>Abril</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levado Guayacanes Boca Chica </text:p>
          </table:table-cell>
          <table:table-cell office:value-type="string" calcext:value-type="string">
            <text:p>Abril</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Boulevard Juan Dolio </text:p>
          </table:table-cell>
          <table:table-cell office:value-type="string" calcext:value-type="string">
            <text:p>Abril</text:p>
          </table:table-cell>
          <table:table-cell table:style-name="ce1" office:value-type="float" office:value="8" calcext:value-type="float">
            <text:p>8</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cologica</text:p>
          </table:table-cell>
          <table:table-cell office:value-type="string" calcext:value-type="string">
            <text:p>Abril</text:p>
          </table:table-cell>
          <table:table-cell table:style-name="ce1" office:value-type="float" office:value="39" calcext:value-type="float">
            <text:p>3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Las Americas</text:p>
          </table:table-cell>
          <table:table-cell office:value-type="string" calcext:value-type="string">
            <text:p>Abril</text:p>
          </table:table-cell>
          <table:table-cell table:style-name="ce1"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ipica </text:p>
          </table:table-cell>
          <table:table-cell office:value-type="string" calcext:value-type="string">
            <text:p>Abril</text:p>
          </table:table-cell>
          <table:table-cell table:style-name="ce1" office:value-type="float" office:value="8" calcext:value-type="float">
            <text:p>8</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freddy Beras Goico</text:p>
          </table:table-cell>
          <table:table-cell office:value-type="string" calcext:value-type="string">
            <text:p>Abril</text:p>
          </table:table-cell>
          <table:table-cell table:style-name="ce1"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 </text:p>
          </table:table-cell>
          <table:table-cell office:value-type="string" calcext:value-type="string">
            <text:p>Abril</text:p>
          </table:table-cell>
          <table:table-cell table:style-name="ce1" office:value-type="float" office:value="31" calcext:value-type="float">
            <text:p>3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ella con Samaná</text:p>
          </table:table-cell>
          <table:table-cell office:value-type="string" calcext:value-type="string">
            <text:p>Abril</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30 de Junio</text:p>
          </table:table-cell>
          <table:table-cell office:value-type="string" calcext:value-type="string">
            <text:p>Abril</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6 de Noviembre </text:p>
          </table:table-cell>
          <table:table-cell office:value-type="string" calcext:value-type="string">
            <text:p>Abril</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udad Juan Bosh</text:p>
          </table:table-cell>
          <table:table-cell office:value-type="string" calcext:value-type="string">
            <text:p>Abril</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coligica </text:p>
          </table:table-cell>
          <table:table-cell office:value-type="string" calcext:value-type="string">
            <text:p>Mayo</text:p>
          </table:table-cell>
          <table:table-cell office:value-type="float" office:value="34" calcext:value-type="float">
            <text:p>3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 Las Americas </text:p>
          </table:table-cell>
          <table:table-cell office:value-type="string" calcext:value-type="string">
            <text:p>Mayo</text:p>
          </table:table-cell>
          <table:table-cell table:style-name="ce1" office:value-type="float" office:value="12" calcext:value-type="float">
            <text:p>1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ipica</text:p>
          </table:table-cell>
          <table:table-cell office:value-type="string" calcext:value-type="string">
            <text:p>May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freddy Beras Goico</text:p>
          </table:table-cell>
          <table:table-cell office:value-type="string" calcext:value-type="string">
            <text:p>Mayo</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text:p>
          </table:table-cell>
          <table:table-cell office:value-type="string" calcext:value-type="string">
            <text:p>Mayo</text:p>
          </table:table-cell>
          <table:table-cell table:style-name="ce1" office:value-type="float" office:value="14" calcext:value-type="float">
            <text:p>1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 Mella con Samana </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san Isidro</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udad Juan Bosh</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Jacobo Majuta</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text:p>
          </table:table-cell>
          <table:table-cell table:style-name="ce1" office:value-type="string" calcext:value-type="string">
            <text:p>Regio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Francisco Antonio Lara</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dificio Gubernamental presidente Antonio Gusman</text:p>
          </table:table-cell>
          <table:table-cell office:value-type="string" calcext:value-type="string">
            <text:p>May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Norte </text:p>
          </table:table-cell>
          <table:table-cell office:value-type="string" calcext:value-type="string">
            <text:p>May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Operador Metropolitana de Servicios de Autobuses (OMSA).</text:p>
          </table:table-cell>
          <table:table-cell office:value-type="string" calcext:value-type="string">
            <text:p>Mayo </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iceo Camila Henriquez Ureña </text:p>
          </table:table-cell>
          <table:table-cell office:value-type="string" calcext:value-type="string">
            <text:p>May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Villa Olimpica </text:p>
          </table:table-cell>
          <table:table-cell office:value-type="string" calcext:value-type="string">
            <text:p>May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Vanessa Ramirez </text:p>
          </table:table-cell>
          <table:table-cell office:value-type="string" calcext:value-type="string">
            <text:p>May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Turisticas puerto plata y Autopista turistica Puerto Plata Maimon</text:p>
          </table:table-cell>
          <table:table-cell office:value-type="string" calcext:value-type="string">
            <text:p>Mayo </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Monumento a los Heroes de la Restauracion</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cuela de Japon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iceo jacinto de la concha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text:p>
          </table:table-cell>
          <table:table-cell table:style-name="ce1"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Santiago</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San Francisco de Macoris </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villa Tapia </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 <text:s/></text:p>
          </table:table-cell>
          <table:table-cell office:value-type="string" calcext:value-type="string">
            <text:p>Mayo</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Cayetano Germosen </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uerto Plata Sosua </text:p>
          </table:table-cell>
          <table:table-cell office:value-type="string" calcext:value-type="string">
            <text:p>May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mandez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nares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 </text:p>
          </table:table-cell>
          <table:table-cell table:style-name="ce1"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 </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 </text:p>
          </table:table-cell>
          <table:table-cell office:value-type="string" calcext:value-type="string">
            <text:p>May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Cayectano Germosen </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San Francisco de Macoris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de Caoba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nadez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Jose de Conuco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Seiba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el Aguacate Moca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Lila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p>
          </table:table-cell>
          <table:table-cell table:style-name="ce1" office:value-type="string" calcext:value-type="string">
            <text:p>Regioan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Francisco Alberto Caamaño Deño</text:p>
          </table:table-cell>
          <table:table-cell office:value-type="string" calcext:value-type="string">
            <text:p>May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hermanas mirabal</text:p>
          </table:table-cell>
          <table:table-cell office:value-type="string" calcext:value-type="string">
            <text:p>Mayo </text:p>
          </table:table-cell>
          <table:table-cell table:style-name="ce1" office:value-type="float" office:value="17" calcext:value-type="float">
            <text:p>17</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 </text:p>
          </table:table-cell>
          <table:table-cell office:value-type="string" calcext:value-type="string">
            <text:p><text:span text:style-name="T1">Regional Cibao</text:span><text:span text:style-name="T2"> </text:span></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rcunvalacion Samana y la Avenida La Marina </text:p>
          </table:table-cell>
          <table:table-cell table:style-name="ce1" office:value-type="string" calcext:value-type="string">
            <text:p>Mayo </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Malecon de Samana hasta la Avenida Marina</text:p>
          </table:table-cell>
          <table:table-cell office:value-type="string" calcext:value-type="string">
            <text:p>Mayo </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mana Circunvalacion Sector Los Yagrumos y sector los Cacao </text:p>
          </table:table-cell>
          <table:table-cell office:value-type="string" calcext:value-type="string">
            <text:p>Mayo </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as Terrena Avenida Circunvalacion el Atlantico</text:p>
          </table:table-cell>
          <table:table-cell office:value-type="string" calcext:value-type="string">
            <text:p>Mayo </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Barahona </text:p>
          </table:table-cell>
          <table:table-cell office:value-type="string" calcext:value-type="string">
            <text:p><text:span text:style-name="T1">Regional</text:span><text:span text:style-name="T2"> </text:span></text:p>
          </table:table-cell>
          <table:table-cell table:style-name="ce1" office:value-type="string" calcext:value-type="string">
            <text:p>Regioal sur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rcunvalacion Antonio Mendez </text:p>
          </table:table-cell>
          <table:table-cell office:value-type="string" calcext:value-type="string">
            <text:p>Mayo </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omedores Economico </text:p>
          </table:table-cell>
          <table:table-cell office:value-type="string" calcext:value-type="string">
            <text:p>Mayo </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nriquillo Barahona </text:p>
          </table:table-cell>
          <table:table-cell office:value-type="string" calcext:value-type="string">
            <text:p>Mayo </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arque Municipal de Juancho <text:s/>Pedernales </text:p>
          </table:table-cell>
          <table:table-cell office:value-type="string" calcext:value-type="string">
            <text:p>May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elipe Puerto Plata</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etera Navarrete Puerto Plata </text:p>
          </table:table-cell>
          <table:table-cell office:value-type="string" calcext:value-type="string">
            <text:p>Mayo </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uerto Plata Sosua </text:p>
          </table:table-cell>
          <table:table-cell office:value-type="string" calcext:value-type="string">
            <text:p>Mayo </text:p>
          </table:table-cell>
          <table:table-cell table:style-name="ce1" office:value-type="float" office:value="11" calcext:value-type="float">
            <text:p>1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uperon Imbert</text:p>
          </table:table-cell>
          <table:table-cell office:value-type="string" calcext:value-type="string">
            <text:p>May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Residencial Omelia 2 calle 1,2,3,4</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Arenoso la Vega </text:p>
          </table:table-cell>
          <table:table-cell office:value-type="string" calcext:value-type="string">
            <text:p>Mayo</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tadio olimpico Pepito Garcia La Vega </text:p>
          </table:table-cell>
          <table:table-cell office:value-type="string" calcext:value-type="string">
            <text:p>May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Hospital Seguro Social Dra.Armida Garcia</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almerito La Vega Casa Clud Calle 10</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el Pinito La Vega </text:p>
          </table:table-cell>
          <table:table-cell office:value-type="string" calcext:value-type="string">
            <text:p>May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 </text:p>
          </table:table-cell>
          <table:table-cell office:value-type="string" calcext:value-type="string">
            <text:p><text:span text:style-name="T1">Regiona</text:span><text:span text:style-name="T2">l </text:span></text:p>
          </table:table-cell>
          <table:table-cell table:style-name="ce1" office:value-type="string" calcext:value-type="string">
            <text:p>Regional Este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Boulevard Juan Dolio </text:p>
          </table:table-cell>
          <table:table-cell office:value-type="string" calcext:value-type="string">
            <text:p>May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Las Americas </text:p>
          </table:table-cell>
          <table:table-cell office:value-type="string" calcext:value-type="string">
            <text:p>Mayo</text:p>
          </table:table-cell>
          <table:table-cell table:style-name="ce1" office:value-type="float" office:value="12" calcext:value-type="float">
            <text:p>1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Ingenio por venir San Pedro De Macoris </text:p>
          </table:table-cell>
          <table:table-cell office:value-type="string" calcext:value-type="string">
            <text:p>May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Malecon San Pedro de Maricoris</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style-name="ce1"/>
          <table:table-cell table:style-name="ce1" office:value-type="string" calcext:value-type="string">
            <text:p>Digecac</text:p>
          </table:table-cell>
          <table:table-cell table:number-columns-repeated="1020"/>
        </table:table-row>
        <table:table-row table:style-name="ro1">
          <table:table-cell office:value-type="string" calcext:value-type="string">
            <text:p>Avenida Ecologica </text:p>
          </table:table-cell>
          <table:table-cell office:value-type="string" calcext:value-type="string">
            <text:p>Junio</text:p>
          </table:table-cell>
          <table:table-cell table:style-name="ce1" office:value-type="float" office:value="26" calcext:value-type="float">
            <text:p>2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Las Americas </text:p>
          </table:table-cell>
          <table:table-cell office:value-type="string" calcext:value-type="string">
            <text:p>Junio</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ipica </text:p>
          </table:table-cell>
          <table:table-cell office:value-type="string" calcext:value-type="string">
            <text:p>Junio</text:p>
          </table:table-cell>
          <table:table-cell table:style-name="ce1" office:value-type="float" office:value="12" calcext:value-type="float">
            <text:p>1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freddy Beras Goico</text:p>
          </table:table-cell>
          <table:table-cell office:value-type="string" calcext:value-type="string">
            <text:p>Junio</text:p>
          </table:table-cell>
          <table:table-cell table:style-name="ce1" office:value-type="float" office:value="20" calcext:value-type="float">
            <text:p>2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ella </text:p>
          </table:table-cell>
          <table:table-cell office:value-type="string" calcext:value-type="string">
            <text:p>Junio</text:p>
          </table:table-cell>
          <table:table-cell table:style-name="ce1" office:value-type="float" office:value="20" calcext:value-type="float">
            <text:p>2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ella con Samaná</text:p>
          </table:table-cell>
          <table:table-cell office:value-type="string" calcext:value-type="string">
            <text:p>Junio</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San Isidro </text:p>
          </table:table-cell>
          <table:table-cell office:value-type="string" calcext:value-type="string">
            <text:p>Juni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uta 66 Autopista Las Americas</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30 de Julio </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Mexico </text:p>
          </table:table-cell>
          <table:table-cell office:value-type="string" calcext:value-type="string">
            <text:p>Juni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Isabela Aguilar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Charles de Gaulle</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text:span text:style-name="T1">Santiago</text:span><text:span text:style-name="T2"> </text:span></text:p>
          </table:table-cell>
          <table:table-cell table:style-name="ce1" office:value-type="string" calcext:value-type="string">
            <text:p>Reginal </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r.Joaquin Balaguer </text:p>
          </table:table-cell>
          <table:table-cell office:value-type="string" calcext:value-type="string">
            <text:p>Junio</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ementerio Cristo Vive (El Ingenio)</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Norte </text:p>
          </table:table-cell>
          <table:table-cell office:value-type="string" calcext:value-type="string">
            <text:p>Juni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l embrujo</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cuela Primaria Yolanda Altagracia Santa Alvarez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Monumento a los Heroes de la Restauracion</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cuela Clud Noel, En los Salados</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Operadora Metropolitana de servicios de autobuses (OMSA) en Gurabo</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ra Sajoma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Vanessa Ramirez Gurabo</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Cayetano Germosen Moca</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Hincha Moca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lletano Germosen el Naranjal</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text:p>
          </table:table-cell>
          <table:table-cell office:value-type="string" calcext:value-type="string">
            <text:p>Jun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 </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Seguro Social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oca la Vega </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Cayetano Germosen </text:p>
          </table:table-cell>
          <table:table-cell office:value-type="string" calcext:value-type="string">
            <text:p>Jun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nandez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Cayectano Germosen Moca</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Hincha Moca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cueva </text:p>
          </table:table-cell>
          <table:table-cell office:value-type="string" calcext:value-type="string">
            <text:p>Jun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text:p>
          </table:table-cell>
          <table:table-cell office:value-type="string" calcext:value-type="string">
            <text:p>Juni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oca La Vega </text:p>
          </table:table-cell>
          <table:table-cell office:value-type="string" calcext:value-type="string">
            <text:p>Jun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text:p>
          </table:table-cell>
          <table:table-cell office:value-type="string" calcext:value-type="string">
            <text:p>Jun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Cayectano Germosen </text:p>
          </table:table-cell>
          <table:table-cell office:value-type="string" calcext:value-type="string">
            <text:p>Jun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ro</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nandez</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Francisco Alberto Caamaño Deño</text:p>
          </table:table-cell>
          <table:table-cell office:value-type="string" calcext:value-type="string">
            <text:p>Junio</text:p>
          </table:table-cell>
          <table:table-cell table:style-name="ce1" office:value-type="float" office:value="20" calcext:value-type="float">
            <text:p>20</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Circunvalacion en el Malecon </text:p>
          </table:table-cell>
          <table:table-cell office:value-type="string" calcext:value-type="string">
            <text:p>Juni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table:style-name="ce6" office:value-type="string" calcext:value-type="string">
            <text:p>Avenida Circunvalacion la Marina</text:p>
          </table:table-cell>
          <table:table-cell office:value-type="string" calcext:value-type="string">
            <text:p>Juni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as Terrenas Samana </text:p>
          </table:table-cell>
          <table:table-cell office:value-type="string" calcext:value-type="string">
            <text:p>Junio</text:p>
          </table:table-cell>
          <table:table-cell table:style-name="ce1"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Barahona </text:p>
          </table:table-cell>
          <table:table-cell office:value-type="string" calcext:value-type="string">
            <text:p><text:span text:style-name="T1">Reginal</text:span><text:span text:style-name="T2"> </text:span></text:p>
          </table:table-cell>
          <table:table-cell table:style-name="ce1" office:value-type="string" calcext:value-type="string">
            <text:p>Regional sur</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lle Jose Vicente Noble </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sandra Damiron </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ruce de Cabral</text:p>
          </table:table-cell>
          <table:table-cell office:value-type="string" calcext:value-type="string">
            <text:p>Jun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6" office:value-type="string" calcext:value-type="string">
            <text:p>Comedores economicos</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Villa Olimpica </text:p>
          </table:table-cell>
          <table:table-cell office:value-type="string" calcext:value-type="string">
            <text:p>Junio</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elipe Puerto Plata</text:p>
          </table:table-cell>
          <table:table-cell office:value-type="string" calcext:value-type="string">
            <text:p><text:span text:style-name="T1">Reginal</text:span><text:span text:style-name="T2"> </text:span></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Turistica Puerto Plata </text:p>
          </table:table-cell>
          <table:table-cell office:value-type="string" calcext:value-type="string">
            <text:p>Junio</text:p>
          </table:table-cell>
          <table:table-cell table:style-name="ce1" office:value-type="float" office:value="13" calcext:value-type="float">
            <text:p>13</text:p>
          </table:table-cell>
          <table:table-cell office:value-type="float" office:value="2025" calcext:value-type="float">
            <text:p>2025</text:p>
          </table:table-cell>
          <table:table-cell table:number-columns-repeated="1020"/>
        </table:table-row>
        <table:table-row table:style-name="ro1">
          <table:table-cell table:style-name="ce7" office:value-type="string" calcext:value-type="string">
            <text:p>Carretera Luperon</text:p>
          </table:table-cell>
          <table:table-cell office:value-type="string" calcext:value-type="string">
            <text:p>Junio</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uarte, Avenida Rivas </text:p>
          </table:table-cell>
          <table:table-cell office:value-type="string" calcext:value-type="string">
            <text:p>Juni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Jeremias la Vega </text:p>
          </table:table-cell>
          <table:table-cell office:value-type="string" calcext:value-type="string">
            <text:p>Juni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Desde Caribe Tours Hasta el Cable Central</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Pepito Garcia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eguro Social Dra. Armida Garcia</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tadio Olimpico la Vega </text:p>
          </table:table-cell>
          <table:table-cell office:value-type="string" calcext:value-type="string">
            <text:p>Juni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Camaguey La Vega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Cruce de Soto La Vega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Las Americas Guayacanes </text:p>
          </table:table-cell>
          <table:table-cell office:value-type="string" calcext:value-type="string">
            <text:p>Junio</text:p>
          </table:table-cell>
          <table:table-cell table:style-name="ce1" office:value-type="float" office:value="15" calcext:value-type="float">
            <text:p>1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Boulevard Juan Dolio </text:p>
          </table:table-cell>
          <table:table-cell office:value-type="string" calcext:value-type="string">
            <text:p>junio</text:p>
          </table:table-cell>
          <table:table-cell table:style-name="ce1" office:value-type="float" office:value="20" calcext:value-type="float">
            <text:p>20</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style-name="ce1"/>
          <table:table-cell table:style-name="ce1" office:value-type="string" calcext:value-type="string">
            <text:p>Digecac</text:p>
          </table:table-cell>
          <table:table-cell table:number-columns-repeated="1020"/>
        </table:table-row>
        <table:table-row table:style-name="ro1">
          <table:table-cell office:value-type="string" calcext:value-type="string">
            <text:p>Avenida Ecologica </text:p>
          </table:table-cell>
          <table:table-cell office:value-type="string" calcext:value-type="string">
            <text:p>Julio </text:p>
          </table:table-cell>
          <table:table-cell table:style-name="ce1" office:value-type="float" office:value="42" calcext:value-type="float">
            <text:p>4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Las Americas</text:p>
          </table:table-cell>
          <table:table-cell office:value-type="string" calcext:value-type="string">
            <text:p>Julio </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ipica</text:p>
          </table:table-cell>
          <table:table-cell office:value-type="string" calcext:value-type="string">
            <text:p>Julio </text:p>
          </table:table-cell>
          <table:table-cell table:style-name="ce1"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freddy Beras Goico</text:p>
          </table:table-cell>
          <table:table-cell office:value-type="string" calcext:value-type="string">
            <text:p>Juli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 Con Samana</text:p>
          </table:table-cell>
          <table:table-cell office:value-type="string" calcext:value-type="string">
            <text:p>Juli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san Isidro</text:p>
          </table:table-cell>
          <table:table-cell office:value-type="string" calcext:value-type="string">
            <text:p>Julio </text:p>
          </table:table-cell>
          <table:table-cell table:style-name="ce1" office:value-type="float" office:value="22" calcext:value-type="float">
            <text:p>2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Juli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harles de Gaulle</text:p>
          </table:table-cell>
          <table:table-cell office:value-type="string" calcext:value-type="string">
            <text:p>Juli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iago </text:p>
          </table:table-cell>
          <table:table-cell office:value-type="string" calcext:value-type="string">
            <text:p><text:span text:style-name="T1">Regional</text:span><text:span text:style-name="T2"> </text:span></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r.Joaquin Balaguer </text:p>
          </table:table-cell>
          <table:table-cell office:value-type="string" calcext:value-type="string">
            <text:p>Juli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omedor Economico de pekin</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ementerio Cristo Vive (El Ingenio)</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Norte </text:p>
          </table:table-cell>
          <table:table-cell office:value-type="string" calcext:value-type="string">
            <text:p>Julio</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Hospital Municipal del Acto de Yaque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olimpica (Villa Progreso)</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entro Educativo Prof.Jose Raul Cabrera Ureña</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Jacagua</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iceo Jose de Jesus Germosen Vazque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edi-Mujer Santiago</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Operador Metropolitana de Servicios de Autobuses (OMSA).</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joma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Jardines del Norte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iceo Cesar Augusto Vilorio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text:p>
          </table:table-cell>
          <table:table-cell table:style-name="ce1" office:value-type="string" calcext:value-type="string">
            <text:p>Regional Cibao </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 </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lle Colon </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ra villa Tapia la vega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Salcedo</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San Francisco de Macoris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San Francisco de Macoris Villa Tapia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Calle la Caoba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tiago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tiago Calle Central de la otra banda</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p>
          </table:table-cell>
          <table:table-cell table:style-name="ce1" office:value-type="string" calcext:value-type="string">
            <text:p>Regioa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alcedo Moca </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lle Colon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la Vega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Salcedo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San Francisco de Macoris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villa Tapia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Caoba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Calle la Cueva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San Francisco Alberto Camaño Deño</text:p>
          </table:table-cell>
          <table:table-cell office:value-type="string" calcext:value-type="string">
            <text:p>Julio</text:p>
          </table:table-cell>
          <table:table-cell table:style-name="ce1" office:value-type="float" office:value="21" calcext:value-type="float">
            <text:p>2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text:p>
          </table:table-cell>
          <table:table-cell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lle Santa Barbara </text:p>
          </table:table-cell>
          <table:table-cell office:value-type="string" calcext:value-type="string">
            <text:p>Juli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a terrena todo el Boulevar del Atlantico</text:p>
          </table:table-cell>
          <table:table-cell office:value-type="string" calcext:value-type="string">
            <text:p>Julio</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text:p>
          </table:table-cell>
          <table:table-cell office:value-type="string" calcext:value-type="string">
            <text:p>Julio</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text:span text:style-name="T1">Barahon</text:span><text:span text:style-name="T2">a </text:span></text:p>
          </table:table-cell>
          <table:table-cell table:style-name="ce1" office:value-type="string" calcext:value-type="string">
            <text:p>Regional </text:p>
          </table:table-cell>
          <table:table-cell table:style-name="ce1" office:value-type="string" calcext:value-type="string">
            <text:p>Regional Sur</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rcunvalacion Antonio Mendez </text:p>
          </table:table-cell>
          <table:table-cell office:value-type="string" calcext:value-type="string">
            <text:p>Julio</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Julio</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sandra Damiron</text:p>
          </table:table-cell>
          <table:table-cell office:value-type="string" calcext:value-type="string">
            <text:p>Julio</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elipe Puerto Plata</text:p>
          </table:table-cell>
          <table:table-cell table:style-name="ce1" office:value-type="string" calcext:value-type="string">
            <text:p>regional</text:p>
          </table:table-cell>
          <table:table-cell table:style-name="ce1" office:value-type="string" calcext:value-type="string">
            <text:p>Regio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26 de Agosto</text:p>
          </table:table-cell>
          <table:table-cell office:value-type="string" calcext:value-type="string">
            <text:p>Juli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Circunvalacion Norte </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os Rieles</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imbert luperon</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uerto plata maimon </text:p>
          </table:table-cell>
          <table:table-cell office:value-type="string" calcext:value-type="string">
            <text:p>Julio</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nal</text:p>
          </table:table-cell>
          <table:table-cell table:style-name="ce1" office:value-type="string" calcext:value-type="string">
            <text:p>Regi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uarte Elevado de Soto La Vega </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esidencial Inco. La Vega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Pepito Garcias</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Arenoso la Vega </text:p>
          </table:table-cell>
          <table:table-cell office:value-type="string" calcext:value-type="string">
            <text:p>Julio</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oracio Vazquez</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La Vega Bonao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el Pinito La Vega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eguro Social Dra,Armida Garcia</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tadio Olimpico la Vega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La Martinez la Vega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Cruce de Soto La Vega </text:p>
          </table:table-cell>
          <table:table-cell office:value-type="string" calcext:value-type="string">
            <text:p>Juli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Elevado Guayacanes </text:p>
          </table:table-cell>
          <table:table-cell office:value-type="string" calcext:value-type="string">
            <text:p>Juli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Boulevard Juan Dolio</text:p>
          </table:table-cell>
          <table:table-cell office:value-type="string" calcext:value-type="string">
            <text:p>Julio</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Las Americas Juan Dolio</text:p>
          </table:table-cell>
          <table:table-cell office:value-type="string" calcext:value-type="string">
            <text:p>Julio</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etorno de la Auto vias del Este</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levado Juan Dolio </text:p>
          </table:table-cell>
          <table:table-cell office:value-type="string" calcext:value-type="string">
            <text:p>Juli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text:p>
          </table:table-cell>
          <table:table-cell table:style-name="ce1" office:value-type="string" calcext:value-type="string">
            <text:p>Regional Cibao <text:s text:c="18"/></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r.Joaquin Balaguer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Norte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entro Educativo Prof.Jose Raul Cabrera Ureña</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 Botánico <text:s/>dr. José se Jesús Jiménez </text:p>
          </table:table-cell>
          <table:table-cell office:value-type="string" calcext:value-type="string">
            <text:p>Agosto </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iceo jacinto de la concha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Vanessa Ramírez Faña</text:p>
          </table:table-cell>
          <table:table-cell office:value-type="string" calcext:value-type="string">
            <text:p>Agosto </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Operador Metropolitana de Servicios de Autobuses (OMSA).</text:p>
          </table:table-cell>
          <table:table-cell office:value-type="string" calcext:value-type="string">
            <text:p>Agosto </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cuela Primaria Yolanda Altagracia Santa Alvarez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Gobernacion Provincial de Santiago</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olitécnico Prof. Ysabel <text:s/>Rosalba Torres Rodríguez</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uela Dra. Teresa Peña Silverio</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iceo Cesar Augusto Vilorio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Moca </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oca La Vega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Lila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ra villa Tapia la vega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Salcedo</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San Francisco de Macoris </text:p>
          </table:table-cell>
          <table:table-cell office:value-type="string" calcext:value-type="string">
            <text:p>Agosto </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La Vega</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aguey barranca</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Agosto </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ís el Ranchito</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ís Santo Domingo</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Moca </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Cayetano Germosen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la Vega </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aguey Barranca</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San Francisco de Macoris </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nares </text:p>
          </table:table-cell>
          <table:table-cell office:value-type="string" calcext:value-type="string">
            <text:p>Agosto </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Calle la Cueva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p>
          </table:table-cell>
          <table:table-cell table:style-name="ce1" office:value-type="string" calcext:value-type="string">
            <text:p>Regional Cibao</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hermanas mirabal</text:p>
          </table:table-cell>
          <table:table-cell office:value-type="string" calcext:value-type="string">
            <text:p>Agosto </text:p>
          </table:table-cell>
          <table:table-cell table:style-name="ce1" office:value-type="float" office:value="21" calcext:value-type="float">
            <text:p>2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dional</text:p>
          </table:table-cell>
          <table:table-cell table:style-name="ce1" office:value-type="string" calcext:value-type="string">
            <text:p>Regional Nordeste</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 William Jhonson</text:p>
          </table:table-cell>
          <table:table-cell office:value-type="string" calcext:value-type="string">
            <text:p>Agosto </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a terrena todo el Boulevar del Atlantico</text:p>
          </table:table-cell>
          <table:table-cell table:style-name="ce1" office:value-type="string" calcext:value-type="string">
            <text:p>Agosto </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text:p>
          </table:table-cell>
          <table:table-cell office:value-type="string" calcext:value-type="string">
            <text:p>Agosto </text:p>
          </table:table-cell>
          <table:table-cell table:style-name="ce1"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text:span text:style-name="T1">Barahon</text:span><text:span text:style-name="T2">a </text:span></text:p>
          </table:table-cell>
          <table:table-cell table:style-name="ce1" office:value-type="string" calcext:value-type="string">
            <text:p>Regional</text:p>
          </table:table-cell>
          <table:table-cell table:style-name="ce1" office:value-type="string" calcext:value-type="string">
            <text:p>Regional Sur</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ircunvalacion Antonio Mendez </text:p>
          </table:table-cell>
          <table:table-cell office:value-type="string" calcext:value-type="string">
            <text:p>Agosto </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Agosto </text:p>
          </table:table-cell>
          <table:table-cell table:style-name="ce1" office:value-type="float" office:value="14" calcext:value-type="float">
            <text:p>1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Vicente Noble (Barahona)</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elipe Puerto Plata</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Costa Ambar</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ntrada a el Teleferico</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otonda del Estadio José Briseño</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imbert luperon</text:p>
          </table:table-cell>
          <table:table-cell office:value-type="string" calcext:value-type="string">
            <text:p>Agosto </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uñoz</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laya Dorada </text:p>
          </table:table-cell>
          <table:table-cell office:value-type="string" calcext:value-type="string">
            <text:p>Agosto </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aripica</text:p>
          </table:table-cell>
          <table:table-cell office:value-type="string" calcext:value-type="string">
            <text:p>Agosto </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lle Chefito Batista</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Pepito Garcia</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Arenoso la Vega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to Cerro</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La Vega Bonao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el Pinito La Vega </text:p>
          </table:table-cell>
          <table:table-cell office:value-type="string" calcext:value-type="string">
            <text:p>Agosto </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eguro Social Dra,Armida Garcia</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La Martinez la Vega </text:p>
          </table:table-cell>
          <table:table-cell office:value-type="string" calcext:value-type="string">
            <text:p>Agosto </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Cruce de Soto La Vega </text:p>
          </table:table-cell>
          <table:table-cell office:value-type="string" calcext:value-type="string">
            <text:p>Agosto </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p>
          </table:table-cell>
          <table:table-cell table:style-name="ce1" office:value-type="string" calcext:value-type="string">
            <text:p>Regional Este</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Boulevard Juan Dolio</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Las Americas Guayacanes </text:p>
          </table:table-cell>
          <table:table-cell office:value-type="string" calcext:value-type="string">
            <text:p>Agosto </text:p>
          </table:table-cell>
          <table:table-cell table:style-name="ce1" office:value-type="float" office:value="15" calcext:value-type="float">
            <text:p>1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uta 66 Autopista Las Americas</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Hoyo De Toro San Pedro de Macorís</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cuela Ana Josefa Puello</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Ecològica</text:p>
          </table:table-cell>
          <table:table-cell office:value-type="string" calcext:value-type="string">
            <text:p>Septiembre</text:p>
          </table:table-cell>
          <table:table-cell table:style-name="ce1" office:value-type="float" office:value="57" calcext:value-type="float">
            <text:p>5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 Las Americas</text:p>
          </table:table-cell>
          <table:table-cell office:value-type="string" calcext:value-type="string">
            <text:p>Septiem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 Hipica</text:p>
          </table:table-cell>
          <table:table-cell office:value-type="string" calcext:value-type="string">
            <text:p>Septiembre</text:p>
          </table:table-cell>
          <table:table-cell table:style-name="ce1" office:value-type="float" office:value="12" calcext:value-type="float">
            <text:p>1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 Freddy Veras Goico</text:p>
          </table:table-cell>
          <table:table-cell office:value-type="string" calcext:value-type="string">
            <text:p>Septiembre</text:p>
          </table:table-cell>
          <table:table-cell table:style-name="ce1"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ella</text:p>
          </table:table-cell>
          <table:table-cell office:value-type="string" calcext:value-type="string">
            <text:p>Septiembre</text:p>
          </table:table-cell>
          <table:table-cell table:style-name="ce1" office:value-type="float" office:value="25" calcext:value-type="float">
            <text:p>2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 27 de Febrero</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 San Isidro </text:p>
          </table:table-cell>
          <table:table-cell office:value-type="string" calcext:value-type="string">
            <text:p>Septiem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Septiem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Charles de Gaulle</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 De san isidro</text:p>
          </table:table-cell>
          <table:table-cell office:value-type="string" calcext:value-type="string">
            <text:p>Septiem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Sept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 30 de Junio</text:p>
          </table:table-cell>
          <table:table-cell office:value-type="string" calcext:value-type="string">
            <text:p>Septiembre</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text:p>
          </table:table-cell>
          <table:table-cell table:style-name="ce1" office:value-type="string" calcext:value-type="string">
            <text:p>Regional Cibao <text:s text:c="18"/></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r.Joaquin Balaguer </text:p>
          </table:table-cell>
          <table:table-cell office:value-type="string" calcext:value-type="string">
            <text:p>Septiembre</text:p>
          </table:table-cell>
          <table:table-cell table:style-name="ce1"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Norte </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Operador Metropolitana de Servicios de Autobuses (OMSA).</text:p>
          </table:table-cell>
          <table:table-cell office:value-type="string" calcext:value-type="string">
            <text:p>Septiem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Proyecto esquina No.6</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Villa Olimpica </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Jardines del Norte</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strella Sadhala</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text:s/>La Canela</text:p>
          </table:table-cell>
          <table:table-cell office:value-type="string" calcext:value-type="string">
            <text:p>Sept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alcedo Moca </text:p>
          </table:table-cell>
          <table:table-cell office:value-type="string" calcext:value-type="string">
            <text:p>Septiembre</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text:p>
          </table:table-cell>
          <table:table-cell office:value-type="string" calcext:value-type="string">
            <text:p>Septiem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Principal Villa Tapia Cayetano Germosén</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San Francisco de Macoris </text:p>
          </table:table-cell>
          <table:table-cell office:value-type="string" calcext:value-type="string">
            <text:p>Sept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strella Sadhala</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yetano Germosén Licey</text:p>
          </table:table-cell>
          <table:table-cell office:value-type="string" calcext:value-type="string">
            <text:p>Sept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alcedo Moca </text:p>
          </table:table-cell>
          <table:table-cell office:value-type="string" calcext:value-type="string">
            <text:p>Septiembre</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text:p>
          </table:table-cell>
          <table:table-cell office:value-type="string" calcext:value-type="string">
            <text:p>Septiem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Principal Villa Tapia Cayetano Germosen </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yetano Germosén Licey</text:p>
          </table:table-cell>
          <table:table-cell office:value-type="string" calcext:value-type="string">
            <text:p>Sept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Villa Tapia </text:p>
          </table:table-cell>
          <table:table-cell office:value-type="string" calcext:value-type="string">
            <text:p>Sept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text:p>
          </table:table-cell>
          <table:table-cell office:value-type="string" calcext:value-type="string">
            <text:p>Sept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table:style-name="ce4" office:value-type="string" calcext:value-type="string">
            <text:p>Avenida Francisco Alberto Caamaño Deñó</text:p>
          </table:table-cell>
          <table:table-cell table:style-name="ce4" office:value-type="string" calcext:value-type="string">
            <text:p>Septiembre</text:p>
          </table:table-cell>
          <table:table-cell table:style-name="ce1" office:value-type="float" office:value="6" calcext:value-type="float">
            <text:p>6</text:p>
          </table:table-cell>
          <table:table-cell table:style-name="ce1"/>
          <table:table-cell table:number-columns-repeated="1020"/>
        </table:table-row>
        <table:table-row table:style-name="ro1">
          <table:table-cell office:value-type="string" calcext:value-type="string">
            <text:p>Carretera hermanas mirabal</text:p>
          </table:table-cell>
          <table:table-cell office:value-type="string" calcext:value-type="string">
            <text:p>Septiembre</text:p>
          </table:table-cell>
          <table:table-cell table:style-name="ce1" office:value-type="float" office:value="15" calcext:value-type="float">
            <text:p>15</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dional</text:p>
          </table:table-cell>
          <table:table-cell table:style-name="ce1" office:value-type="string" calcext:value-type="string">
            <text:p>Regional Nordeste</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amaná Nagua</text:p>
          </table:table-cell>
          <table:table-cell office:value-type="string" calcext:value-type="string">
            <text:p>Septiem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table:style-name="ce4" office:value-type="string" calcext:value-type="string">
            <text:p>Avenida La <text:s/>Marina la Aguada</text:p>
          </table:table-cell>
          <table:table-cell table:style-name="ce4" office:value-type="string" calcext:value-type="string">
            <text:p>Septiem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text:p>
          </table:table-cell>
          <table:table-cell office:value-type="string" calcext:value-type="string">
            <text:p>Septiembre</text:p>
          </table:table-cell>
          <table:table-cell table:style-name="ce1" office:value-type="float" office:value="11" calcext:value-type="float">
            <text:p>1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text:span text:style-name="T1">Barahon</text:span><text:span text:style-name="T2">a </text:span></text:p>
          </table:table-cell>
          <table:table-cell table:style-name="ce1" office:value-type="string" calcext:value-type="string">
            <text:p>Regional</text:p>
          </table:table-cell>
          <table:table-cell table:style-name="ce1" office:value-type="string" calcext:value-type="string">
            <text:p>Regional Sur</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rcunvalacion Antonio Mendez </text:p>
          </table:table-cell>
          <table:table-cell office:value-type="string" calcext:value-type="string">
            <text:p>Septiembre</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nriquillo</text:p>
          </table:table-cell>
          <table:table-cell table:style-name="ce4" office:value-type="string" calcext:value-type="string">
            <text:p>Septiembre</text:p>
          </table:table-cell>
          <table:table-cell table:style-name="ce1"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Vicente Noble (Barahona)</text:p>
          </table:table-cell>
          <table:table-cell office:value-type="string" calcext:value-type="string">
            <text:p>Septiem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elipe Puerto Plata</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imbert luperon</text:p>
          </table:table-cell>
          <table:table-cell table:style-name="ce4" office:value-type="string" calcext:value-type="string">
            <text:p>Septiem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Navarrete Puerto Plata</text:p>
          </table:table-cell>
          <table:table-cell office:value-type="string" calcext:value-type="string">
            <text:p>Septiem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laya Dorada </text:p>
          </table:table-cell>
          <table:table-cell table:style-name="ce4" office:value-type="string" calcext:value-type="string">
            <text:p>Septiembre</text:p>
          </table:table-cell>
          <table:table-cell table:style-name="ce1" office:value-type="float" office:value="11" calcext:value-type="float">
            <text:p>1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aripica</text:p>
          </table:table-cell>
          <table:table-cell office:value-type="string" calcext:value-type="string">
            <text:p>Sept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Horacio Rodríguez</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Pepito Garcias</text:p>
          </table:table-cell>
          <table:table-cell office:value-type="string" calcext:value-type="string">
            <text:p>Septiem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Arenoso la Vega </text:p>
          </table:table-cell>
          <table:table-cell office:value-type="string" calcext:value-type="string">
            <text:p>Sept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to Cerro</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el Pinito La Vega </text:p>
          </table:table-cell>
          <table:table-cell office:value-type="string" calcext:value-type="string">
            <text:p>Septiem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eguro Social Dra,Armida Garcia</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La Martinez la Vega </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Jeremias La Vega</text:p>
          </table:table-cell>
          <table:table-cell office:value-type="string" calcext:value-type="string">
            <text:p>Septiem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Avenida Rivas</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p>
          </table:table-cell>
          <table:table-cell table:style-name="ce1" office:value-type="string" calcext:value-type="string">
            <text:p>Regional Este</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Boulevard Juan Dolio</text:p>
          </table:table-cell>
          <table:table-cell office:value-type="string" calcext:value-type="string">
            <text:p>Septiembre</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Las Americas Guayacanes </text:p>
          </table:table-cell>
          <table:table-cell office:value-type="string" calcext:value-type="string">
            <text:p>Sept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etorno Autovias de Este</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levado San Pedro Juan Dolio</text:p>
          </table:table-cell>
          <table:table-cell office:value-type="string" calcext:value-type="string">
            <text:p>Septiembre</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Ecològica</text:p>
          </table:table-cell>
          <table:table-cell office:value-type="string" calcext:value-type="string">
            <text:p>Octubre</text:p>
          </table:table-cell>
          <table:table-cell table:style-name="ce1" office:value-type="float" office:value="43" calcext:value-type="float">
            <text:p>4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 Hipica</text:p>
          </table:table-cell>
          <table:table-cell office:value-type="string" calcext:value-type="string">
            <text:p>Octu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 Freddy Veras Goico</text:p>
          </table:table-cell>
          <table:table-cell office:value-type="string" calcext:value-type="string">
            <text:p>Octubre</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ella</text:p>
          </table:table-cell>
          <table:table-cell office:value-type="string" calcext:value-type="string">
            <text:p>Octubre</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 San Isidro </text:p>
          </table:table-cell>
          <table:table-cell office:value-type="string" calcext:value-type="string">
            <text:p>Octu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Octubre</text:p>
          </table:table-cell>
          <table:table-cell table:style-name="ce1" office:value-type="float" office:value="8" calcext:value-type="float">
            <text:p>8</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text:p>
          </table:table-cell>
          <table:table-cell table:style-name="ce1" office:value-type="string" calcext:value-type="string">
            <text:p>Regional Cibao <text:s text:c="18"/></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utopista Dr.Joaquin Balaguer </text:p>
          </table:table-cell>
          <table:table-cell office:value-type="string" calcext:value-type="string">
            <text:p>Octu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Norte </text:p>
          </table:table-cell>
          <table:table-cell office:value-type="string" calcext:value-type="string">
            <text:p>Octu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Operador Metropolitana de Servicios de Autobuses (OMSA).</text:p>
          </table:table-cell>
          <table:table-cell office:value-type="string" calcext:value-type="string">
            <text:p>Octubre</text:p>
          </table:table-cell>
          <table:table-cell table:style-name="ce1" office:value-type="float" office:value="11" calcext:value-type="float">
            <text:p>1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Hato Del Yaque</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Universitaria</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iceo César Augusto Viloria</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entro de Desarrollo Integral <text:s/>para La Mujer (CEDY MUJER)</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strella Sadhala</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omedores Económico de Pekin</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La Caoba Monte Adentro</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xt:s/>Tenares <text:s/>San Francisco de Macorís</text:p>
          </table:table-cell>
          <table:table-cell office:value-type="string" calcext:value-type="string">
            <text:p>Octu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Cayetano Germosén</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ís Tenares</text:p>
          </table:table-cell>
          <table:table-cell office:value-type="string" calcext:value-type="string">
            <text:p>Octu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Villa Tapia </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strella Sadhala</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nández</text:p>
          </table:table-cell>
          <table:table-cell office:value-type="string" calcext:value-type="string">
            <text:p>Octu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La Vega</text:p>
          </table:table-cell>
          <table:table-cell office:value-type="string" calcext:value-type="string">
            <text:p>Octu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Tenares Gaspar Hernández</text:p>
          </table:table-cell>
          <table:table-cell office:value-type="string" calcext:value-type="string">
            <text:p>Octu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a Caoba Monte Adentro</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Cayetano Germosén</text:p>
          </table:table-cell>
          <table:table-cell office:value-type="string" calcext:value-type="string">
            <text:p>Octu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San Francisco de Macorís</text:p>
          </table:table-cell>
          <table:table-cell office:value-type="string" calcext:value-type="string">
            <text:p>Octu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text:p>
          </table:table-cell>
          <table:table-cell office:value-type="string" calcext:value-type="string">
            <text:p>Octu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Villa Tapia </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La Vega</text:p>
          </table:table-cell>
          <table:table-cell office:value-type="string" calcext:value-type="string">
            <text:p>Octu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nares </text:p>
          </table:table-cell>
          <table:table-cell office:value-type="string" calcext:value-type="string">
            <text:p>Octu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table:style-name="ce4" office:value-type="string" calcext:value-type="string">
            <text:p>Avenida Francisco Alberto Caamaño Deñó</text:p>
          </table:table-cell>
          <table:table-cell table:style-name="ce4" office:value-type="string" calcext:value-type="string">
            <text:p>Octubre</text:p>
          </table:table-cell>
          <table:table-cell table:style-name="ce1" office:value-type="float" office:value="3" calcext:value-type="float">
            <text:p>3</text:p>
          </table:table-cell>
          <table:table-cell table:style-name="ce4" office:value-type="float" office:value="2025" calcext:value-type="float">
            <text:p>2025</text:p>
          </table:table-cell>
          <table:table-cell table:number-columns-repeated="1020"/>
        </table:table-row>
        <table:table-row table:style-name="ro1">
          <table:table-cell office:value-type="string" calcext:value-type="string">
            <text:p>Carretera Hermanas Mirabal</text:p>
          </table:table-cell>
          <table:table-cell office:value-type="string" calcext:value-type="string">
            <text:p>Octubre</text:p>
          </table:table-cell>
          <table:table-cell table:style-name="ce1" office:value-type="float" office:value="19" calcext:value-type="float">
            <text:p>19</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dional</text:p>
          </table:table-cell>
          <table:table-cell table:style-name="ce1" office:value-type="string" calcext:value-type="string">
            <text:p>Regional Nordeste</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Samaná Avenida William Johsson</text:p>
          </table:table-cell>
          <table:table-cell office:value-type="string" calcext:value-type="string">
            <text:p>Octu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table:style-name="ce4" office:value-type="string" calcext:value-type="string">
            <text:p>Samaná Cruce de Tezon</text:p>
          </table:table-cell>
          <table:table-cell table:style-name="ce4" office:value-type="string" calcext:value-type="string">
            <text:p>Octu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table:style-name="ce4" office:value-type="string" calcext:value-type="string">
            <text:p>Samaná Puerto Carenero</text:p>
          </table:table-cell>
          <table:table-cell table:style-name="ce4" office:value-type="string" calcext:value-type="string">
            <text:p>Octu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table:style-name="ce4" office:value-type="string" calcext:value-type="string">
            <text:p>Las Terrenas Samaná</text:p>
          </table:table-cell>
          <table:table-cell table:style-name="ce4" office:value-type="string" calcext:value-type="string">
            <text:p>Octubre</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text:p>
          </table:table-cell>
          <table:table-cell table:style-name="ce4" office:value-type="string" calcext:value-type="string">
            <text:p>Octu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text:span text:style-name="T1">Barahon</text:span><text:span text:style-name="T2">a </text:span></text:p>
          </table:table-cell>
          <table:table-cell table:style-name="ce1" office:value-type="string" calcext:value-type="string">
            <text:p>Regional</text:p>
          </table:table-cell>
          <table:table-cell table:style-name="ce1" office:value-type="string" calcext:value-type="string">
            <text:p>Regional Sur</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Luperón</text:p>
          </table:table-cell>
          <table:table-cell office:value-type="string" calcext:value-type="string">
            <text:p>Octubre</text:p>
          </table:table-cell>
          <table:table-cell table:style-name="ce1"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lazoleta Duarte</text:p>
          </table:table-cell>
          <table:table-cell table:style-name="ce4" office:value-type="string" calcext:value-type="string">
            <text:p>Octu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elipe Puerto Plata</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imbert luperon</text:p>
          </table:table-cell>
          <table:table-cell table:style-name="ce4"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Navarrete Puerto Plata</text:p>
          </table:table-cell>
          <table:table-cell table:style-name="ce4" office:value-type="string" calcext:value-type="string">
            <text:p>Octubre</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uerto Plata Sosua </text:p>
          </table:table-cell>
          <table:table-cell table:style-name="ce4" office:value-type="string" calcext:value-type="string">
            <text:p>Octubre</text:p>
          </table:table-cell>
          <table:table-cell table:style-name="ce1" office:value-type="float" office:value="13" calcext:value-type="float">
            <text:p>13</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lle Primera Secroe La Primavera</text:p>
          </table:table-cell>
          <table:table-cell table:style-name="ce4" office:value-type="string" calcext:value-type="string">
            <text:p>Octu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Pepito Garcias</text:p>
          </table:table-cell>
          <table:table-cell table:style-name="ce4" office:value-type="string" calcext:value-type="string">
            <text:p>Octubre</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Arenoso la Vega </text:p>
          </table:table-cell>
          <table:table-cell office:value-type="string" calcext:value-type="string">
            <text:p>Octu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A Vega Sector La Loteria</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lub CODIA La Vega</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eguro Social Dra,Armida Garcia</text:p>
          </table:table-cell>
          <table:table-cell office:value-type="string" calcext:value-type="string">
            <text:p>Octubre</text:p>
          </table:table-cell>
          <table:table-cell table:style-name="ce1"/>
          <table:table-cell office:value-type="float" office:value="2025" calcext:value-type="float">
            <text:p>2025</text:p>
          </table:table-cell>
          <table:table-cell table:number-columns-repeated="1020"/>
        </table:table-row>
        <table:table-row table:style-name="ro1">
          <table:table-cell office:value-type="string" calcext:value-type="string">
            <text:p>Estadio Olimpico La Vega</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Cruce de Soto La Vega</text:p>
          </table:table-cell>
          <table:table-cell office:value-type="string" calcext:value-type="string">
            <text:p>Octubre</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p>
          </table:table-cell>
          <table:table-cell table:style-name="ce1" office:value-type="string" calcext:value-type="string">
            <text:p>Regional Este</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Boulevard Juan Dolio</text:p>
          </table:table-cell>
          <table:table-cell office:value-type="string" calcext:value-type="string">
            <text:p>Octu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Las Americas</text:p>
          </table:table-cell>
          <table:table-cell office:value-type="string" calcext:value-type="string">
            <text:p>Octubre</text:p>
          </table:table-cell>
          <table:table-cell table:style-name="ce1"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etorno Autovias de Este</text:p>
          </table:table-cell>
          <table:table-cell office:value-type="string" calcext:value-type="string">
            <text:p>Octu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levado San Pedro Juan Dolio</text:p>
          </table:table-cell>
          <table:table-cell office:value-type="string" calcext:value-type="string">
            <text:p>Octu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number-rows-repeated="1044640">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number-style style:name="N143">
      <number:scientific-number number:decimal-places="1" number:min-decimal-places="1" number:min-integer-digits="1" number:min-exponent-digits="1" number:exponent-interval="3" number:forced-exponent-sign="true"/>
    </number:number-style>
    <number:time-style style:name="N142">
      <number:minutes number:style="long"/>
      <number:text>:</number:text>
      <number:seconds number:style="long" number:decimal-places="1"/>
    </number:time-style>
    <number:time-style style:name="N141" number:truncate-on-overflow="false">
      <number:hours/>
      <number:text>:</number:text>
      <number:minutes number:style="long"/>
      <number:text>:</number:text>
      <number:seconds number:style="long"/>
    </number:time-style>
    <number:time-style style:name="N140">
      <number:minutes number:style="long"/>
      <number:text>:</number:text>
      <number:seconds number:style="long"/>
    </number:time-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date-style style:name="N126">
      <number:day/>
      <number:text>-</number:text>
      <number:month number:textual="true"/>
      <number:text>-</number:text>
      <number:year/>
    </number:date-style>
    <number:date-style style:name="N125">
      <number:month/>
      <number:text>/</number:text>
      <number:day/>
      <number:text>/</number:text>
      <number:year number:style="long"/>
    </number:date-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8.2681in" fo:page-height="11.6929in" style:num-format="1" style:print-orientation="portrait" fo:margin-top="0.3in" fo:margin-bottom="0.3in" fo:margin-left="0.7in" fo:margin-right="0.7in" style:print-page-order="ttb" style:first-page-number="1" style:scale-to="100%" style:writing-mode="lr-tb" style:print="charts drawings objects zero-values"/>
      <style:header-style>
        <style:header-footer-properties fo:min-height="0.45in" fo:margin-left="0in" fo:margin-right="0in" fo:margin-bottom="0.2835in"/>
      </style:header-style>
      <style:footer-style>
        <style:header-footer-properties fo:min-height="0.45in" fo:margin-left="0in" fo:margin-right="0in" fo:margin-top="0.2835in"/>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PageStyle_5f_ivos_5f_en_5f_limpieza_5f_DIGECAC_5f_2017_5f_-" style:display-name="PageStyle_ivos_en_limpieza_DIGECAC_2017_-" style:page-layout-name="Mpm1">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initial-creator>OAI01</meta:initial-creator>
    <dc:creator>pc</dc:creator>
    <meta:editing-cycles>0</meta:editing-cycles>
    <meta:creation-date>2022-02-04T18:04:42</meta:creation-date>
    <dc:date>2025-11-11T16:57:25</dc:date>
    <dc:language>en-US</dc:language>
    <meta:editing-duration>P0D</meta:editing-duration>
    <meta:generator>LibreOffice/7.3.7.2$Linux_X86_64 LibreOffice_project/e114eadc50a9ff8d8c8a0567d6da8f454beeb84f</meta:generator>
    <meta:document-statistic meta:table-count="1" meta:cell-count="15487" meta:object-count="0"/>
    <meta:user-defined meta:name="AppVersion">15.0300</meta:user-defined>
  </office:meta>
</office:document-meta>
</file>